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Preformatted_20_Text">
      <style:text-properties style:font-name="Calibri" fo:font-size="11pt" style:font-size-asian="11pt" style:font-size-complex="11pt"/>
    </style:style>
    <style:style style:name="P3" style:family="paragraph" style:parent-style-name="Preformatted_20_Text">
      <style:text-properties fo:font-size="11pt" style:font-size-asian="11pt" style:font-size-complex="11pt"/>
    </style:style>
    <style:style style:name="P4" style:family="paragraph" style:parent-style-name="Preformatted_20_Text">
      <style:paragraph-properties fo:margin-top="0cm" fo:margin-bottom="0.499cm"/>
    </style:style>
    <style:style style:name="P5" style:family="paragraph" style:parent-style-name="Preformatted_20_Text">
      <style:paragraph-properties fo:margin-top="0cm" fo:margin-bottom="0.499cm"/>
      <style:text-properties style:font-name="Calibri" fo:font-size="11pt" style:font-size-asian="11pt" style:font-size-complex="11pt"/>
    </style:style>
    <style:style style:name="P6" style:family="paragraph" style:parent-style-name="Text_20_body">
      <style:text-properties style:font-name="Calibri" fo:font-size="11pt" fo:font-weight="bold" style:font-size-asian="11pt" style:font-size-complex="11pt"/>
    </style:style>
    <style:style style:name="P7" style:family="paragraph" style:parent-style-name="Text_20_body">
      <style:text-properties style:font-name="Calibri" fo:font-size="11pt" style:font-size-asian="11pt" style:font-size-complex="11pt"/>
    </style:style>
    <style:style style:name="P8" style:family="paragraph" style:parent-style-name="Text_20_body"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text-properties style:font-name="Calibri" fo:font-size="11pt" style:font-size-asian="11pt" style:font-size-complex="11pt"/>
    </style:style>
    <style:style style:name="P12" style:family="paragraph" style:parent-style-name="Text_20_body" style:list-style-name="L1">
      <style:text-properties style:font-name="Calibri" fo:font-size="11pt" style:font-size-asian="11pt" style:font-size-complex="11pt"/>
    </style:style>
    <style:style style:name="P13" style:family="paragraph" style:parent-style-name="Text_20_body" style:list-style-name="L2">
      <style:text-properties fo:font-size="11pt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15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P16" style:family="paragraph" style:parent-style-name="Text_20_body" style:list-style-name="L1">
      <style:paragraph-properties fo:margin-top="0cm" fo:margin-bottom="0cm"/>
      <style:text-properties style:font-name="Calibri" fo:font-size="11pt" style:font-size-asian="11pt" style:font-size-complex="11pt"/>
    </style:style>
    <style:style style:name="P17" style:family="paragraph" style:parent-style-name="Text_20_body" style:list-style-name="L2">
      <style:paragraph-properties fo:margin-top="0cm" fo:margin-bottom="0cm"/>
      <style:text-properties style:font-name="Calibri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/>
    </style:style>
    <style:style style:name="T3" style:family="text">
      <style:text-properties style:font-name="Calibri" fo:font-style="italic" fo:font-weight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weight="bold"/>
    </style:style>
    <style:style style:name="T6" style:family="text">
      <style:text-properties style:font-name="Calibri" fo:font-size="12pt" fo:font-weight="bold" style:font-size-asian="12pt" style:font-size-complex="12pt"/>
    </style:style>
    <style:style style:name="T7" style:family="text">
      <style:text-properties style:font-name="Calibri" fo:font-size="12pt" fo:font-style="italic" fo:font-weight="bold" style:font-size-asian="12pt" style:font-size-complex="12pt"/>
    </style:style>
    <style:style style:name="T8" style:family="text">
      <style:text-properties style:font-name="Calibri" fo:font-size="12pt" fo:font-style="italic" style:font-size-asian="12pt" style:font-size-complex="12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text-line-through-style="none" style:font-name="Calibri" fo:font-size="11pt" style:text-underline-style="none" style:text-blinking="false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style:font-size-asian="12pt" style:font-size-complex="12pt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6">Stallman a Roma e a Salerno per la conferenza in due tappe dal titolo: </text:span><text:span text:style-name="T7">La Mala Educaci</text:span><text:span text:style-name="Emphasis"><text:span text:style-name="T5">ó</text:span></text:span><text:span text:style-name="T7">n: Software Libero, cinema e net art come strumenti di <text:line-break/>consapevolezza.</text:span><text:span text:style-name="T8"><text:line-break/></text:span><text:span text:style-name="T13"> </text:span><text:span text:style-name="T9"><text:line-break/>Il 6 Maggio e l’8 Maggio prossimi,  l'Università degli studi di Salerno e  il Cinema Volturno Occupato di Roma, saranno il centro della cultura Hacker. </text:span><text:span text:style-name="T13"> </text:span></text:p>
      <text:p text:style-name="Text_20_body"><text:span text:style-name="T9">Richard Stallman, fondatore del movimento per il Software Libero, sarà il testimone d'eccezione: in entrambe le tappe del convegno, Stallman illustrerà la storia e la filosofia del Movimento per il Software Libero, puntualizzando che il Software Libero non è ristretto all'ambito meramente tecnico, ma si espande ad un settore molto più vasto stante le sue solide basi etiche, filosofiche, e politiche. La conferenza, in cui verrà approfondita l’importanza delle applicazioni e implicazioni del Software Libero in ambito Educativo, avrà carattere informativo e didattico e sarà aperta a tutti.<text:line-break/> <text:line-break/></text:span><text:span text:style-name="T8">La Mala Educaci</text:span><text:span text:style-name="Emphasis"><text:span text:style-name="T1">ó</text:span></text:span><text:span text:style-name="T8">n</text:span><text:span text:style-name="T9"> è un evento creato per discutere e confrontarsi attorno al tema dell’educazione, partendo dalla contrapposizione tra Software Libero vs. software proprietario in ambito educativo/scolastico.</text:span></text:p>
      <text:p text:style-name="P8">L'adozione del Software Libero nelle scuole porterebbe sicuramente ad un enorme risparmio economico: le motivazioni per cui le strutture educative utilizzano Software Libero sono però di natura più profonda. Da un punto di vista simbolico accettare software proprietario in ambito <text:line-break/>educativo significa accettare il principio dell'esclusione del grande pubblico  dalla conoscenza sul funzionamento della tecnologia. Non solo. Utilizzare software proprietario significa dipendere da un'Azienda che non ha come priorità l'educazione. E significa non poter adattare alle proprie esigenze il funzionamento del computer. </text:p>
      <text:p text:style-name="P10"><text:span text:style-name="T1">Esempi come </text:span><text:span text:style-name="T2">wikipedia</text:span><text:span text:style-name="T1">, ci fanno vedere come la conoscenza grazie alla rete e ai nuovi strumenti di comunicazione possano e debbano, per essere migliori, essere condivise. Adoperiamo sempre più a scopi pedagogici strumenti non nati originariamente per questo uso specifico, e che grazie ad interfacce semplici danno la possibilità di collaborare, diffondere informazioni, creare documenti, confrontare e condividere. Al contrario, il modello che prevede l’utilizzo del software proprietario è basato su asimmetrie informative ed ha l'effetto di castrare la sete di conoscenza degli studenti che vogliono apprendere il funzionamento degli strumenti che usano. Università e scuole dovrebbero rifiutare questo modello incoraggiando tutti ad imparare. Inoltre la Scuola e l'Università dovrebbero mirare ad educare alla libertà. Questa è la motivazione più profonda per l'adozione del Software Libero. Dalla scuola ci si aspetta l'insegnamento di fatti fondamentali e di capacità utili, ma ciò non ne esaurisce il compito. Missione fondamentale della scuola è quello di insegnare a essere cittadini liberi e consapevoli. Per essere tali è necessario imparare a collaborare. Il sistema proprietario delle licenze è in contrasto con la collaborazione. </text:span></text:p>
      <text:p text:style-name="P7"><text:span text:style-name="T13">L’educazione alla Libertà, in un contesto educativo/scolastico si può e si deve avvalere di strumenti </text:span><text:span text:style-name="T14">artistici</text:span><text:span text:style-name="T13"> come il cinema, la musica, la net art, per promuovere un uso consapevole e libero delle nuove tecnologie della comunicazione. La costruzione di un’opera collettiva,  come può ad esempio essere un film, ben si presta all’apprendimento di valori fondamentali come la cooperazione, la collaborazione e lo scambio che stanno alla base della crescita della conoscenza di ognuno.</text:span><text:line-break/> </text:p>
      <text:p text:style-name="P7"/>
      <text:p text:style-name="P2"><text:soft-page-break/><text:span text:style-name="T12">Programma dell’Università degli Studi di Salerno – Facoltà di Scienze MM. FF. e NN., Aula P1:</text:span> </text:p>
      <text:p text:style-name="P3"/>
      <text:p text:style-name="P5">A partire dalle ore 15.00 interverranno:</text:p>
      <text:list xml:id="list30386553" text:style-name="L1">
        <text:list-item>
          <text:p text:style-name="P14"><text:span text:style-name="T1">Alberto Negro (Direttore del Dipartimento): Saluto di ben venuto</text:span> </text:p>
        </text:list-item>
        <text:list-item>
          <text:p text:style-name="P14"><text:span text:style-name="T1">Juan Carlos Gentile (Hipatia): P2P e educazione  </text:span> </text:p>
        </text:list-item>
        <text:list-item>
          <text:p text:style-name="P14"><text:span text:style-name="T1">Vittorio Scarano (Professore associato di Informatica): Una esperienza di Software Libero in un progetto di ricerca europeo: CoFFEE</text:span> </text:p>
        </text:list-item>
        <text:list-item>
          <text:p text:style-name="P16">Daniel Donato (riunionidigitali.org): Riunioni digitali </text:p>
        </text:list-item>
        <text:list-item>
          <text:p text:style-name="P14"><text:span text:style-name="T1">Marco Ciurcina (presidente AssoLi): Licenze di Software Proprietario vs Licenze di Software Libero</text:span> </text:p>
        </text:list-item>
        <text:list-item>
          <text:p text:style-name="P14"><text:span text:style-name="T1">Luca Peresson (regista) e Marco Amato (animatore): Creare cartoni animati nelle scuole con strumenti liberi</text:span> </text:p>
        </text:list-item>
        <text:list-item>
          <text:p text:style-name="P14"><text:span text:style-name="T1">Massimo Tonon (architetto): Libertà di imparare | Imparare in libertà</text:span> </text:p>
        </text:list-item>
        <text:list-item>
          <text:p text:style-name="P12">Richard Stallman (creatore del movimento per il Software Libero): il Software Libero in ambito educativo e scolastico </text:p>
        </text:list-item>
      </text:list>
      <text:p text:style-name="P7">Dalle ore 15.00 verranno realizzati laboratori sulle applicazioni del Software Libero.</text:p>
      <text:p text:style-name="P7"/>
      <text:p text:style-name="P7">Programma del Cinema Volturno Occupato di Roma, Via Volturno 37</text:p>
      <text:p text:style-name="P7">A partire dalle ore 15:00 interverranno:</text:p>
      <text:list xml:id="list30391305" text:style-name="L2">
        <text:list-item>
          <text:p text:style-name="P15"><text:span text:style-name="T1">Massimo Tonon (architetto): Libertà di imparare | Imparare in libertà;</text:span> </text:p>
        </text:list-item>
        <text:list-item>
          <text:p text:style-name="P15"><text:span text:style-name="T1">Juan Carlos Gentile (Hipatia): P2P e educazione;</text:span> </text:p>
        </text:list-item>
        <text:list-item>
          <text:p text:style-name="P15"><text:span text:style-name="T1">Marco Ciurcina (presidente AssoLi): Licenze di Software Proprietario vs Licenze di Software Libero;</text:span> </text:p>
        </text:list-item>
        <text:list-item>
          <text:p text:style-name="P15"><text:span text:style-name="T1">Luca Peresson (regista) e Marco Amato (animatore): Creare cartoni animati nelle scuole con strumenti liberi;</text:span> </text:p>
        </text:list-item>
        <text:list-item>
          <text:p text:style-name="P17">Daniel Donato (riunionidigitali.org): Riunioni digitali; </text:p>
        </text:list-item>
        <text:list-item>
          <text:p text:style-name="P15"><text:span text:style-name="T1">Estereotips (rete di artisti/attivisti/hacker): Omnia sunt communia: appunti per una creazione artistica/digitale liberata;</text:span> </text:p>
        </text:list-item>
        <text:list-item>
          <text:p text:style-name="P15"><text:span text:style-name="T1">Alessandro d’Urso (direttore artistico del Festival Cortoons): promuovere il Software Libero nel cinema d’animazione;</text:span> </text:p>
        </text:list-item>
        <text:list-item>
          <text:p text:style-name="P13"><text:span text:style-name="T1">Richard Stallman (creatore del movimento per il Software Libero): il Software Libero in ambito educativo e scolastico</text:span> </text:p>
        </text:list-item>
      </text:list>
      <text:p text:style-name="P7">Dalle ore 15.00 verranno realizzati laboratori sulle applicazioni del Software Libero</text:p>
      <text:p text:style-name="P6">Per informazioni:</text:p>
      <text:p text:style-name="P4"><text:a xlink:type="simple" xlink:href="mailto:info@motoperpetuo.rogna.org"><text:span text:style-name="T10">info@motoperpetuo.rogna.org</text:span></text:a><text:span text:style-name="T4">  </text:span><text:span text:style-name="T11"> </text:span></text:p>
      <text:p text:style-name="P9"><text:a xlink:type="simple" xlink:href="http://motoperpetuo.rogna.org/"><text:span text:style-name="T4">http://motoperpetuo.rogna.org/</text:span></text:a></text:p>
      <text:p text:style-name="P9"><text:a xlink:type="simple" xlink:href="http://liberacopia.org/"><text:span text:style-name="T4">http://liberacopia.org/</text:span></text:a></text:p>
      <text:p text:style-name="P9"><text:a xlink:type="simple" xlink:href="http://volturno.noblogs.org/"><text:span text:style-name="T4">http://volturno.noblogs.org/</text:span></text:a></text:p>
      <text:p text:style-name="P9"><text:a xlink:type="simple" xlink:href="http://www.fsf.org/"><text:span text:style-name="T4">http://www.fsf.org</text:span></text:a><text:span text:style-name="T4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libri" svg:font-family="Calibri, sans-serif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4-30T10:46:43.85</dc:date>
    <dc:creator>Francesca Giorgione</dc:creator>
    <meta:editing-duration>PT00H25M41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2" meta:paragraph-count="33" meta:word-count="772" meta:character-count="5479"/>
  </office:meta>
</office:document-meta>
</file>