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master-page-name="HTML"/>
    <style:style style:name="T1" style:family="text">
      <style:text-properties style:font-name="Verdana" fo:font-size="12pt"/>
    </style:style>
    <style:style style:name="T2" style:family="text">
      <style:text-properties fo:font-size="12pt"/>
    </style:style>
    <style:style style:name="T3" style:family="text">
      <style:text-properties fo:font-size="10pt"/>
    </style:style>
    <style:style style:name="T4" style:family="text">
      <style:text-properties style:font-name="Verdana" fo:font-size="10pt"/>
    </style:style>
    <style:style style:name="T5" style:family="text">
      <style:text-properties style:font-name="Verdana" fo:font-size="10pt" fo:font-weight="bold"/>
    </style:style>
    <style:style style:name="T6" style:family="text">
      <style:text-properties style:font-name="Verdana" fo:font-size="10pt"/>
    </style:style>
    <style:style style:name="T7" style:family="text">
      <style:text-properties fo:font-size="10pt" fo:font-weight="bold"/>
    </style:style>
    <style:style style:name="T8"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ULTIMA MODIFICA, MARTEDI' 27-2-2008 ORE 17:30]</text:span><text:span text:style-name="T2"><text:line-break/></text:span><text:span text:style-name="T1">Proposta per la commissione Open Source 2007</text:span><text:span text:style-name="T2"><text:line-break/></text:span><text:span text:style-name="T3"><text:line-break/></text:span><text:span text:style-name="T4">Nell'ambito della Pubblica Amministrazione il Ministero della Giustizia e quello delle Finanze spiccano per la fornitura di programmi software utilizzati dai cittadini (PMI, da professionisti : avvocati notai commercialisti , Ced, Caf.. ) e dalla stessa P.A..<text:line-break/>Questi programmi, tra cui ad esempio Entratel, Uniconline, Nota di Iscrizione a Ruolo, Consolle Avvocato, etc, sono per lo piu' pubblicati SENZA ALCUNA LICENZA.<text:line-break/></text:span><text:span text:style-name="T3"><text:line-break/></text:span><text:span text:style-name="T5">La mancanza di una licenza chiara non consente alle aziende di poter fare investimenti sul software non essendo chiari quali siano i diritti e i doveri relativamente all'uso dei sorgenti. </text:span><text:span text:style-name="T3"><text:line-break/></text:span><text:span text:style-name="T5">Senza licenza non e' neanche possibile che possa crearsi una comunita' di utilizzatori in grado di proporre e realizzare integrazioni, correzioni e migliorie al codice. La stessa pubblicazione di patch al codice potrebbe essere atto non consentito.</text:span><text:span text:style-name="T4"><text:line-break/></text:span><text:span text:style-name="T3"><text:line-break/></text:span><text:span text:style-name="T4">In questo ambito il Ministero della Giustizia e' quello che si e' dimostrato piu' attento alle esigenze dei suoi utenti diretti ed indiretti, tanto da pubblicare i sorgenti di alcune applicazioni (richiesta fatta non solo dal "mondo" FLOSS : Free Libre Open Source Software: software libero/open source), ma da molte aziende che lavorano nel settore e producono solo applicazioni in licenza proprietaria, ma che cercavano trasparenza e semplificazione attraverso la pubblicazione in licenza GNU GPL di queste applicazioni).</text:span><text:span text:style-name="T3"><text:line-break/></text:span><text:span text:style-name="T4"><text:line-break/>Alla commissione Open Source si chiede semplicemente di prendere atto di quanto fin qui successo: la pubblicazione di software il cui </text:span>copyright e' <text:span text:style-name="T4">della Pubblica Amministrazione senza alcuna 'licenza', e le richieste di utenti e aziende private che gli applicativi siano rilasciati sotto una precisa 'licenza d'uso': la licenza GNU GPL.</text:span><text:span text:style-name="T3"><text:line-break/><text:line-break/></text:span><text:span text:style-name="T4">Preso atto di questo fatto la commissione Open Source, che non puo' certo "ordinare" ai ministeri in questione di agire in tal senso, puo' pero' sottoscrivere questa richiesta affinchè divenga una richiesta nota a tutti, sostenuta istituzionalmente, acquisita ufficialmente dal CNIPA, e che permetta di fornire un indirizzo previsto in termini di scelte: il NULLA attuale, esemplificato dall'assenza di licenze, nei confronti della 'licenza d'uso' la cui importanza e' riconosciuta da utenti, aziende private, nonchè dall'Unione Europea.</text:span><text:span text:style-name="T3"><text:line-break/><text:line-break/></text:span><text:span text:style-name="T4">In termini tecnici, dato che non sempre i ministeri in questione detengono server di pubblicazione (ne talvolta i sorgenti stessi), questa attivita' si comporrebbe di :<text:line-break/></text:span><text:span text:style-name="T3"><text:line-break/></text:span><text:span text:style-name="T4">1) la creazione di un repository centralizzato per il codice sorgente delle applicazioni della PA. Puo' essere realizzato sfruttando infrastrutture esistenti attraverso progetti sul sito ASC, usando quindi server e risorse di comunicazione gia' esistenti</text:span><text:span text:style-name="T3"><text:line-break/><text:line-break/></text:span><text:span text:style-name="T4">2) la possibilita' per utenti e istituzioni di avere codici di accesso per la consultazione del codice sorgente</text:span><text:span text:style-name="T3"><text:line-break/><text:line-break/></text:span><text:span text:style-name="T4">3) la pubblicazione obbligatoria del codice delle applicazioni e delle librerie. Questo obbligo tra l'altro consente una forma di trasparenza fra le istituzioni pubbliche, i fornitori e i cittadini: i risultati degli investimenti della PA per lo sviluppo di software sarebbero trasparentemente controllabili.</text:span><text:span text:style-name="T3"><text:line-break/><text:line-break/></text:span><text:span text:style-name="T4">4) l'obbligo di uso di licenze libere (secondo lo schema pubblicato qui: </text:span><text:a xlink:type="simple" xlink:href="http://www.fsf.org/licensing/licenses/" office:target-frame-name="_blank" xlink:show="new"><text:span text:style-name="T6">http://www.fsf.org/licensing/licenses/</text:span></text:a><text:span text:style-name="T4">). E' nostra opinione che la licenza migliore sia la GNU GPL, che tutela maggiormente le aziende che realizzano il software per la pubblica amministrazione.</text:span><text:span text:style-name="T3"><text:line-break/><text:line-break/></text:span><text:span text:style-name="T4">5) Pubblicazione di tutte le note disponibili sul software gia' realizzato per la PA e pubblicazione di linee guida per la documentazione del software e dei formati di dati per il software realizzato in futuro.</text:span><text:span text:style-name="T3"><text:line-break/><text:line-break/></text:span><text:span text:style-name="T4">La gestione di forum o altri servizi non e' da considerarsi come parte di questa attivita'. Lo e' invece la semplice pubblicazione di news al rilascio delle nuove versioni (dato che tutti gli applicativi in questione vengono costantemente aggiornati). Indirettamente tutto lo "storico" delle applicazioni della PA e relativi sorgenti si creera' con il passare del tempo, aggiungendo i sorgenti delle nuove versioni ai progetti preesistenti.</text:span><text:span text:style-name="T3"><text:line-break/><text:line-break/></text:span><text:span text:style-name="T4">A carico del CNIPA ( l'OSS ) sarebbe una guida alla creazione degli utenti da pubblicare con destinatari i referenti per la PA (onde evitare problemi nella creazione e gestione degli stessi): sono pochi semplici passaggi, ma sarebbe opportuno prevenire problemi.</text:span><text:span text:style-name="T3"><text:line-break/><text:line-break/><text:line-break/></text:span><text:span text:style-name="T7">Come ulteriore indicazione da inserirsi tra "le linee guida generali" per la PA : in futuro il software che la PA produce per offrire dei serivizi ai cittadini andrebbe considerato come reference implementation (sotto condizioni di licenza permissive o copyleft) di uno standard/specifiche che la PA rende disponibile senza condizione alcuna (ovvero, un Open Standard, come consigliato dall'</text:span><text:span text:style-name="T8">EIF - European Interoperability Framework</text:span><text:span text:style-name="T7">). </text:span><text:span text:style-name="T7"><text:line-break/>In questo modo almeno un'applicazione sara' disponibile (quella prodotta dalla PA), ma allo stesso tempo si rendera' possibile la concorrenza di coloro che vogliono implementare lo stesso servizio nella loro applicazione, dedicata o integrata che sia.</text:span><text:span text:style-name="T3"><text:line-break/><text:line-break/><text:line-break/></text:span><text:span text:style-name="T4">Diego Zanga (eLawOffice.it)</text:span><text:span text:style-name="T3"><text:line-break/></text:span><text:span text:style-name="T4">Marcello De Geronimo (Ing. consulente per l'Ordine degli Avvocati di Catania)</text:span><text:span text:style-name="T3"><text:line-break/></text:span><text:span text:style-name="T4">Franco Violi (Responsabile dei sistemi informatici della Confartigianato Lapam Federimpresa di Modena)</text:span><text:span text:style-name="T3"><text:line-break/></text:span><text:span text:style-name="T4">Renzo Davoli (Professore associato di Informatica presso l'Universita' di Bologna)</text:span><text:span text:style-name="T3"><text:line-break/></text:span><text:span text:style-name="T4">Alessandro Scapuzzi (Ragioniere Commercialista, presidente Gruppo Utenti Linux Livorno)<text:line-break/>Michele Sciabarra (autore tecnico, imprenditore)<text:line-break/>Andrea Trentini (Universita' di Milano)<text:line-break/>Marco Scialdone (Avvocato, ComputerLaw.it - Informatica e diritto)<text:line-break/></text:span>Paolo Della Costanza (Resp. Servizio Assistenza Clienti e Servizi Internet di SedLex Informatica srl)<text:line-break/>Roberto Olivieri (Avvocato in Genova)<text:line-break/>Carlo Piana (Avvocato in Milano)<text:line-break/>Antonio Iacono (progetto Opensignature)<text:line-break/>Giovanni Biscuolo (Xelera - IT infrastructures)<text:line-break/>Federico Fissore (programmatore, direttore tecnico)<text:line-break/><text:span text:style-name="T4">[le firme al momento sono alla "rifusa" nell'ordine in cui sono arriv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16pt" fo:font-weight="bold" style:font-name-asian="HG Mincho Light J" style:font-size-asian="16pt" style:font-weight-asian="bold" style:font-name-complex="Arial Unicode MS" style:font-size-complex="16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default-outline-level="5">
      <style:text-properties fo:font-size="11pt" fo:font-weight="bold" style:font-size-asian="11pt" style:font-weight-asian="bold" style:font-size-complex="11pt" style:font-weight-complex="bold"/>
    </style:style>
    <style:style style:name="Heading_20_6" style:display-name="Heading 6" style:family="paragraph" style:parent-style-name="Heading" style:next-style-name="Text_20_body" style:class="text" style:default-outline-level="6">
      <style:text-properties fo:font-size="10pt" fo:font-weight="bold" style:font-size-asian="10pt" style:font-weight-asian="bold" style:font-size-complex="10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0.3937in" fo:margin-right="0.3937in" fo:margin-top="0in" fo:margin-bottom="0.1965in" fo:text-indent="0in" style:auto-text-indent="false" fo:padding="0.1in" fo:border="0.0008in solid #ddddd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02-27T09:19:05</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1" meta:word-count="856" meta:character-count="6006"/>
  </office:meta>
</office:document-meta>
</file>