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 style:list-style-name="L1">
      <style:paragraph-properties fo:text-align="start" style:justify-single-word="false"/>
    </style:style>
    <style:style style:name="P3" style:family="paragraph" style:parent-style-name="Text_20_body">
      <style:paragraph-properties fo:text-align="start" style:justify-single-word="false"/>
      <style:text-properties style:text-underline-style="none"/>
    </style:style>
    <style:style style:name="P4" style:family="paragraph" style:parent-style-name="Text_20_body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5" style:family="paragraph" style:parent-style-name="Text_20_body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Text_20_body" style:list-style-name="L2">
      <style:paragraph-properties fo:margin-top="0cm" fo:margin-bottom="0cm"/>
    </style:style>
    <style:style style:name="P7" style:family="paragraph" style:parent-style-name="Text_20_body" style:list-style-name="L2">
      <style:paragraph-properties fo:margin-top="0cm" fo:margin-bottom="0cm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font-style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ARATTERISTICHE GENERALI DISTRIBUZIONI LINUX</text:p>
      <text:p text:style-name="P5">Le distribuzioni</text:p>
      <text:p text:style-name="P3">Non esiste un'unica versione di Linux ma esistono diverse <text:a xlink:type="simple" xlink:href="http://it.wikipedia.org/wiki/Distribuzione_Linux">distribuzioni</text:a> (chiamate anche distro), solitamente create da comunità di sviluppatori o società, che scelgono, preparano e compilano i pacchetti da includere. Tutte le distribuzioni condividono il <text:a xlink:type="simple" xlink:href="http://it.wikipedia.org/wiki/Kernel">kernel</text:a> Linux (sia pur in versioni diverse e spesso personalizzate), mentre si differenziano tra loro per il cosiddetto "parco software", cioè i pacchetti preparati e selezionati dagli sviluppatori per la distribuzione stessa, per il <text:a xlink:type="simple" xlink:href="http://it.wikipedia.org/wiki/Sistema_di_gestione_dei_pacchetti">sistema di gestione del software</text:a> e per i servizi di assistenza e manutenzione offerti.</text:p>
      <text:p text:style-name="P3">Le principali differenze tra le varie distro sono principalmente, oltre ai software preinstallati, il sistema di gestione si software usato e gli script di installazione.</text:p>
      <text:p text:style-name="Text_20_body">Esistono distribuzioni eseguibili direttamente da CD senza che sia richiesta l'installazione sul proprio <text:a xlink:type="simple" xlink:href="http://it.wikipedia.org/wiki/Hard_disk">hard disk</text:a>, come Ubuntu e derivate: sono chiamate distribuzioni <text:span text:style-name="T3">live</text:span> o <text:span text:style-name="T3">desktop CD</text:span>.</text:p>
      <text:p text:style-name="P3"/>
      <text:p text:style-name="P5">Gli ambienti grafici: Gnome e KDE</text:p>
      <text:p text:style-name="Text_20_body">Gnome e KDE, i <text:s/>due ambienti desktop (Desktop Environment) più famosi, sono un'insieme di programmi e utilità integrati tra loro sia graficamente che funzionalmente, rendendo l'utilizzo del computer semplice e uniforme.</text:p>
      <text:p text:style-name="Text_20_body"><text:span text:style-name="T4">Gnome</text:span> si basa sulle librerie GTK, è un pò più "leggero" e snello di KDE in quanto a risorse occupate (ma nelle ultime versione di KDE la differenza è ormai minima); forse l'aspetto grafico è meno "raffinato", però Gnome punta molto sull'usabilità e l'accessibilità.</text:p>
      <text:p text:style-name="Text_20_body"><text:span text:style-name="T4">KDE</text:span> si basa sulle librerie QT, graficamente permette di essere personalizzarlo moltissimo, ed ha uno stile di utilizzo molto simile all'interfaccia di Windows.</text:p>
      <text:p text:style-name="P5">Le applicazioni installate in tutte le distro</text:p>
      <text:p text:style-name="P1">A differenza di Windows, le distribuzioni linux vengono corredate di molte applicazioni, rendendo così il sistema operativo usabile sin dal primo minuto, senza il bisogno di installare applicazioni aggiuntive.</text:p>
      <text:p text:style-name="P1">Le principali applicazioni preinstallate sono:</text:p>
      <text:list text:style-name="L1">
        <text:list-item>
          <text:p text:style-name="P2">Mozilla Firefox, il famoso browser web;</text:p>
        </text:list-item>
        <text:list-item>
          <text:p text:style-name="P2">Evolution, client di posta elettronica;</text:p>
        </text:list-item>
        <text:list-item>
          <text:p text:style-name="P2">OpenOffice.org, la suite per l'ufficio, che ha ormai raggiunto e superato la rivale Micrfosoft Office;</text:p>
        </text:list-item>
        <text:list-item>
          <text:p text:style-name="P2">Amarok e RhythmBox, riproduttori video-musicali</text:p>
        </text:list-item>
        <text:list-item>
          <text:p text:style-name="P2">Pidgin e Kopete, programmi per la messaggistica istantanea;</text:p>
        </text:list-item>
        <text:list-item>
          <text:p text:style-name="P2">GIMP, software per l'eleborazione delle immagini, con funzioni simili ad altri famosi programmi (Adobe Photoshop);</text:p>
        </text:list-item>
        <text:list-item>
          <text:p text:style-name="P2">Evince e KPDF, visualizzatori di documenti (come PDF);</text:p>
        </text:list-item>
      </text:list>
      <text:p text:style-name="P1"/>
      <text:p text:style-name="P5">Sicurezza</text:p>
      <text:p text:style-name="P1">Una caratteristica peculiare di tutte le distribuzioni linux, è la resistenza a programmi dannosi come virus, adware, spyware o malware. L'architettura di un sistema operativo Linux lascia, infatti, poca o nulla libertà d'azione a un programma nocivo.<text:line-break/><text:soft-page-break/>Inoltre questi programmi dannosi sono generalmente sviluppati per Microsoft Windows, che dispone di una più ampia diffusione.<text:line-break/>Scegliendo applicazioni libere dai repository ufficiali (cioè archivi di software) è impossibile trovare applicazioni malware, dato che l'eventuale codice nocivo verrebbe notato e subito eliminato.</text:p>
      <text:p text:style-name="P5">Stabilità</text:p>
      <text:p text:style-name="P1">E' noto che il kernel (ovvero il cuore di ogni distribuzione) Linux è molto più stabile di qualsiasi altro sistema operativo . Non soffre, ad esempio, di problemi di frammentazione del file system, <text:s/>e l'installazione o la disinstallazione di applicazioni non <text:span text:style-name="T4">sporcano</text:span> il sistema o ne rallentano l'avvio o la chiusura.<text:line-break/>Il sistema operativo è anche resistente: un eventuale crash di un'applicazione, nella maggior parte dei casi, non blocca l'intero sistema.</text:p>
      <text:p text:style-name="P5">Aggiornamenti</text:p>
      <text:p text:style-name="P1">I programmi installati vengono gestiti attraverso un sistema centralizzato, detto gestione dei pacchetti. Per l'utente questo sistema è trasparente. Esso tiene traccia delle nuove versioni disponibili per ogni programma installato e li aggiorna di conseguenza.<text:line-break/>Dopo l'aggiornamento non è necessario riavviare il computer, fatta eccezione per eventuali modifiche al kernel. </text:p>
      <text:p text:style-name="P1">Da notare in molte distribuzioni è la frequenza con cui vengono rilasciate nuove versioni; in generale, si va dai 6 mesi ad 1 an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Roberto</meta:initial-creator>
    <meta:creation-date>2008-09-27T17:25:55</meta:creation-date>
    <dc:creator>Roberto</dc:creator>
    <dc:date>2008-09-27T19:26:53</dc:date>
    <meta:editing-cycles>2</meta:editing-cycles>
    <meta:editing-duration>PT2H0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6" meta:word-count="574" meta:character-count="3986"/>
  </office:meta>
</office:document-meta>
</file>