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text-underline-style="none"/>
    </style:style>
    <style:style style:name="P3" style:family="paragraph" style:parent-style-name="Text_20_body">
      <style:paragraph-properties fo:text-align="center" style:justify-single-word="false"/>
      <style:text-properties style:text-underline-style="non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style:text-underline-style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text-underline-style="none"/>
    </style:style>
    <style:style style:name="P12" style:family="paragraph" style:parent-style-name="Text_20_body" style:list-style-name="L1"/>
    <style:style style:name="P13" style:family="paragraph" style:parent-style-name="Text_20_body">
      <style:text-properties style:text-underline-style="none"/>
    </style:style>
    <style:style style:name="P14" style:family="paragraph" style:parent-style-name="Text_20_body">
      <style:paragraph-properties fo:text-align="start" style:justify-single-word="false"/>
      <style:text-properties style:text-underline-style="none"/>
    </style:style>
    <style:style style:name="P15" style:family="paragraph" style:parent-style-name="Text_20_body" style:list-style-name="L2">
      <style:paragraph-properties fo:text-align="start" style:justify-single-word="false"/>
      <style:text-properties style:text-underline-style="none"/>
    </style:style>
    <style:style style:name="P16" style:family="paragraph" style:parent-style-name="Text_20_body">
      <style:paragraph-properties fo:text-align="center" style:justify-single-word="false"/>
      <style:text-properties style:text-underline-style="none"/>
    </style:style>
    <style:style style:name="P17" style:family="paragraph" style:parent-style-name="Text_20_body" style:list-style-name="L2"/>
    <style:style style:name="P18" style:family="paragraph" style:parent-style-name="Text_20_body" style:list-style-name="L3"/>
    <style:style style:name="P19" style:family="paragraph" style:parent-style-name="Text_20_body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DISTRIBUZIONI</text:p>
      <text:p text:style-name="Standard"/>
      <text:p text:style-name="P7">Ubuntu</text:p>
      <text:p text:style-name="P1"><text:span text:style-name="Strong_20_Emphasis">Ubuntu</text:span> è un sistema operativo libero e gratuito basato su Linux, che unisce stabilità, sicurezza e facilità di utilizzo. È perfetto per computer portatili, desktop e server e fornisce applicazioni adatte ad ogni esigenza, per l'uso in casa, a scuola o a lavoro.<text:line-break/>Ubuntu è sponsorizzato commercialmente da Canonical Ltd, che assicura la regolarità delle edizioni e degli aggiornamenti.</text:p>
      <text:p text:style-name="Standard"/>
      <text:p text:style-name="Standard">Cosa significa “Ubuntu”?</text:p>
      <text:p text:style-name="Standard"><text:span text:style-name="Strong_20_Emphasis">Ubuntu</text:span> prende il nome da un'antica parola africana che significa <text:span text:style-name="Emphasis">umanità agli altri</text:span>, oppure <text:span text:style-name="Emphasis">io sono ciò che sono per merito di ciò che siamo tutti</text:span>. Il sistema operativo Ubuntu porta lo spirito di Ubuntu nel mondo del software.</text:p>
      <text:p text:style-name="Standard"/>
      <text:p text:style-name="P7">Requisiti minimi di sistema</text:p>
      <text:list text:style-name="L1">
        <text:list-item>
          <text:p text:style-name="P12">Processore 300 MHz ; </text:p>
        </text:list-item>
        <text:list-item>
          <text:p text:style-name="P12">320 MB di RAM; </text:p>
        </text:list-item>
        <text:list-item>
          <text:p text:style-name="P12">Almeno 2 GB di spazio libero su disco fisso per un'installazione completa e per la partizione di swap; </text:p>
        </text:list-item>
        <text:list-item>
          <text:p text:style-name="P12">Scheda video VGA con una risoluzione minima pari a 640x480 pixel; </text:p>
        </text:list-item>
        <text:list-item>
          <text:p text:style-name="P12">Lettore CD-ROM; </text:p>
        </text:list-item>
      </text:list>
      <text:p text:style-name="Standard"/>
      <text:p text:style-name="Standard"/>
      <text:p text:style-name="P7">Kubuntu</text:p>
      <text:p text:style-name="P7"><text:span text:style-name="Strong_20_Emphasis"><text:span text:style-name="T2">Kubuntu</text:span></text:span><text:span text:style-name="T2"> è un sistema operativo di facile utilizzo basato su KDE, il K Desktop Environment. Il suo ciclo di vita prevede l'uscita di una nuova edizione ogni 6 mesi. Come parte del progetto </text:span><text:a xlink:type="simple" xlink:href="http://www.ubuntu-it.org/index.php?page=Home"><text:span text:style-name="T1">Ubuntu</text:span></text:a><text:span text:style-name="T2">, Kubuntu è la distribuzione GNU/Linux utilizzabile da tutti grazie alla sua semplicità.</text:span></text:p>
      <text:p text:style-name="P9"/>
      <text:p text:style-name="P9"/>
      <text:p text:style-name="P19">Differenze da Ubuntu: </text:p>
      <text:p text:style-name="Text_20_body">Una tipica installazione di Ubuntu avrà il desktop Gnome più altre applicazioni Gnome (ad esempio Evolution) più i tool amministrativi basati su Gnome/GTK. Una tipica installazione di Kubuntu ha il desktop KDE più le sue applicazioni (come KMail) più gli strumenti amministrativi basati su KDE/Qt.<text:line-break/>Comunque queste sono solo le impostazioni predefinite dell'installazione. Per esempio, si può installare Ubuntu e successivamente KDE. In ogni caso, non si è obbligati a usare una singola raccolta di applicazioni, ma si può avere una miscela di diverse applicazioni e preferenze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FEDORA</text:p>
      <text:p text:style-name="Standard"/>
      <text:p text:style-name="Text_20_body">Fedora è una distribuzione GNU/Linux curata dal Progetto Fedora, un progetto Open Source sponsorizzato da Red Hat e supportato dalla community. L'obiettivo è quello di lavorare con la community di GNU/Linux per creare un sistema operativo completo, utilizzando esclusivamente software liberi e forum pubblici con processi aperti. Questo porta a un continuo aggiornamento delle distribuzioni, aggiornamento che è diventato molto semplice, anche da una distribuzione all'altra. </text:p>
      <text:p text:style-name="P4"/>
      <text:p text:style-name="P8">Requisiti minimi di sistema</text:p>
      <text:p text:style-name="Standard"/>
      <text:list text:style-name="L1">
        <text:list-item text:start-value="1">
          <text:p text:style-name="P12">Processore 400 MHz </text:p>
        </text:list-item>
        <text:list-item>
          <text:p text:style-name="P12">256 MB di RAM; </text:p>
        </text:list-item>
        <text:list-item>
          <text:p text:style-name="P12">Almeno 2 GB di spazio libero su disco fisso per un'installazione completa e per la partizione di swap; </text:p>
        </text:list-item>
        <text:list-item>
          <text:p text:style-name="P12">Scheda video VGA con una risoluzione minima pari a 640x480 pixel; </text:p>
        </text:list-item>
        <text:list-item>
          <text:p text:style-name="P12">Lettore CD-ROM; <text:span text:style-name="T2"><text:s/>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<text:soft-page-break/>MANDRIVA</text:p>
      <text:p text:style-name="P4"><text:span text:style-name="T3">Mandriva Linux</text:span><text:span text:style-name="T2">, prima conosciuta come </text:span><text:span text:style-name="T3">Mandrake Linux</text:span><text:span text:style-name="T2">, è una </text:span><text:a xlink:type="simple" xlink:href="http://it.wikipedia.org/wiki/Distribuzione_%28software%29"><text:span text:style-name="T1">distribuzione</text:span></text:a><text:span text:style-name="T2"> </text:span><text:a xlink:type="simple" xlink:href="http://it.wikipedia.org/wiki/GNU/Linux"><text:span text:style-name="T1">GNU/Linux</text:span></text:a><text:span text:style-name="T2"> nata nel </text:span><text:a xlink:type="simple" xlink:href="http://it.wikipedia.org/wiki/1998"><text:span text:style-name="T1">1998</text:span></text:a><text:span text:style-name="T2"> orientata principalmente al desktop, alla facilità di gestione ed installazione, particolarmente consigliata agli utenti meno esperti. La facilità della distribuzione è principalmente dovuta ai molti assistenti ed alle procedure guidate che si trovano negli strumenti di configurazione e che, quindi, permettono anche ad un utente con modeste conoscenze informatiche di amministrare il sistema abbastanza agevolmente.</text:span></text:p>
      <text:p text:style-name="P2"/>
      <text:p text:style-name="P8">Requisiti minimi di sistema</text:p>
      <text:p text:style-name="P8"/>
      <text:list text:style-name="L2">
        <text:list-item text:start-value="1">
          <text:p text:style-name="P17">Processore 1 GHz </text:p>
        </text:list-item>
        <text:list-item>
          <text:p text:style-name="P17">256 MB di RAM; </text:p>
        </text:list-item>
        <text:list-item>
          <text:p text:style-name="P17">Almeno 4 GB di spazio libero su disco fisso per un'installazione completa</text:p>
        </text:list-item>
        <text:list-item>
          <text:p text:style-name="P17">Scheda video VGA con una risoluzione minima pari a 640x480 pixel; </text:p>
        </text:list-item>
        <text:list-item>
          <text:p text:style-name="P15">Lettore CD-ROM; 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OpenSUSE</text:p>
      <text:p text:style-name="P2"><text:span text:style-name="T4">OpenSUSE</text:span> è un progetto <text:a xlink:type="simple" xlink:href="http://it.wikipedia.org/wiki/Open_source">open source</text:a> di <text:a xlink:type="simple" xlink:href="http://it.wikipedia.org/wiki/Novell">Novell</text:a> che tende a favorire la diffusione e lo sviluppo, da parte dei gruppi di programmatori ed utilizzatori, della distribuzione <text:a xlink:type="simple" xlink:href="http://it.wikipedia.org/wiki/SuSE">SuSE</text:a>.</text:p>
      <text:p text:style-name="P4"/>
      <text:p text:style-name="P10"/>
      <text:p text:style-name="Standard">Requisiti minimi di sistema</text:p>
      <text:list text:style-name="L3">
        <text:list-item text:start-value="1">
          <text:p text:style-name="P18">Processore: Intel Pentium 1-4 or xeon; AMD Duron, Athlon, Athlon XP, Athlon MP, Athlon 64 and Sempron </text:p>
        </text:list-item>
        <text:list-item>
          <text:p text:style-name="P18">256 MB di RAM; </text:p>
        </text:list-item>
        <text:list-item>
          <text:p text:style-name="P18">Almeno 3 GB di spazio libero su disco fisso per un'installazione completa</text:p>
        </text:list-item>
        <text:list-item>
          <text:p text:style-name="P18">Scheda video VGA con una risoluzione minima pari a 640x480 pixel; </text:p>
        </text:list-item>
        <text:list-item>
          <text:p text:style-name="P18">Lettore CD-ROM;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ARCKLINUX</text:p>
      <text:p text:style-name="P2"><text:span text:style-name="T4">Arch Linux</text:span> è una <text:a xlink:type="simple" xlink:href="http://it.wikipedia.org/wiki/Distribuzione_Linux">distribuzione</text:a> GNU/Linux.</text:p>
      <text:p text:style-name="P2"><text:span text:style-name="T5">Arch Linux</text:span><text:span text:style-name="T2"> è leggera, veloce, estremamente scalabile e adattabile alle proprie esigenze. Proprio per la sua filosofia minimalista, non incorpora nessuno strumento di configurazione automatica; per questo non è indicata per i nuovi utenti di </text:span><text:a xlink:type="simple" xlink:href="http://it.wikipedia.org/wiki/Linux"><text:span text:style-name="T1">Linux</text:span></text:a><text:span text:style-name="T2">, o coloro che non adorano avere a che fare con la </text:span><text:a xlink:type="simple" xlink:href="http://it.wikipedia.org/wiki/Shell_%28informatica%29"><text:span text:style-name="T1">shell di comando</text:span></text:a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Nimbus Roman No9 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oberto</meta:initial-creator>
    <meta:creation-date>2008-09-27T17:27:34</meta:creation-date>
    <dc:creator>Roberto</dc:creator>
    <dc:date>2008-10-08T21:13:38</dc:date>
    <meta:editing-cycles>3</meta:editing-cycles>
    <meta:editing-duration>PT1H55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42" meta:word-count="646" meta:character-count="4103"/>
  </office:meta>
</office:document-meta>
</file>