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Nimbus Roman No9 L" fo:font-size="14pt" style:font-size-asian="14pt" style:font-size-complex="14pt"/>
    </style:style>
    <style:style style:name="P2" style:family="paragraph" style:parent-style-name="Standard">
      <style:paragraph-properties fo:text-align="end" style:justify-single-word="false"/>
      <style:text-properties style:font-name="Nimbus Roman No9 L" fo:font-size="14pt" style:font-size-asian="14pt" style:font-size-complex="14pt"/>
    </style:style>
    <style:style style:name="P3" style:family="paragraph" style:parent-style-name="Standard">
      <style:text-properties style:font-name="Nimbus Roman No9 L" fo:font-size="12pt" style:font-size-asian="12pt" style:font-size-complex="12pt"/>
    </style:style>
    <style:style style:name="P4" style:family="paragraph" style:parent-style-name="Standard">
      <style:text-properties style:font-name="Nimbus Roman No9 L" fo:font-size="12pt" style:font-size-asian="12pt" style:font-size-complex="12pt"/>
    </style:style>
    <style:style style:name="P5" style:family="paragraph" style:parent-style-name="Standard" style:list-style-name="L1">
      <style:text-properties style:font-name="Nimbus Roman No9 L" fo:font-size="12pt" style:font-size-asian="12pt" style:font-size-complex="12pt"/>
    </style:style>
    <style:style style:name="P6" style:family="paragraph" style:parent-style-name="Standard">
      <style:paragraph-properties fo:text-align="start" style:justify-single-word="false"/>
      <style:text-properties style:font-name="Nimbus Roman No9 L" fo:font-size="12pt" style:font-size-asian="12pt" style:font-size-complex="12pt"/>
    </style:style>
    <style:style style:name="P7" style:family="paragraph" style:parent-style-name="Standard" style:list-style-name="L2">
      <style:paragraph-properties fo:text-align="start" style:justify-single-word="false"/>
      <style:text-properties style:font-name="Nimbus Roman No9 L"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ignolo d'Isola</text:p>
      <text:p text:style-name="P2">19/09/2009</text:p>
      <text:p text:style-name="P1"/>
      <text:p text:style-name="P1"/>
      <text:p text:style-name="P1"/>
      <text:p text:style-name="P3">Sono Bonacina Alberto, residente a Chignolo d'Isola, e membro del BGLUG di Bergamo. </text:p>
      <text:p text:style-name="P3">BGLUG è l'acronimo di Bergamo Linux Users Group, associazione senza scopo di lucro che tra le sue finalità presenta</text:p>
      <text:p text:style-name="P3"/>
      <text:list xml:id="list771435796" text:style-name="L1">
        <text:list-item>
          <text:p text:style-name="P5">punto di ritrovo per gli utenti GNU/Linux </text:p>
        </text:list-item>
        <text:list-item>
          <text:p text:style-name="P5">promozione del sistema operativo suddetto</text:p>
        </text:list-item>
        <text:list-item>
          <text:p text:style-name="P5">scambio di software libero tra i soci dell'associazione</text:p>
        </text:list-item>
        <text:list-item>
          <text:p text:style-name="P5">organizzazione di eventi per la diffusione del software libero</text:p>
        </text:list-item>
      </text:list>
      <text:p text:style-name="P3"/>
      <text:p text:style-name="P6"><text:tab/>Con queste premesse, specialmente in riferimento al 4° punto, vorrei proporre una serie di attività con l'unico scopo di diffondere la filosofia che con la mia associazione abbraccio: il software libero e il sistema operativo GNU/Linux.</text:p>
      <text:p text:style-name="P6"><text:tab/>A questo scopo avevo pensato di organizzare nel comune di Chignolo d'Isola una serie di incontri da svolgersi durante l'anno, il cui numero sarà dettato dalla disponibilità concessami dell'amministrazione, in cui cercherò, con tutta la mia buona volontà, di informare la cittadinanza su questo mondo poco conosciuto. Gli interventi avranno un carattere divulgativo che nelle mie intenzioni dovrebbero riguardare i seguenti punti</text:p>
      <text:p text:style-name="P6"/>
      <text:list xml:id="list1950588785" text:style-name="L2">
        <text:list-item>
          <text:p text:style-name="P7">panoramica del sistema operativo GNU/Linux</text:p>
        </text:list-item>
        <text:list-item>
          <text:p text:style-name="P7">idee che muovono questo movimento e i suoi primi pensatori </text:p>
        </text:list-item>
        <text:list-item>
          <text:p text:style-name="P7">dimostrazioni del sistema operativo in azione nelle normali attività</text:p>
        </text:list-item>
        <text:list-item>
          <text:p text:style-name="P7">le idee del movimento del software libero come possono essere estese anche al di fuori del mondo informatico</text:p>
        </text:list-item>
      </text:list>
      <text:p text:style-name="P6"/>
      <text:p text:style-name="P6"><text:tab/>Queste attività non si vogliono proporre come un corso di computer, per quello ci sono persone e scuole adibite a farlo, l'unica finalità del progetto che propongo è la diffusione delle idee che muovono il mondo Linux e il movimento del software libero e come questo mondo può entrare senza troppi problemi nella quotidianità di tutti noi.</text:p>
      <text:p text:style-name="P6"><text:tab/>Come possibile continuazione si potrebbero organizzare giornate dedicate a questi temi, momenti di ritrovo a scadenza settimanale, bisettimanale o mensile in cui approfondire ulteriormente i temi trattati, creando un gruppo di utenti che condivide le esperienze.</text:p>
      <text:p text:style-name="P6"><text:tab/>Possibili utenti a cui potrebbe interessare questo progetto possono essere sicuramente gli studenti delle scuole superiori, studenti universitari e adulti.</text:p>
      <text:p text:style-name="P6"/>
      <text:p text:style-name="P6"/>
      <text:p text:style-name="P6"/>
      <text:p text:style-name="P6"/>
      <text:p text:style-name="P6"><text:tab/><text:tab/><text:tab/><text:tab/><text:tab/><text:tab/><text:tab/><text:tab/>Bonacina Alberto</text:p>
      <text:p text:style-name="P3"/>
      <text:p text:style-name="P3"/>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8T21:45:43</meta:creation-date>
    <dc:date>2009-09-18T22:19:42</dc:date>
    <meta:editing-duration>PT00H02M57S</meta:editing-duration>
    <meta:editing-cycles>2</meta:editing-cycles>
    <meta:generator>OpenOffice.org/3.1$Linux OpenOffice.org_project/310m19$Build-9420</meta:generator>
    <meta:document-statistic meta:table-count="0" meta:image-count="0" meta:object-count="0" meta:page-count="1" meta:paragraph-count="19" meta:word-count="327" meta:character-count="2160"/>
  </office:meta>
</office:document-meta>
</file>