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30.8500003814697pt"/>
    </style:style>
    <style:style style:name="P2" style:family="paragraph" style:parent-style-name="Standard">
      <style:text-properties style:font-name="serif" fo:font-size="10.3000001907349pt"/>
    </style:style>
    <style:style style:name="P3" style:family="paragraph" style:parent-style-name="Standard">
      <style:text-properties style:font-name="sans-serif" fo:font-size="9.60000038146973pt"/>
    </style:style>
    <style:style style:name="T1" style:family="text">
      <style:text-properties style:font-name="serif" fo:font-size="10.3000001907349pt"/>
    </style:style>
    <style:style style:name="T2" style:family="text">
      <style:text-properties style:font-name="serif" fo:font-size="23.2999992370605pt"/>
    </style:style>
    <style:style style:name="T3" style:family="text">
      <style:text-properties style:font-name="sans-serif" fo:font-size="9.60000038146973pt"/>
    </style:style>
    <style:style style:name="T4" style:family="text">
      <style:text-properties style:font-name="sans-serif" fo:font-size="10.3000001907349pt"/>
    </style:style>
    <style:style style:name="T5" style:family="text">
      <style:text-properties style:font-name="sans-serif" fo:font-size="8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primi 10 anni di Firefox:</text:p>
      <text:p text:style-name="P1">il bazar contro la cattedrale</text:p>
      <text:p text:style-name="Standard"/>
      <text:p text:style-name="Standard"><text:span text:style-name="T2">F</text:span><text:span text:style-name="T1">irefox compie dieci anni. L</text:span>’<text:span text:style-name="T1">8 novembre 2004 nasceva il primo browser open source. I seguaci della volpe rossa hanno brindato con un regalo speciale, una versione dedicata agli sviluppatori. Firefox, infatti, esiste grazie a chi scrive codici. Una comunità di 40 mila volontari uniti da</text:span></text:p>
      <text:p text:style-name="Standard"><text:span text:style-name="T1">una missione: costruire un browser </text:span>“<text:span text:style-name="T1">impegnato a favore delle persone, della privacy e dell</text:span>’<text:span text:style-name="T1">open</text:span></text:p>
      <text:p text:style-name="Standard"><text:span text:style-name="T1">web</text:span>”<text:span text:style-name="T1">. Il browser della Mozilla Foundation ha sfidato i colossi digitali, Microsoft con Windows</text:span></text:p>
      <text:p text:style-name="P2">Explorer, Google Chrome, Apple con Safari. Altro che Davide contro Golia. Le multinazionali</text:p>
      <text:p text:style-name="P2">più ricche del mondo contro una comunità squattrinata. È il metodo della cattedrale contro quello</text:p>
      <text:p text:style-name="Standard"><text:span text:style-name="T1">del bazar, per dirla con l</text:span>’<text:span text:style-name="T1">hacker Eric Raymond. LaCattedrale si basa su una rigida divisione del lavoro, come una catena di montaggio. Un pugno di persone danno gli ordini, gli altri eseguono. Si</text:span></text:p>
      <text:p text:style-name="P2">lavora per soldi in orari stabiliti. Nel bazar invece</text:p>
      <text:p text:style-name="Standard"><text:span text:style-name="T1">ognuno fa ciò che gli riesce meglio, quando e come vuole. Soldi pochi, gloria a volontà. I mozilliani, contro ogni logica, hanno spezzato il monopolio Microsoft. Nonostante a Redmond fossero già di guardia. L</text:span>’<text:span text:style-name="T1">Halloween memorandum, un documento aziendale del 1998, suona profetico: </text:span></text:p>
      <text:p text:style-name="Standard">“<text:span text:style-name="T1">Studi sugli esempi recenti (come Internet) danno prove molto forti [...] che la qualità di un prodotto commerciale può essere raggiunta/superata da progetti open source</text:span>”<text:span text:style-name="T1">.</text:span></text:p>
      <text:p text:style-name="P3"/>
      <text:p text:style-name="Standard"><text:span text:style-name="T3">F I R E FOX </text:span><text:span text:style-name="T1">ha mostrato al mondo l</text:span>’<text:span text:style-name="T1">efficienza del software libero. Come riescano a coordinarsi, i</text:span></text:p>
      <text:p text:style-name="Standard"><text:span text:style-name="T1">mozilliani, sembra un mistero. Invece è semplice: scarichi il codice sorgente da un server condiviso, lo testi e lo modifichi. Poi condividi le migliorie con la comunità e il circolo ricomincia. È così che è nato Firefox. Oggi il 24% degli internauti usa il panda rosso. Explorer si accontenta delle briciole,</text:span><text:span text:style-name="T5"> </text:span><text:span text:style-name="T1">il 9,9%. Safari ristagna al 3%, il browser più usato è Chrome di Google, col 59% degli utenti. Nella comunità Firefox non ci sono capi, ma nemmeno anarchia.</text:span>“</text:p>
      <text:p text:style-name="P2">Ogni software è diviso in progetti più</text:p>
      <text:p text:style-name="Standard"><text:span text:style-name="T1">piccoli </text:span>–<text:span text:style-name="T1">spiega Luigi Tedone ciascuno dei quali è affidato a un peer</text:span>”<text:span text:style-name="T1">. Tedone ha 26 anni. Studia informatica all</text:span>’<text:span text:style-name="T1">università di Bari ed è uno dei rappresentanti locali di Firefox Italia. </text:span>“</text:p>
      <text:p text:style-name="Standard"><text:span text:style-name="T1">I peer valutano i contributi, decidono se accettare una modifica al codice sorgente oppure no</text:span>”<text:span text:style-name="T1">, spiega Luigi. Chiunque può diventare un peer, basta conquistarsi la stima dei colleghi, dimostrarsi affidabili e competenti, perchè la reputazione è la cosa più preziosa. Nelle comunità open source, l</text:span>’<text:span text:style-name="T1">unica legge è la meritocrazia. In Italia, i volontari sono 30 o 40.</text:span></text:p>
      <text:p text:style-name="Standard"><text:span text:style-name="T1">Lavorano con due </text:span>‘<text:span text:style-name="T1">contractors</text:span>’<text:span text:style-name="T1">, persone pagate da Mozilla. Per lo più, la comunità italiana traduce contenuti e offre assistenza agli utenti. Tedone invece scrive codici. Fa parte del team internazionale che si occupa di Firefox OS, il sistema operativo di Mozilla per dispositivi mobili.</text:span>“</text:p>
      <text:p text:style-name="Standard"><text:span text:style-name="T1">Ho iniziato perché credo nei valori di Mozilla - spiega Luigi -, ma scrivere codici open source fa curriculum, e conosci programmatori da tutto il mondo</text:span>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serif" svg:font-family="serif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dano alborghetti</meta:initial-creator>
    <meta:creation-date>2014-11-11T11:21:33.661900761</meta:creation-date>
    <dc:date>2014-11-11T11:38:38.075962394</dc:date>
    <dc:creator>giordano alborghetti</dc:creator>
    <meta:editing-duration>PT4S</meta:editing-duration>
    <meta:editing-cycles>1</meta:editing-cycles>
    <meta:document-statistic meta:table-count="0" meta:image-count="0" meta:object-count="0" meta:page-count="1" meta:paragraph-count="18" meta:word-count="483" meta:character-count="3014" meta:non-whitespace-character-count="2548"/>
    <meta:generator>LibreOffice/4.3.3.2$Linux_X86_64 LibreOffice_project/430m0$Build-2</meta:generator>
  </office:meta>
</office:document-meta>
</file>