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AvantGarde Bk BT" svg:font-family="'AvantGarde Bk BT'" style:font-pitch="variable"/>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150%" fo:text-align="center" style:justify-single-word="false"/>
      <style:text-properties fo:font-size="20pt" style:text-underline-style="none" fo:font-weight="bold" style:font-size-asian="20pt" style:font-weight-asian="bold" style:font-size-complex="20pt" style:font-weight-complex="bold"/>
    </style:style>
    <style:style style:name="P2" style:family="paragraph" style:parent-style-name="Standard">
      <style:paragraph-properties fo:line-height="150%" fo:text-align="center" style:justify-single-word="false"/>
      <style:text-properties fo:font-size="26pt" style:text-underline-style="none" fo:font-weight="normal" style:font-size-asian="26pt" style:font-weight-asian="normal" style:font-size-complex="26pt" style:font-weight-complex="normal"/>
    </style:style>
    <style:style style:name="P3" style:family="paragraph" style:parent-style-name="Standard">
      <style:paragraph-properties fo:line-height="150%" fo:text-align="center" style:justify-single-word="false" fo:padding="0.074cm" fo:border-left="none" fo:border-right="none" fo:border-top="none" fo:border-bottom="0.035cm solid #000000" style:join-border="false"/>
      <style:text-properties fo:font-size="26pt" style:text-underline-style="none" fo:font-weight="normal" style:font-size-asian="26pt" style:font-weight-asian="normal" style:font-size-complex="26pt" style:font-weight-complex="normal"/>
    </style:style>
    <style:style style:name="P4" style:family="paragraph" style:parent-style-name="Standard">
      <style:paragraph-properties fo:line-height="150%"/>
      <style:text-properties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paragraph-properties fo:line-height="150%"/>
      <style:text-properties fo:font-size="16pt" style:font-size-asian="16pt" style:font-size-complex="16pt"/>
    </style:style>
    <style:style style:name="P6" style:family="paragraph" style:parent-style-name="Standard">
      <style:paragraph-properties fo:line-height="150%" fo:text-align="center" style:justify-single-word="false"/>
      <style:text-properties fo:font-size="16pt" fo:font-style="italic" style:text-underline-style="solid" style:text-underline-width="auto" style:text-underline-color="font-color" style:font-size-asian="16pt" style:font-style-asian="italic" style:font-size-complex="16pt" style:font-style-complex="italic"/>
    </style:style>
    <style:style style:name="P7" style:family="paragraph" style:parent-style-name="Standard">
      <style:paragraph-properties fo:line-height="150%" fo:text-align="start" style:justify-single-word="false"/>
      <style:text-properties fo:font-size="16pt" fo:font-style="italic" style:font-size-asian="16pt" style:font-style-asian="italic" style:font-size-complex="16pt" style:font-style-complex="italic"/>
    </style:style>
    <style:style style:name="P8" style:family="paragraph" style:parent-style-name="Standard">
      <style:paragraph-properties fo:margin-left="3.969cm" fo:margin-right="0cm" fo:line-height="150%" fo:text-align="justify" style:justify-single-word="false" fo:text-indent="0cm" style:auto-text-indent="false"/>
      <style:text-properties fo:font-size="16pt" fo:font-style="italic" style:text-underline-style="none" style:font-size-asian="16pt" style:font-style-asian="italic" style:font-size-complex="16pt" style:font-style-complex="italic"/>
    </style:style>
    <style:style style:name="P9" style:family="paragraph" style:parent-style-name="Standard" style:list-style-name="L1">
      <style:paragraph-properties fo:margin-left="3.969cm" fo:margin-right="0cm" fo:line-height="150%" fo:text-align="justify" style:justify-single-word="false" fo:text-indent="0cm" style:auto-text-indent="false"/>
      <style:text-properties style:font-name="Arial" fo:font-size="12pt" fo:font-style="normal" style:text-underline-style="none" style:font-size-asian="12pt" style:font-style-asian="normal" style:font-size-complex="12pt" style:font-style-complex="normal"/>
    </style:style>
    <style:style style:name="P10" style:family="paragraph" style:parent-style-name="Standard" style:list-style-name="L1">
      <style:paragraph-properties fo:margin-left="3.969cm" fo:margin-right="0cm" fo:line-height="15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11" style:family="paragraph" style:parent-style-name="Standard">
      <style:paragraph-properties fo:line-height="150%"/>
      <style:text-properties fo:font-size="16pt" fo:font-style="italic" style:font-size-asian="16pt" style:font-style-asian="italic" style:font-size-complex="16pt" style:font-style-complex="italic"/>
    </style:style>
    <style:style style:name="P12" style:family="paragraph" style:parent-style-name="Standard" style:list-style-name="L2">
      <style:paragraph-properties fo:margin-left="4.022cm" fo:margin-right="0cm" fo:line-height="15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13" style:family="paragraph" style:parent-style-name="Standard">
      <style:paragraph-properties fo:margin-left="4.022cm" fo:margin-right="0cm" fo:line-height="15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14" style:family="paragraph" style:parent-style-name="Standard" style:list-style-name="L3">
      <style:paragraph-properties fo:margin-left="4.022cm" fo:margin-right="0cm" fo:line-height="15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15" style:family="paragraph" style:parent-style-name="Standard">
      <style:paragraph-properties fo:margin-left="4.022cm" fo:margin-right="0cm" fo:line-height="150%" fo:text-align="justify" style:justify-single-word="false" fo:text-indent="0cm" style:auto-text-indent="false">
        <style:tab-stops>
          <style:tab-stop style:position="0cm"/>
        </style:tab-stops>
      </style:paragraph-properties>
      <style:text-properties style:font-name="Arial" fo:font-size="12pt" fo:font-style="normal" style:font-size-asian="12pt" style:font-style-asian="normal" style:font-size-complex="12pt" style:font-style-complex="normal"/>
    </style:style>
    <style:style style:name="P16" style:family="paragraph" style:parent-style-name="Standard">
      <style:paragraph-properties fo:margin-left="4.022cm" fo:margin-right="0cm" fo:line-height="150%" fo:text-align="justify" style:justify-single-word="false" fo:text-indent="0cm" style:auto-text-indent="false">
        <style:tab-stops>
          <style:tab-stop style:position="0cm"/>
        </style:tab-stops>
      </style:paragraph-properties>
      <style:text-properties style:font-name="Arial"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line-height="150%" fo:text-align="start" style:justify-single-word="false"/>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18" style:family="paragraph" style:parent-style-name="Standard" style:list-style-name="L4">
      <style:paragraph-properties fo:margin-left="3.043cm" fo:margin-right="0cm" fo:line-height="15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19" style:family="paragraph" style:parent-style-name="Standard">
      <style:paragraph-properties fo:line-height="150%"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20" style:family="paragraph" style:parent-style-name="Standard">
      <style:paragraph-properties fo:margin-left="3.969cm" fo:margin-right="0cm" fo:line-height="150%" fo:text-align="justify" style:justify-single-word="false" fo:text-indent="0cm" style:auto-text-indent="false"/>
      <style:text-properties style:font-name="Arial" fo:font-size="12pt" style:font-size-asian="12pt" style:font-size-complex="12pt"/>
    </style:style>
    <style:style style:name="P21" style:family="paragraph" style:parent-style-name="Standard">
      <style:paragraph-properties fo:margin-left="3.995cm" fo:margin-right="0cm" fo:line-height="150%" fo:text-indent="0cm" style:auto-text-indent="false"/>
      <style:text-properties style:font-name="Arial" fo:font-size="12pt" fo:font-style="normal" style:font-size-asian="12pt" style:font-style-asian="normal" style:font-size-complex="12pt" style:font-style-complex="normal"/>
    </style:style>
    <style:style style:name="P22" style:family="paragraph" style:parent-style-name="Standard">
      <style:paragraph-properties fo:margin-left="3.995cm" fo:margin-right="0cm" fo:line-height="150%" fo:text-align="end" style:justify-single-word="false" fo:text-indent="0cm" style:auto-text-indent="false"/>
      <style:text-properties style:font-name="AvantGarde Bk BT" fo:font-size="11pt" fo:font-style="normal" style:font-size-asian="11pt" style:font-style-asian="normal" style:font-size-complex="11pt" style:font-style-complex="normal"/>
    </style:style>
    <style:style style:name="P23" style:family="paragraph" style:parent-style-name="Standard">
      <style:paragraph-properties fo:margin-left="3.995cm" fo:margin-right="0cm" fo:line-height="15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24" style:family="paragraph" style:parent-style-name="Standard">
      <style:paragraph-properties fo:margin-left="3.995cm" fo:margin-right="0cm" fo:line-height="150%" fo:text-align="justify" style:justify-single-word="false" fo:text-indent="0cm" style:auto-text-indent="false"/>
      <style:text-properties style:font-name="Arial" fo:font-size="12pt" fo:font-style="italic" style:font-size-asian="12pt" style:font-style-asian="italic" style:font-size-complex="12pt" style:font-style-complex="italic"/>
    </style:style>
    <style:style style:name="P25" style:family="paragraph" style:parent-style-name="Standard">
      <style:paragraph-properties fo:margin-left="2.672cm" fo:margin-right="0cm" fo:line-height="150%" fo:text-indent="0cm" style:auto-text-indent="false"/>
      <style:text-properties fo:font-size="16pt" style:font-size-asian="16pt" style:font-size-complex="16pt"/>
    </style:style>
    <style:style style:name="P26" style:family="paragraph" style:parent-style-name="Standard">
      <style:paragraph-properties fo:margin-left="3.995cm" fo:margin-right="0cm" fo:line-height="150%" fo:text-align="end" style:justify-single-word="false" fo:text-indent="0cm" style:auto-text-indent="false"/>
      <style:text-properties style:font-name="Arial" fo:font-size="13pt" fo:font-style="normal" style:font-size-asian="13pt" style:font-style-asian="normal" style:font-size-complex="13pt" style:font-style-complex="normal"/>
    </style:style>
    <style:style style:name="P27" style:family="paragraph" style:parent-style-name="Standard">
      <style:paragraph-properties fo:margin-left="0cm" fo:margin-right="0cm" fo:line-height="150%" fo:text-indent="0cm" style:auto-text-indent="false"/>
      <style:text-properties style:font-name="Times New Roman" fo:font-size="16pt" fo:font-style="normal" style:font-size-asian="16pt" style:font-style-asian="normal" style:font-size-complex="16pt" style:font-style-complex="normal"/>
    </style:style>
    <style:style style:name="P28" style:family="paragraph" style:parent-style-name="Standard" style:list-style-name="L5">
      <style:paragraph-properties fo:margin-left="3.995cm" fo:margin-right="0cm" fo:line-height="15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29" style:family="paragraph" style:parent-style-name="Standard">
      <style:paragraph-properties fo:margin-left="3.942cm" fo:margin-right="0cm" fo:line-height="15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30" style:family="paragraph" style:parent-style-name="Standard">
      <style:paragraph-properties fo:margin-left="7.938cm" fo:margin-right="0cm" fo:line-height="150%"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31" style:family="paragraph" style:parent-style-name="Standard">
      <style:paragraph-properties fo:margin-left="3.995cm" fo:margin-right="0cm" fo:line-height="150%" fo:text-align="justify" style:justify-single-word="false" fo:text-indent="0cm" style:auto-text-indent="fals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32" style:family="paragraph" style:parent-style-name="Standard">
      <style:paragraph-properties fo:margin-left="3.995cm" fo:margin-right="0cm" fo:line-height="150%" fo:text-align="end" style:justify-single-word="false" fo:text-indent="0cm" style:auto-text-indent="false"/>
      <style:text-properties style:font-name="AvantGarde Bk BT"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line-height="150%"/>
      <style:text-properties fo:font-size="16pt" fo:font-style="italic" fo:font-weight="bold" style:font-size-asian="16pt" style:font-style-asian="italic" style:font-weight-asian="bold" style:font-size-complex="16pt" style:font-style-complex="italic" style:font-weight-complex="bold"/>
    </style:style>
    <style:style style:name="P34" style:family="paragraph" style:parent-style-name="Standard">
      <style:paragraph-properties fo:line-height="150%"/>
      <style:text-properties fo:font-size="16pt" fo:font-weight="bold" style:font-size-asian="16pt" style:font-weight-asian="bold" style:font-size-complex="16pt" style:font-weight-complex="bold"/>
    </style:style>
    <style:style style:name="P35" style:family="paragraph" style:parent-style-name="Standard">
      <style:paragraph-properties fo:line-height="150%"/>
      <style:text-properties fo:font-size="16pt" fo:font-style="italic" fo:font-weight="normal" style:font-size-asian="16pt" style:font-style-asian="italic" style:font-weight-asian="normal" style:font-size-complex="16pt" style:font-style-complex="italic" style:font-weight-complex="normal"/>
    </style:style>
    <style:style style:name="P36" style:family="paragraph" style:parent-style-name="Standard">
      <style:paragraph-properties fo:margin-left="3.969cm" fo:margin-right="0cm" fo:line-height="150%" fo:text-align="justify" style:justify-single-word="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3.969cm" fo:margin-right="0cm" fo:line-height="150%" fo:text-align="center" style:justify-single-word="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list-style-name="L6">
      <style:paragraph-properties fo:margin-left="4.022cm" fo:margin-right="0cm" fo:line-height="150%" fo:text-align="justify" style:justify-single-word="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list-style-name="L7">
      <style:paragraph-properties fo:margin-left="4.022cm" fo:margin-right="0cm" fo:line-height="15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40" style:family="paragraph" style:parent-style-name="Standard" style:list-style-name="L7">
      <style:paragraph-properties fo:margin-left="4.022cm" fo:margin-right="0cm" fo:line-height="150%" fo:text-align="justify" style:justify-single-word="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list-style-name="L7">
      <style:paragraph-properties fo:margin-left="4.022cm" fo:margin-right="0cm" fo:line-height="150%" fo:text-align="justify" style:justify-single-word="false" fo:text-indent="0cm" style:auto-text-indent="false"/>
      <style:text-properties style:font-name="AvantGarde Bk BT" fo:font-size="12pt" fo:font-style="italic" fo:font-weight="normal" style:font-size-asian="12pt" style:font-style-asian="italic" style:font-weight-asian="normal" style:font-size-complex="12pt" style:font-style-complex="italic" style:font-weight-complex="normal"/>
    </style:style>
    <style:style style:name="P42" style:family="paragraph" style:parent-style-name="Standard">
      <style:paragraph-properties fo:margin-left="4.022cm" fo:margin-right="0cm" fo:line-height="150%" fo:text-align="end" style:justify-single-word="false" fo:text-indent="0cm" style:auto-text-indent="false"/>
      <style:text-properties style:font-name="AvantGarde Bk BT" fo:font-size="11pt" fo:font-style="normal" fo:font-weight="normal" style:font-size-asian="11pt" style:font-style-asian="normal" style:font-weight-asian="normal" style:font-size-complex="11pt" style:font-style-complex="normal" style:font-weight-complex="normal"/>
    </style:style>
    <style:style style:name="P43" style:family="paragraph" style:parent-style-name="Standard">
      <style:paragraph-properties fo:margin-left="4.022cm" fo:margin-right="0cm" fo:line-height="150%" fo:text-align="justify" style:justify-single-word="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list-style-name="L8">
      <style:paragraph-properties fo:margin-left="4.022cm" fo:margin-right="0cm" fo:line-height="150%" fo:text-align="justify" style:justify-single-word="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list-style-name="L9">
      <style:paragraph-properties fo:margin-left="4.022cm" fo:margin-right="0cm" fo:line-height="150%" fo:text-align="justify" style:justify-single-word="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6" style:family="paragraph" style:parent-style-name="Standard" style:list-style-name="L9">
      <style:paragraph-properties fo:margin-left="4.022cm" fo:margin-right="0cm" fo:line-height="150%" fo:text-align="end" style:justify-single-word="false" fo:text-indent="0cm" style:auto-text-indent="false"/>
      <style:text-properties style:font-name="AvantGarde Bk BT" fo:font-size="11pt" fo:font-style="normal" fo:font-weight="normal"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3.969cm" fo:margin-right="0cm" fo:line-height="150%" fo:text-indent="0cm" style:auto-text-indent="false"/>
      <style:text-properties style:font-name="Arial" fo:font-size="12pt" fo:font-style="normal" style:font-size-asian="12pt" style:font-style-asian="normal" style:font-size-complex="12pt" style:font-style-complex="normal"/>
    </style:style>
    <style:style style:name="P48" style:family="paragraph" style:parent-style-name="Standard">
      <style:paragraph-properties fo:margin-left="3.969cm" fo:margin-right="0cm" fo:line-height="150%" fo:text-align="justify" style:justify-single-word="false" fo:text-indent="0cm" style:auto-text-indent="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3.969cm" fo:margin-right="0cm" fo:line-height="150%" fo:text-align="end" style:justify-single-word="false" fo:text-indent="0cm" style:auto-text-indent="false"/>
      <style:text-properties style:font-name="AvantGarde Bk BT" fo:font-size="11pt" fo:font-style="normal" style:text-underline-style="none" fo:font-weight="normal" style:font-size-asian="11pt" style:font-style-asian="normal" style:font-weight-asian="normal" style:font-size-complex="11pt" style:font-style-complex="normal" style:font-weight-complex="normal"/>
    </style:style>
    <style:style style:name="P50" style:family="paragraph" style:parent-style-name="Standard">
      <style:paragraph-properties fo:margin-left="0cm" fo:margin-right="0cm" fo:line-height="150%" fo:text-indent="0cm" style:auto-text-indent="false"/>
      <style:text-properties fo:font-size="16pt" fo:font-style="italic" style:font-size-asian="16pt" style:font-style-asian="italic" style:font-size-complex="16pt" style:font-style-complex="italic"/>
    </style:style>
    <style:style style:name="P51" style:family="paragraph" style:parent-style-name="Standard">
      <style:paragraph-properties fo:margin-left="3.995cm" fo:margin-right="0cm" fo:line-height="150%" fo:text-align="justify" style:justify-single-word="false" fo:text-indent="0cm" style:auto-text-indent="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line-height="150%" fo:text-align="justify" style:justify-single-word="false"/>
      <style:text-properties fo:font-weight="bold" style:font-weight-asian="bold" style:font-weight-complex="bold"/>
    </style:style>
    <style:style style:name="P53"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54"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55" style:family="paragraph" style:parent-style-name="Standard">
      <style:paragraph-properties fo:line-height="100%" fo:text-align="justify" style:justify-single-word="false"/>
      <style:text-properties fo:font-size="12pt" style:font-size-asian="12pt" style:font-size-complex="12pt"/>
    </style:style>
    <style:style style:name="P56" style:family="paragraph" style:parent-style-name="Standard">
      <style:paragraph-properties fo:line-height="150%" fo:text-align="justify" style:justify-single-word="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style:font-name="Arial" fo:font-size="12pt" fo:font-style="normal" style:font-size-asian="12pt" style:font-style-asian="normal" style:font-size-complex="12pt" style:font-style-complex="normal"/>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color="#000000" style:font-name="AvantGarde Bk BT" fo:font-size="11pt" style:text-underline-style="none" style:font-size-asian="11pt" style:font-size-complex="11pt"/>
    </style:style>
    <style:style style:name="T8" style:family="text">
      <style:text-properties fo:font-weight="normal" style:font-weight-asian="normal" style:font-weight-complex="normal"/>
    </style:style>
    <style:style style:name="T9" style:family="text">
      <style:text-properties fo:font-size="10.5pt" fo:font-weight="bold" style:font-size-asian="10.5pt" style:font-weight-asian="bold" style:font-size-complex="10.5pt" style:font-weight-complex="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style:font-name="AvantGarde Bk BT" fo:font-weight="bold" style:font-weight-asian="bold"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font-name="AvantGarde Bk BT" style:text-underline-style="solid" style:text-underline-width="auto" style:text-underline-color="font-color" fo:font-weight="bold" style:font-weight-asian="bold" style:font-weight-complex="bold"/>
    </style:style>
    <style:style style:name="T14" style:family="text">
      <style:text-properties style:font-name="AvantGarde Bk BT" style:text-underline-style="none"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965cm" text:min-label-width="0.635cm"/>
        <style:text-properties style:font-name="StarSymbol1"/>
      </text:list-level-style-bullet>
      <text:list-level-style-bullet text:level="3" text:style-name="Bullet_20_Symbols" style:num-suffix="." text:bullet-char="•">
        <style:list-level-properties text:space-before="3.261cm" text:min-label-width="0.635cm"/>
        <style:text-properties style:font-name="StarSymbol1"/>
      </text:list-level-style-bullet>
      <text:list-level-style-bullet text:level="4" text:style-name="Bullet_20_Symbols" style:num-suffix="." text:bullet-char="•">
        <style:list-level-properties text:space-before="4.558cm" text:min-label-width="0.635cm"/>
        <style:text-properties style:font-name="StarSymbol1"/>
      </text:list-level-style-bullet>
      <text:list-level-style-bullet text:level="5" text:style-name="Bullet_20_Symbols" style:num-suffix="." text:bullet-char="•">
        <style:list-level-properties text:space-before="5.854cm" text:min-label-width="0.635cm"/>
        <style:text-properties style:font-name="StarSymbol1"/>
      </text:list-level-style-bullet>
      <text:list-level-style-bullet text:level="6" text:style-name="Bullet_20_Symbols" style:num-suffix="." text:bullet-char="•">
        <style:list-level-properties text:space-before="7.151cm" text:min-label-width="0.635cm"/>
        <style:text-properties style:font-name="StarSymbol1"/>
      </text:list-level-style-bullet>
      <text:list-level-style-bullet text:level="7" text:style-name="Bullet_20_Symbols" style:num-suffix="." text:bullet-char="•">
        <style:list-level-properties text:space-before="8.447cm" text:min-label-width="0.635cm"/>
        <style:text-properties style:font-name="StarSymbol1"/>
      </text:list-level-style-bullet>
      <text:list-level-style-bullet text:level="8" text:style-name="Bullet_20_Symbols" style:num-suffix="." text:bullet-char="•">
        <style:list-level-properties text:space-before="9.744cm" text:min-label-width="0.635cm"/>
        <style:text-properties style:font-name="StarSymbol1"/>
      </text:list-level-style-bullet>
      <text:list-level-style-bullet text:level="9" text:style-name="Bullet_20_Symbols" style:num-suffix="." text:bullet-char="•">
        <style:list-level-properties text:space-before="11.04cm" text:min-label-width="0.635cm"/>
        <style:text-properties style:font-name="StarSymbol1"/>
      </text:list-level-style-bullet>
      <text:list-level-style-bullet text:level="10" text:style-name="Bullet_20_Symbols" style:num-suffix="." text:bullet-char="•">
        <style:list-level-properties text:space-before="12.337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LINUX DAY 2006 -</text:p>
      <text:p text:style-name="P2">Scaletta intervento</text:p>
      <text:p text:style-name="P3">“LINUX, AUDIO &amp; MUSICA”</text:p>
      <text:p text:style-name="P2"/>
      <text:p text:style-name="P4"/>
      <text:p text:style-name="P4">I) INTRODUZIONE GENERALE</text:p>
      <text:p text:style-name="P5"/>
      <text:p text:style-name="P5"><text:tab/>- ARGOMENTI TRATTATI NELL'ESPOSIZIONE</text:p>
      <text:p text:style-name="P5"><text:tab/><text:tab/><text:span text:style-name="T1">vedi punti II) e III)</text:span></text:p>
      <text:p text:style-name="P5"/>
      <text:p text:style-name="P5"><text:tab/>- PERCHE GNU/LINUX: PRO E CONTRO</text:p>
      <text:p text:style-name="P6"/>
      <text:p text:style-name="P6">PRO</text:p>
      <text:p text:style-name="P6"/>
      <text:p text:style-name="P7"><text:tab/><text:tab/>a) Vantaggi della piattaforma libera</text:p>
      <text:p text:style-name="P8"><text:span text:style-name="T2"/></text:p>
      <text:list text:style-name="L1">
        <text:list-item>
          <text:p text:style-name="P9">Il software libero ha la caratteristica di poter essere adattato alle proprie esigenze, in quanto viene rilasciato all'utilizzatore con una licenza che permette di apportare al programma tutte le modifiche ritenute necessarie. Questa libertà riguarda sia <text:span text:style-name="T3">il sistema operativo</text:span> - che <text:span text:style-name="T3">può essere personalizzato per ottenere basse latenze</text:span> (fondamentali quando si registrano dati audio e midi) – sia il software musicale utilizzato.</text:p>
        </text:list-item>
        <text:list-item>
          <text:p text:style-name="P10"><text:span text:style-name="T4">Le modifiche apportate al software possono essere messe a disposizione dell'intera comunità.</text:span><text:span text:style-name="T1"><text:tab/></text:span></text:p>
        </text:list-item>
        <text:list-item>
          <text:p text:style-name="P10">Linux è un sistema operativo molto stabile.</text:p>
        </text:list-item>
      </text:list>
      <text:p text:style-name="P11"/>
      <text:p text:style-name="P11"><text:tab/><text:tab/>b) vantaggi economici (costo per mettere su una DAW)</text:p>
      <text:list text:style-name="L2">
        <text:list-item>
          <text:p text:style-name="P12">Molte distribuzioni di Linux sono disponibili gratuitamente così come tutti i programmi musicali necessari per mettere su uno studio di registrazione casalingo.</text:p>
        </text:list-item>
        <text:list-item>
          <text:p text:style-name="P12">Non esiste una vera e propria richiesta hardware minima. In genere sarà necessario un comune Pc con processore relativamente moderno, un buon quantitativo di Ram e un hard disk veloce.</text:p>
        </text:list-item>
        <text:list-item>
          <text:p text:style-name="P12">Le uniche due spese “<text:span text:style-name="T1">extra</text:span>” da affrontare riguardano l'acquisto di una scheda audio semi-professionale (circa 100 euro) e – nel caso in cui si voglia registrare in midi – una master keyboard (circa 80 euro).</text:p>
        </text:list-item>
      </text:list>
      <text:p text:style-name="P13"><text:tab/></text:p>
      <text:p text:style-name="P11"/>
      <text:p text:style-name="P6">CONTRO</text:p>
      <text:p text:style-name="P6"/>
      <text:p text:style-name="P11"><text:tab/><text:tab/>a) stato di “work in progress” dei progetti (la maggior parte <text:tab/><text:tab/>non ancora maturi)</text:p>
      <text:list text:style-name="L3">
        <text:list-item>
          <text:p text:style-name="P14">Si sente la mancanza di investimenti da parte di grandi aziende del settore. Un primo passo è stato fatto recentemente dall'azienda SOLID STATE LOGIC (produce, tra l'altro, console di alta qualità per studi di registrazione professionali) che sta investendo nel software musicale Ardour, il miglior software di registrazione multitraccia su Linux.</text:p>
        </text:list-item>
        <text:list-item>
          <text:p text:style-name="P14">Molti software si trovano ancora ad uno stato “embrionale” e non sono ancora giunti ad una versione stabile.</text:p>
        </text:list-item>
        <text:list-item>
          <text:p text:style-name="P14">Se siamo abituati alle numerose features dei software più blasonati come Cubase o Nuendo, sicuramente rimarremmo delusi. I software musicali per Linux sono certamente ancora molto giovani rispetto a quelli disponibili per piattaforma Windows o Macintosh.</text:p>
        </text:list-item>
      </text:list>
      <text:p text:style-name="P15"><text:tab/><text:tab/><text:span text:style-name="T5">Esempio 1: </text:span>Rosegarden (tra i migliori software musicali <text:tab/><text:tab/>per Linux) non supporta le automazioni (la possibilità di <text:tab/><text:tab/>'registrare' il movimento e la posizione di un controller <text:tab/><text:tab/>come -ad esempio – il regolatore del volume) e non <text:tab/><text:tab/><text:tab/>incorpora facilità per il missaggio dei dati registrati in <text:tab/><text:tab/><text:tab/>un'unica traccia audio.</text:p>
      <text:p text:style-name="P15"><text:tab/><text:tab/><text:span text:style-name="T5">Esempio 2: </text:span>Ardour, un sequencer audio con molte <text:tab/><text:tab/><text:tab/>caratteristiche, manca di un sequencer midi.</text:p>
      <text:p text:style-name="P15"/>
      <text:p text:style-name="P16">Se le nostre pretese <text:span text:style-name="T1">in termini di “funzioni”</text:span> non sono eccessive riusciremmo ad accontentarci, considerando il RAPPORTO QUALITÀ-PREZZO.</text:p>
      <text:p text:style-name="P6"/>
      <text:p text:style-name="P17"><text:tab/>- SPERANZE PER IL FUTURO</text:p>
      <text:list text:style-name="L4">
        <text:list-item>
          <text:p text:style-name="P18">La possibilità di creare un ambiente “personalizzato” potrebbe essere un incentivo per realizzare un sistema operativo “ideale” per le applicazioni riguardanti l'audio e la produzione musicale (a tal proposito vedi i progetti Agnula/Demudi, Musix, Studio to go!)</text:p>
        </text:list-item>
        <text:list-item>
          <text:p text:style-name="P18">Il realtime prende sempre più piede: dalla versione 2.6.18 del kernel Linux, il supporto realtime sarà utilizzato di default.</text:p>
        </text:list-item>
      </text:list>
      <text:p text:style-name="P5"/>
      <text:p text:style-name="P19">II) AUDIO EDITING BASILARE SU UN FILE AUDIO</text:p>
      <text:p text:style-name="P5"/>
      <text:p text:style-name="P5"><text:tab/>- "GRAB" DA CD (con il programma Sound Juicer)</text:p>
      <text:p text:style-name="P20">“<text:span text:style-name="T1">Grabbare</text:span><text:span text:style-name="T6">” un cd audio (o solo alcune delle tracce presenti al suo interno) vuol dire estrarne il contenuto in modo da creare un file audio di un determinato formato (non necessariamente compresso)</text:span></text:p>
      <text:p text:style-name="P11"><text:tab/><text:tab/>a) Cos'è Sound Juicer e a cosa serve</text:p>
      <text:p text:style-name="P21">Sound Juicer è un semplice ed efficace programma che consente di ascoltare un cd audio oppure di estrarne il contenuto in modo da ottenere un file audio (ogg, mp3, wave, altro).</text:p>
      <text:p text:style-name="P22">homepage:</text:p>
      <text:p text:style-name="P22">http://www.burtonini.com/blog/computers/sound-juicer</text:p>
      <text:p text:style-name="P11"><text:tab/><text:tab/>b) Utilizzo</text:p>
      <text:p text:style-name="P11"><text:tab/><text:tab/>c) Formati audio supportati</text:p>
      <text:p text:style-name="P23">I formati audio supportati di default sono:</text:p>
      <text:p text:style-name="P23"><text:tab/>- OGG (compresso)</text:p>
      <text:p text:style-name="P23"><text:tab/>- WAV (non compresso</text:p>
      <text:p text:style-name="P23">Con semplici modifiche è possibile abilitare il formato MP3:</text:p>
      <text:p text:style-name="P24">Aiuto --&gt; Sommario --&gt; Preferences</text:p>
      <text:p text:style-name="P25"/>
      <text:p text:style-name="P5"><text:tab/>- EDITING CON AUDACITY</text:p>
      <text:p text:style-name="P11"><text:tab/><text:tab/>a) Cos'è Audacity</text:p>
      <text:p text:style-name="P23">Audacity è un software open source per registrare e modificare i suoni (editor audio). È multipiattaforma, quindi disponibile per Macintosh, Microsoft Windows, GNU/Linux e altri sistemi operativi.</text:p>
      <text:p text:style-name="P26"><text:a xlink:type="simple" xlink:href="http://audacity.sourceforge.net/"><text:span text:style-name="T7">homepage:</text:span></text:a></text:p>
      <text:p text:style-name="P26"><text:a xlink:type="simple" xlink:href="http://audacity.sourceforge.net/"><text:span text:style-name="T7">http://audacity.sourceforge.net</text:span></text:a></text:p>
      <text:p text:style-name="P27"><text:tab/><text:span text:style-name="T1"><text:tab/>b) cosa permette di fare</text:span></text:p>
      <text:p text:style-name="P23">Il programma permette di registrare, riprodurre, modificare e mixare <text:s/>un file audio. Una serie di operazioni aggiuntive sono possibili grazie a plugins già inclusi, con i quali è possibile intervenire su diversi parametri tra cui il volume, la velocità, l'intonazione, la compressione e la normalizzazione.</text:p>
      <text:p text:style-name="P11"><text:tab/><text:tab/>c) in quali casi è utile</text:p>
      <text:p text:style-name="P23">Audacity è utile, in particolare, in questi casi:</text:p>
      <text:list text:style-name="L5">
        <text:list-item>
          <text:p text:style-name="P28">Registrare audio dal vivo;</text:p>
        </text:list-item>
        <text:list-item>
          <text:p text:style-name="P28">Convertire dischi e musicassette in formato digitale oppure <text:tab/>su CD;</text:p>
        </text:list-item>
        <text:list-item>
          <text:p text:style-name="P28">Modificare file audio in formato Ogg Vorbis, MP3 e Wav;</text:p>
        </text:list-item>
        <text:list-item>
          <text:p text:style-name="P28">Tagliare, copiare, dividere, e mixare file audio;</text:p>
        </text:list-item>
        <text:list-item>
          <text:p text:style-name="P28">Cambiare la velocità o l'intonazione di una registrazione.</text:p>
        </text:list-item>
      </text:list>
      <text:p text:style-name="P11"><text:tab/><text:tab/>d) effetti plugin ladspa (cos'è ladspa)</text:p>
      <text:p text:style-name="P29">Audacity supporta i plugin per effetti LADSPA (Linux Audio Developer's Simple Plugin API)</text:p>
      <text:p text:style-name="P30">API - Application programming interface: <text:span text:style-name="T8">indica ogni insieme di procedure disponibili al programmatore, di solito raggruppate a formare un set di strumenti specifici per un determinato compito. Le API permettono di evitare ai programmatori di scrivere tutte le funzioni dal nulla.</text:span></text:p>
      <text:p text:style-name="P31">Possiamo dire che LADSPA è l'equivalente per Gnu/Linux della nota tecnologia proprietaria VST, della Steinberg.</text:p>
      <text:p text:style-name="P32">homepage di LADSPA:</text:p>
      <text:p text:style-name="P32">http://www.ladspa.org/</text:p>
      <text:p text:style-name="P11"><text:tab/><text:tab/>e) esempi pratici (copia, taglia, incolla, fade-in, fade-out,<text:tab/><text:tab/><text:tab/> <text:s text:c="3"/>applicazione effetti)</text:p>
      <text:p text:style-name="P33"/>
      <text:p text:style-name="P4"/>
      <text:p text:style-name="P19">III) MIDI EDITING CON GNU/LINUX</text:p>
      <text:p text:style-name="P34"/>
      <text:p text:style-name="P34"><text:tab/><text:span text:style-name="T8">- BREVE INTRODUZIONE AL MIDI</text:span></text:p>
      <text:p text:style-name="P35"><text:tab/><text:tab/>a) Cos'è il Midi e cosa lo rende differente dai campioni audio</text:p>
      <text:p text:style-name="P36"><text:tab/>Il MIDI (Musical Instrument Digital Interface) è un protocollo standard per l'interazione degli strumenti musicali elettronici tra loro (anche mediante un computer). Con il MIDI si trasmettono da uno strumento all'altro una serie di messaggi, come - ad esempio - le note da suonare (con relativa durata e intensità).</text:p>
      <text:p text:style-name="P36"><text:tab/>Un file MIDI contiene al suo interno messaggi che possono essere “interpretati” da qualsiasi strumento conforme allo standard MIDI (strumento usato, note suonate, volume, effetti, ecc.)</text:p>
      <text:p text:style-name="P36"><text:tab/>Un file audio, invece, contiene una serie di dati binari <text:s/>(interpretabili dal computer) ottenuti mediante un <text:span text:style-name="T1">processo di codifica</text:span> del suono percepibile dall'orecchio umano.</text:p>
      <text:p text:style-name="P37"/>
      <text:p text:style-name="P37">UN FILE MIDI <text:span text:style-name="T3">NON CONTIENE</text:span><text:span text:style-name="T4"> ONDE SONORE MA DATI.</text:span></text:p>
      <text:p text:style-name="P35"/>
      <text:p text:style-name="P35"><text:tab/><text:tab/>b) perché è comodo</text:p>
      <text:list text:style-name="L6">
        <text:list-item>
          <text:p text:style-name="P38">è uno standard che consente di far comunicare TUTTI gli strumenti elettronici (es: la tastiera con il computer; il violino midi con un modulo sonoro, ecc.)</text:p>
        </text:list-item>
        <text:list-item>
          <text:p text:style-name="P38">consente di salvare complesse composizioni in un file di piccolissime dimensioni e, cosa più importante, modificabile in ogni parametro</text:p>
        </text:list-item>
      </text:list>
      <text:p text:style-name="P35"/>
      <text:p text:style-name="P5"><text:tab/>- SOFTWARE UTILIZZATO: J.A.C.K., QSYNTH, ROSEGARDEN</text:p>
      <text:p text:style-name="P11"><text:tab/><text:tab/>Descrizione e compito di ciascun software</text:p>
      <text:p text:style-name="P13"/>
      <text:list text:style-name="L7">
        <text:list-item>
          <text:p text:style-name="P39"><text:span text:style-name="T5">JACK (Jack Audio Connection Kit)</text:span><text:span text:style-name="T8">: JACK è un server audio a bassa latenza che rende possibile il collegamento tra l'applicazione audio e la scheda audio (consentendone la condivisione tra più applicazioni) oppure consente di collegare diverse applicazioni audio tra loro e di mantenerle sincronizzate.</text:span></text:p>
          <text:p text:style-name="P40">Lo schema di funzionamento è il seguente:</text:p>
          <text:list>
            <text:list-header>
              <text:p text:style-name="P41">Applicazione &lt;--&gt; JACK &lt;--&gt; <text:s/>ALSA <text:s/>&lt;--&gt; Scheda audio</text:p>
            </text:list-header>
          </text:list>
        </text:list-item>
      </text:list>
      <text:p text:style-name="P42">homepage:</text:p>
      <text:p text:style-name="P42">http://jackaudio.org</text:p>
      <text:p text:style-name="P43"/>
      <text:list text:style-name="L8">
        <text:list-item>
          <text:p text:style-name="P44"><text:span text:style-name="T5">QSYNTH </text:span><text:span text:style-name="T9">(interfaccia grafica per FLUIDSYNTH)</text:span><text:span text:style-name="T5">:</text:span> permette di utilizzare i campioni audio in formato SoundFont per riprodurre le sonorità di vari strumenti musicali.</text:p>
        </text:list-item>
      </text:list>
      <text:p text:style-name="P42">homepage:</text:p>
      <text:p text:style-name="P42">http://qsynth.sourceforge.net</text:p>
      <text:p text:style-name="P43"/>
      <text:list text:style-name="L9">
        <text:list-item>
          <text:p text:style-name="P45"><text:span text:style-name="T5">ROSERGARDEN:</text:span> è un sequencer audio/midi, ovvero un programma che consente di registrare (in multitraccia) audio e midi. E' tra i sequencer midi più avanzati per Gnu/Linux con una serie di funzioni interessanti tra le quali spiccano l'editor di partitura ed il classico editor “a matrice”. </text:p>
          <text:p text:style-name="P46">homepage:</text:p>
          <text:p text:style-name="P46">http://www.rosegardenmusic.com</text:p>
        </text:list-item>
      </text:list>
      <text:p text:style-name="P5"/>
      <text:p text:style-name="P5"><text:tab/>- ESEMPI PRATICI</text:p>
      <text:p text:style-name="P11"><text:tab/><text:tab/>a) Registrare una seq. midi con Rosegarden;</text:p>
      <text:p text:style-name="P11"><text:tab/><text:tab/>b) Modificare la seq. midi appena registrata;</text:p>
      <text:p text:style-name="P5"><text:tab/><text:tab/></text:p>
      <text:p text:style-name="P5"><text:tab/>- FUNZIONI IMPORTANTI E UTILI DI ROSEGARDEN</text:p>
      <text:p text:style-name="P5"><text:tab/><text:tab/><text:span text:style-name="T1">Editor matrice, </text:span><text:span text:style-name="T10">editor spartito</text:span><text:span text:style-name="T1">, mixer midi</text:span></text:p>
      <text:p text:style-name="P5"/>
      <text:p text:style-name="P5"/>
      <text:p text:style-name="P5"/>
      <text:p text:style-name="P5"/>
      <text:p text:style-name="P5"/>
      <text:p text:style-name="P5"/>
      <text:p text:style-name="P5"><text:tab/>- LIMITI DI ROSEGARDEN</text:p>
      <text:p text:style-name="P11"><text:tab/><text:tab/>a) Manca funzione per missaggio audio</text:p>
      <text:p text:style-name="P47"><text:span text:style-name="T11">--&gt;</text:span> SOLUZIONE: utilizzare <text:span text:style-name="T12">mhWaveEdit</text:span><text:span text:style-name="T13"> </text:span><text:span text:style-name="T14">&lt;--</text:span></text:p>
      <text:p text:style-name="P48">mhWaveEdit è un semplice editor audio compatibile con il server audio JACK</text:p>
      <text:p text:style-name="P49">homepage:</text:p>
      <text:p text:style-name="P49">https://gna.org/projects/mhwaveedit</text:p>
      <text:p text:style-name="P50"><text:tab/><text:tab/>b) manca funzione per automazioni</text:p>
      <text:p text:style-name="P11"><text:tab/><text:tab/>c) supporto DSSI non abilitato di default nella maggior parte <text:tab/><text:tab/> <text:s text:c="3"/>delle distro (quindi poco integrato)</text:p>
      <text:p text:style-name="P13">Cos'è DSSI? <text:span text:style-name="T5">DSSI</text:span> (Disposable Soft Synth Interface) è un API per plugins audio, particolarmente utile per i plugins di softsynth con interfaccia grafica. Si può pensare a DSSI come al LADSPA per gli strumenti musicali o a qualcosa di simile alla tecnologia VSTi di Steinberg.</text:p>
      <text:p text:style-name="P11"><text:tab/><text:tab/>d) funzionalità “audio” non all'altezza di <text:span text:style-name="T12">ARDOUR</text:span></text:p>
      <text:p text:style-name="P51">Ardour è sicuramente l'editor audio multitraccia di riferimento per Gnu/Linux. Ardour è una Digital Audio Wordstation che consente di registrare, editare e mixare audio in multitraccia.</text:p>
      <text:p text:style-name="P51"/>
      <text:p text:style-name="P5"/>
      <text:p text:style-name="P4"/>
      <text:p text:style-name="P19">IV) SITI WEB DI RIFERIMENTO:</text:p>
      <text:p text:style-name="P52"/>
      <text:p text:style-name="P53">www.emillo.net </text:p>
      <text:p text:style-name="P54">la prima risorsa in italiano per Linux e audio.</text:p>
      <text:p text:style-name="P53"/>
      <text:p text:style-name="P53">www.music.columbia.edu/mailman/listinfo/linux-audio-user</text:p>
      <text:p text:style-name="P54">mailing list dedicata agli utilizzatori di applicazioni audio e midi su Linux.</text:p>
      <text:p text:style-name="P55"><text:tab/><text:tab/></text:p>
      <text:p text:style-name="P53">linuxaudio.org</text:p>
      <text:p text:style-name="P55">consorzio no-profit composto da progetti software open-source, artisti, società, istituzioni, organizzazioni, produttori di hardware, per la promozione e diffusione di strumenti da utilizzare in ambito musicale sotto Linux.</text:p>
      <text:p text:style-name="P53"/>
      <text:p text:style-name="P53">linux-sound.org</text:p>
      <text:p text:style-name="P54">Links ai software audio &amp; midi sotto Linux.</text:p>
      <text:p text:style-name="P54"/>
      <text:p text:style-name="P53">www.alsa-project.org </text:p>
      <text:p text:style-name="P54">ALSA (Advanced Linux Sound Architecture) si occupa di fornire le funzionalità audio e midi al sistema operativo Linux.</text:p>
      <text:p text:style-name="P53"/>
      <text:p text:style-name="P53">jackaudio.org </text:p>
      <text:p text:style-name="P53"><text:span text:style-name="T8">Sever audio a bassa latenza </text:span>JACK.</text:p>
      <text:p text:style-name="P53"/>
      <text:p text:style-name="P53">www.ladspa.org </text:p>
      <text:p text:style-name="P54">Linux Audio Developer's Simple Plugin API.</text:p>
      <text:p text:style-name="P54"/>
      <text:p text:style-name="P53">dssi.sourceforge.net</text:p>
      <text:p text:style-name="P54">DSSI (Disposable Soft Synth Interface): l'equivalente VSTi sotto Linux.</text:p>
      <text:p text:style-name="P54"/>
      <text:p text:style-name="P53">www.rosegardenmusic.com </text:p>
      <text:p text:style-name="P54">Il sito di uno dei più famosi sequencer audio/midi per sistema operativo Linux.</text:p>
      <text:p text:style-name="P54"/>
      <text:p text:style-name="P53">ardour.org</text:p>
      <text:p text:style-name="P54">il miglior editor audio multitraccia disponibile su <text:s/>Linux.</text:p>
      <text:p text:style-name="P53"/>
      <text:p text:style-name="P53">www.ubuntustudio.com </text:p>
      <text:p text:style-name="P54">distribuzione derivata da Ubuntu Linux e dedicata al multimedia, audio, video e grafica. Sarà disponibile tra circa 6 mesi.</text:p>
      <text:p text:style-name="P53"/>
      <text:p text:style-name="P53">www.agnula.org </text:p>
      <text:p text:style-name="P54">A Gnu Linux Audio distribution</text:p>
      <text:p text:style-name="P53"/>
      <text:p text:style-name="P53">musix.org.ar</text:p>
      <text:p text:style-name="P54">Il sito della distro argentina per la musica.</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AvantGarde Bk BT" svg:font-family="'AvantGarde Bk BT'" style:font-pitch="variable"/>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bobo</meta:initial-creator>
    <meta:creation-date>2006-09-29T08:51:26</meta:creation-date>
    <dc:date>2006-10-30T23:12:02</dc:date>
    <meta:print-date>2006-10-30T22:53:49</meta:print-date>
    <dc:language>it-IT</dc:language>
    <meta:editing-cycles>21</meta:editing-cycles>
    <meta:editing-duration>PT4H28M33S</meta:editing-duration>
    <meta:user-defined meta:name="Info 1"/>
    <meta:user-defined meta:name="Info 2"/>
    <meta:user-defined meta:name="Info 3"/>
    <meta:user-defined meta:name="Info 4"/>
    <meta:document-statistic meta:table-count="0" meta:image-count="0" meta:object-count="0" meta:page-count="9" meta:paragraph-count="131" meta:word-count="1476" meta:character-count="10066"/>
  </office:meta>
</office:document-meta>
</file>