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993366" style:font-name="Monotype Corsiva" fo:font-size="11pt" fo:font-style="italic" fo:font-weight="bold" style:font-size-asian="11pt" style:font-style-asian="italic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fo:color="#993366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993366" style:font-name="Monotype Corsiva" fo:font-size="28pt" fo:font-style="italic" fo:font-weight="bold" style:font-size-asian="28pt" style:font-style-asian="italic" style:font-weight-asian="bold" style:font-name-complex="Arial" style:font-size-complex="28pt"/>
    </style:style>
    <style:style style:name="P7" style:family="paragraph" style:parent-style-name="Standard">
      <style:text-properties fo:color="#000000"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normal" style:font-weight-asian="normal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993366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normal"/>
    </style:style>
    <style:style style:name="T8" style:family="text">
      <style:text-properties style:font-weight-complex="normal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uida al consumo critico e sostenibile del Canavese</text:p>
      <text:p text:style-name="P2"/>
      <text:p text:style-name="P4">SCHEDA DI PARTECIPAZIONE</text:p>
      <text:p text:style-name="Standard"/>
      <text:p text:style-name="Standard"/>
      <text:p text:style-name="P7">Settore/i di attività:</text:p>
      <text:p text:style-name="P1"/>
      <text:p text:style-name="Standard">□ <text:s/>produttori agricoli bio (anche non certificati)</text:p>
      <text:p text:style-name="Standard">□ <text:s/>trasformatori di prodotti agricoli</text:p>
      <text:p text:style-name="Standard">□ <text:s/>allevamento</text:p>
      <text:p text:style-name="Standard">□ <text:s/>finanza etica</text:p>
      <text:p text:style-name="Standard"><draw:line text:anchor-type="paragraph" draw:z-index="0" draw:style-name="gr1" draw:text-style-name="P10" svg:x1="-0.092cm" svg:y1="0.023cm" svg:x2="0.372cm" svg:y2="0.487cm"><text:p/></draw:line><draw:line text:anchor-type="paragraph" draw:z-index="1" draw:style-name="gr1" draw:text-style-name="P10" svg:x1="-0.025cm" svg:y1="0.699cm" svg:x2="0.372cm" svg:y2="0.023cm"><text:p/></draw:line>□ <text:s/><text:span text:style-name="T3">etica informatica: software libero, recupero computer usati,…</text:span></text:p>
      <text:p text:style-name="Standard"><draw:line text:anchor-type="paragraph" draw:z-index="6" draw:style-name="gr1" draw:text-style-name="P10" svg:x1="-0.092cm" svg:y1="0.023cm" svg:x2="0.372cm" svg:y2="0.487cm"><text:p/></draw:line><draw:line text:anchor-type="paragraph" draw:z-index="7" draw:style-name="gr1" draw:text-style-name="P10" svg:x1="-0.157cm" svg:y1="0.699cm" svg:x2="0.372cm" svg:y2="0.023cm"><text:p/></draw:line>□ <text:s/><text:span text:style-name="T3">telefonia</text:span></text:p>
      <text:p text:style-name="Standard">□ <text:s/>commercio equo e solidale</text:p>
      <text:p text:style-name="Standard">□ <text:s/>negozi di prodotti biologici</text:p>
      <text:p text:style-name="Standard">□ <text:s/>turismo responsabile</text:p>
      <text:p text:style-name="Standard">□ <text:s/>informazione critica</text:p>
      <text:p text:style-name="Standard"><draw:line text:anchor-type="paragraph" draw:z-index="8" draw:style-name="gr1" draw:text-style-name="P10" svg:x1="-0.092cm" svg:y1="0.023cm" svg:x2="0.372cm" svg:y2="0.487cm"><text:p/></draw:line><draw:line text:anchor-type="paragraph" draw:z-index="9" draw:style-name="gr1" draw:text-style-name="P10" svg:x1="-0.157cm" svg:y1="0.699cm" svg:x2="0.372cm" svg:y2="0.023cm"><text:p/></draw:line>□ <text:s/><text:span text:style-name="T3">educazione: all’intercultura, alla pace, all’ambiente,…</text:span></text:p>
      <text:p text:style-name="Standard">□ <text:s/>ristorazione biologica, naturale e catering</text:p>
      <text:p text:style-name="Standard">□ <text:s/>medicina naturale</text:p>
      <text:p text:style-name="Standard">□ <text:s/>igiene e cosmesi</text:p>
      <text:p text:style-name="Standard">□ <text:s/>abbigliamento naturale, usato, …</text:p>
      <text:p text:style-name="Standard">□ <text:s/>bio-edilizia, bio-architettura, bio-arredamento</text:p>
      <text:p text:style-name="Standard">□ <text:s/>risparmio e produzione energetica</text:p>
      <text:p text:style-name="Standard">□ <text:s/>mobilità</text:p>
      <text:p text:style-name="Standard">□ <text:s/>cooperazione internazionale</text:p>
      <text:p text:style-name="Standard">□ <text:s/>solidarietà e associazionismo</text:p>
      <text:p text:style-name="Standard"><draw:line text:anchor-type="paragraph" draw:z-index="4" draw:style-name="gr1" draw:text-style-name="P10" svg:x1="-0.069cm" svg:y1="0.464cm" svg:x2="0.395cm" svg:y2="0.928cm"><text:p/></draw:line><draw:line text:anchor-type="paragraph" draw:z-index="5" draw:style-name="gr1" draw:text-style-name="P10" svg:x1="-0.025cm" svg:y1="0.928cm" svg:x2="0.395cm" svg:y2="0.464cm"><text:p/></draw:line>□ <text:s/>enti locali: buone pratiche</text:p>
      <text:p text:style-name="Standard"><draw:line text:anchor-type="paragraph" draw:z-index="2" draw:style-name="gr2" draw:text-style-name="P10" svg:x1="-0.025cm" svg:y1="0.39cm" svg:x2="0.328cm" svg:y2="0.081cm"><text:p/></draw:line><draw:line text:anchor-type="paragraph" draw:z-index="3" draw:style-name="gr2" draw:text-style-name="P10" svg:x1="-0.025cm" svg:y1="0.081cm" svg:x2="0.481cm" svg:y2="0.522cm"><text:p/></draw:line>□ <text:s/><text:span text:style-name="T3">campagne, manifestazioni, eventi</text:span></text:p>
      <text:p text:style-name="Standard">□ <text:s/>altro (specificare)…………………………………………….</text:p>
      <text:p text:style-name="Standard"/>
      <text:p text:style-name="P5"/>
      <text:p text:style-name="Standard"><text:span text:style-name="T6">Denominazione: IvLug – Ivrea Linux User Group</text:span></text:p>
      <text:p text:style-name="Standard"><text:span text:style-name="T1">________________________________________________________________________________</text:span></text:p>
      <text:p text:style-name="P1"/>
      <text:p text:style-name="Standard"><text:span text:style-name="T6">Indirizzo: "Ivrea Linux Group (ivlug)" &lt;ivlug@googlegroups.com&gt;</text:span></text:p>
      <text:p text:style-name="Standard"><text:span text:style-name="T1">________________________________________________________________________________</text:span></text:p>
      <text:p text:style-name="P1"/>
      <text:p text:style-name="P1">Telefono: - ________________________________________________________________________________</text:p>
      <text:p text:style-name="P1"/>
      <text:p text:style-name="P1">E-mail: <text:span text:style-name="T5">ivlug@googlegroups.com</text:span> ________________________________________________________________________________</text:p>
      <text:p text:style-name="P1"/>
      <text:p text:style-name="P1">Sito Web: <text:s/><text:tab/>http://www.ivlug.it ________________________________________________________________________________</text:p>
      <text:p text:style-name="P1"/>
      <text:p text:style-name="P1">Referente: <text:a xlink:type="simple" xlink:href="mailto:ivlug@googlegroups.com">ivlug@googlegroups.com</text:a><text:span text:style-name="T5">, tra i quali </text:span>Alfonso Domenici, Claudio Bovo, Dario Lesca, e tanti altri. <text:s/>________________________________________________________________________________</text:p>
      <text:p text:style-name="P1"/>
      <text:p text:style-name="P1">Presentazione della realtà e degli eventuali prodotti (in 15 righe massimo):</text:p>
      <text:p text:style-name="P9"><text:span text:style-name="T2"/></text:p>
      <text:p text:style-name="P9"><text:span text:style-name="T8">Il gruppo Ivrea Linux User Group si occupa principalmente di diffondere sul territori Eporediese la conoscenza degli strumenti Informatici Open Source come Linux, OpenOffice, Gimp, e tanti altri.</text:span></text:p>
      <text:p text:style-name="P9"><text:span text:style-name="T8"/></text:p>
      <text:p text:style-name="P9"><text:span text:style-name="T8">Tramite la Mailing list <text:s/></text:span><text:span text:style-name="T7">ivlug@googlegroups.com</text:span><text:span text:style-name="T8">, il gruppo è disponibile ad aiutare chi si avvicina per la prima volta al mondo “Open” e sporadicamente organizza incontri di scambio esperienze o risoluzione problemi.</text:span></text:p>
      <text:p text:style-name="P9"><text:span text:style-name="T8"/></text:p>
      <text:p text:style-name="P9"><text:span text:style-name="T8">Da un paio d'anni IvLug organizza in Ottobre la manifestazione nazionale </text:span><text:a xlink:type="simple" xlink:href="http://www.linuxday.it/"><text:span text:style-name="T8">LinuxDay</text:span></text:a><text:span text:style-name="T8">, volta principalmente a far conoscere al pubblico Linux e tutti gli altri strumenti OpenSource.</text:span>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1">Se vi vengono in mente altre realtà che potrebbero essere inserite nella Guida vi preghiamo di indicarle nello spazio sottostante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1"/>
      <text:p text:style-name="P1"/>
      <text:p text:style-name="P3">Associazione “Tutto sotto il cielo”</text:p>
      <text:p text:style-name="P3">tuttosottoilcielo@inventati.org</text:p>
      <text:p text:style-name="P3">Michela Berti 347/8955287</text:p>
      <text:p text:style-name="P3">Elena Monti 340/85494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文泉驛正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驛正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uida al consumo critico e sostenibile</dc:title>
    <meta:initial-creator>monti</meta:initial-creator>
    <meta:creation-date>2010-01-17T21:40:00</meta:creation-date>
    <dc:creator>Dario Lesca</dc:creator>
    <dc:date>2010-06-07T11:14:46</dc:date>
    <meta:editing-cycles>6</meta:editing-cycles>
    <meta:editing-duration>PT00H53M10S</meta:editing-duration>
    <meta:generator>OpenOffice.org/3.2$Unix OpenOffice.org_project/320m12$Build-9483</meta:generator>
    <meta:document-statistic meta:table-count="0" meta:image-count="0" meta:object-count="0" meta:page-count="2" meta:paragraph-count="50" meta:word-count="288" meta:character-count="3075"/>
  </office:meta>
</office:document-meta>
</file>