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table:align="center"/>
    </style:style>
    <style:style style:name="Tabella1.A" style:family="table-column">
      <style:table-column-properties style:column-width="3.718cm"/>
    </style:style>
    <style:style style:name="Tabella1.B" style:family="table-column">
      <style:table-column-properties style:column-width="13.28cm"/>
    </style:style>
    <style:style style:name="Tabella1.A1" style:family="table-cell">
      <style:table-cell-properties style:vertical-align="middle" fo:padding="0.132cm" fo:border-left="0.035cm solid #808080" fo:border-right="none" fo:border-top="0.035cm solid #808080" fo:border-bottom="0.035cm solid #808080"/>
    </style:style>
    <style:style style:name="Tabella1.B1" style:family="table-cell">
      <style:table-cell-properties style:vertical-align="middle" fo:padding="0.132cm" fo:border="0.035cm solid #808080"/>
    </style:style>
    <style:style style:name="Tabella1.A2" style:family="table-cell">
      <style:table-cell-properties style:vertical-align="middle" fo:padding="0.132cm" fo:border-left="0.035cm solid #808080" fo:border-right="none" fo:border-top="none" fo:border-bottom="0.035cm solid #808080"/>
    </style:style>
    <style:style style:name="Tabella1.B2" style:family="table-cell">
      <style:table-cell-properties style:vertical-align="middle" fo:padding="0.132cm" fo:border-left="0.035cm solid #808080" fo:border-right="0.035cm solid #808080" fo:border-top="none" fo:border-bottom="0.035cm solid #808080"/>
    </style:style>
    <style:style style:name="Tabella2" style:family="table">
      <style:table-properties style:width="5.632cm" table:align="left"/>
    </style:style>
    <style:style style:name="Tabella2.A" style:family="table-column">
      <style:table-column-properties style:column-width="5.632cm"/>
    </style:style>
    <style:style style:name="Tabella2.A1" style:family="table-cell">
      <style:table-cell-properties style:vertical-align="middle" fo:padding="0.049cm" fo:border="none"/>
    </style:style>
    <style:style style:name="Tabella3" style:family="table">
      <style:table-properties style:width="16.999cm" table:align="left"/>
    </style:style>
    <style:style style:name="Tabella3.A" style:family="table-column">
      <style:table-column-properties style:column-width="16.999cm"/>
    </style:style>
    <style:style style:name="Tabella3.A1" style:family="table-cell">
      <style:table-cell-properties fo:padding="0.049cm" fo:border="none"/>
    </style:style>
    <style:style style:name="Tabella4" style:family="table">
      <style:table-properties style:width="8.042cm" table:align="left"/>
    </style:style>
    <style:style style:name="Tabella4.A" style:family="table-column">
      <style:table-column-properties style:column-width="8.042cm"/>
    </style:style>
    <style:style style:name="Tabella4.A1" style:family="table-cell">
      <style:table-cell-properties style:vertical-align="middle" fo:padding="0.049cm" fo:border="none"/>
    </style:style>
    <style:style style:name="Tabella5" style:family="table">
      <style:table-properties style:width="16.999cm" table:align="left"/>
    </style:style>
    <style:style style:name="Tabella5.A" style:family="table-column">
      <style:table-column-properties style:column-width="16.999cm"/>
    </style:style>
    <style:style style:name="Tabella5.A1" style:family="table-cell">
      <style:table-cell-properties fo:padding="0.049cm" fo:border="none"/>
    </style:style>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Heading_20_1">
      <style:text-properties fo:font-size="14pt" style:font-size-asian="14pt" style:font-size-complex="14pt"/>
    </style:style>
    <style:style style:name="P3" style:family="paragraph" style:parent-style-name="Heading_20_1">
      <style:text-properties fo:font-size="12pt" style:font-size-asian="12pt" style:font-size-complex="12pt"/>
    </style:style>
    <style:style style:name="P4" style:family="paragraph" style:parent-style-name="Text_20_body">
      <style:paragraph-properties fo:margin-top="0cm" fo:margin-bottom="0cm" fo:text-align="center" style:justify-single-word="false"/>
    </style:style>
    <style:style style:name="P5" style:family="paragraph" style:parent-style-name="Table_20_Contents" style:list-style-name="L2"/>
    <style:style style:name="P6" style:family="paragraph" style:parent-style-name="Table_20_Contents" style:list-style-name="L2">
      <style:paragraph-properties fo:margin-top="0cm" fo:margin-bottom="0.499cm"/>
    </style:style>
    <style:style style:name="P7" style:family="paragraph" style:parent-style-name="Table_20_Contents" style:list-style-name="L3"/>
    <style:style style:name="P8" style:family="paragraph" style:parent-style-name="Table_20_Contents" style:list-style-name="L3">
      <style:paragraph-properties fo:margin-top="0cm" fo:margin-bottom="0.499cm"/>
    </style:style>
    <style:style style:name="P9" style:family="paragraph" style:parent-style-name="Table_20_Contents" style:list-style-name="L4"/>
    <style:style style:name="P10" style:family="paragraph" style:parent-style-name="Table_20_Contents" style:list-style-name="L4">
      <style:paragraph-properties fo:margin-top="0cm" fo:margin-bottom="0.499cm"/>
    </style:style>
    <style:style style:name="P11" style:family="paragraph" style:parent-style-name="Text_20_body" style:list-style-name="L5">
      <style:paragraph-properties fo:margin-top="0cm" fo:margin-bottom="0cm"/>
    </style:style>
    <style:style style:name="P12" style:family="paragraph" style:parent-style-name="Text_20_body" style:list-style-name="L5"/>
    <style:style style:name="P13" style:family="paragraph" style:parent-style-name="Text_20_body">
      <style:text-properties fo:font-size="14pt" style:font-size-asian="14pt" style:font-size-complex="14pt"/>
    </style:style>
    <style:style style:name="P14" style:family="paragraph" style:parent-style-name="Standard">
      <style:text-properties fo:font-size="14pt" style:font-size-asian="14pt" style:font-size-complex="14pt"/>
    </style:style>
    <style:style style:name="P15" style:family="paragraph" style:parent-style-name="Table_20_Contents">
      <style:paragraph-properties fo:margin-top="0cm" fo:margin-bottom="0.499cm"/>
    </style:style>
    <style:style style:name="P16" style:family="paragraph" style:parent-style-name="Standard">
      <style:paragraph-properties fo:margin-top="0cm" fo:margin-bottom="0.499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Table_20_Contents">
      <style:paragraph-properties fo:margin-top="0cm" fo:margin-bottom="0.499cm" fo:text-align="center" style:justify-single-word="false"/>
      <style:text-properties fo:font-weight="bold"/>
    </style:style>
    <style:style style:name="T1" style:family="text">
      <style:text-properties fo:font-weight="bold"/>
    </style:style>
    <style:style style:name="T2" style:family="text">
      <style:text-properties fo:font-weight="bold"/>
    </style:style>
    <style:style style:name="T3" style:family="text">
      <style:text-properties fo:font-style="italic"/>
    </style:style>
    <style:style style:name="T4" style:family="text">
      <style:text-properties fo:font-style="italic"/>
    </style:style>
    <style:style style:name="T5" style:family="text">
      <style:text-properties style:font-name="Tahoma" fo:font-size="10pt"/>
    </style:style>
    <style:style style:name="T6" style:family="text">
      <style:text-properties style:font-name="Tahoma" fo:font-size="10pt" fo:font-weight="bold"/>
    </style:style>
    <style:style style:name="T7" style:family="text">
      <style:text-properties style:font-name="Tahoma" fo:font-size="10pt"/>
    </style:style>
    <style:style style:name="T8" style:family="text">
      <style:text-properties fo:font-weight="normal" style:font-weight-asian="normal" style:font-weight-complex="normal"/>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PROGETTO RIUSA</text:p>
      <text:p text:style-name="Text_20_body">Riusa, ricicla e Impara in Urban2 con lo Scambio di Apparecchiature informatiche,</text:p>
      <text:p text:style-name="Text_20_body"><text:s/>è il bene augurante acronimo che ha dato nome ad un progetto presentato dal LISEM (Laboratorio d’Intervento per lo Sviluppo Economico del quartiere Mirafiori Nord) di Torino che prevede l'acquisizione di computer usati da organizzazioni pubbliche e private, il loro ricondizionamento funzionale, l'installazione di software OpenSource e l'assegnazione ad associazioni del quartiere Mirafiori di Torino che ne facciano richiesta.</text:p>
      <text:p text:style-name="Text_20_body">Al progetto ha collaborato la provincia di Torino con una donazione di 200 Computer.</text:p>
      <text:p text:style-name="Text_20_body">Il progetto è coordinato dal CSP di Torino e opera in ambito locale con l'obiettivo di ridurre il fenomeno del cosiddetto <text:span text:style-name="Strong_20_Emphasis">digital divide</text:span>. Il termine indica le diverse possibilità di accesso della popolazione alle tecnologie avanzate, che ha pesanti ricadute sociali ed economiche.</text:p>
      <text:p text:style-name="Text_20_body">La fase pilota, a cui hanno collaborato alcuni studenti dell'Istituto Agnelli di Torino, ha consentito l'allestimento presso lo stesso Istituto, di un laboratorio con 8 PC reso disponibile alle strutture del territorio per 10 ore settimanali.</text:p>
      <text:p text:style-name="Text_20_body">L'iniziativa ha connotati locali, ma l'augurio è che possa crescere di dimensioni coinvolgendo organizzazioni a livello nazionale, ed è comunque un buon esempio da imitare, cercando di ampliare il coinvolgimento degli Istituti scolastici sia come parte attiva nelle operazioni di ricondizionamento che come destinatari delle attrezzature informatiche da utilizzare nella didattica curricolare e per un'apertura ai quartieri.</text:p>
      <text:p text:style-name="Text_20_body">L'adozione di <text:span text:style-name="Strong_20_Emphasis">software opensource</text:span> <text:span text:style-name="Strong_20_Emphasis">è ideale anche per il recupero di hardware obsoleto</text:span> . Esiste un progetto internazionale denominato <text:a xlink:type="simple" xlink:href="http://www.progettolazzaro.it/" office:target-frame-name="_blank" xlink:show="new">Progetto Lazzaro</text:a> che si propone di favorire il riuso nell'ambito della scuola primaria e secondaria dei PC dismessi dalle Aziende e dalla Pubblica Amministrazione. L'iniziativa è promossa da <text:a xlink:type="simple" xlink:href="http://edosnet.org/" office:target-frame-name="_blank" xlink:show="new">EdOsnet.org</text:a> (Educational Opensource Network Organization) una organizzazione di carattere internazionale la cui missione consiste nel sostenere la diffusione del <text:span text:style-name="Emphasis">know-how</text:span> tecnico per costruire delle reti didattiche a basso costo basate sui server Linux.</text:p>
      <text:p text:style-name="Text_20_body"/>
      <text:p text:style-name="P1">PROGETTO LAZZARO</text:p>
      <text:p text:style-name="Text_20_body">L'adozione di <text:span text:style-name="Strong_20_Emphasis">software opensource</text:span> <text:span text:style-name="Strong_20_Emphasis">è ideale anche per il recupero di hardware obsoleto</text:span> . Esiste un progetto internazionale denominato <text:a xlink:type="simple" xlink:href="http://www.progettolazzaro.it/" office:target-frame-name="_blank" xlink:show="new">Progetto Lazzaro</text:a> che si propone di favorire il riuso nell'ambito della scuola primaria e secondaria dei PC dismessi dalle Aziende e dalla Pubblica Amministrazione. L'iniziativa è promossa da <text:a xlink:type="simple" xlink:href="http://edosnet.org/" office:target-frame-name="_blank" xlink:show="new">EdOsnet.org</text:a> (Educational Opensource Network Organization) una organizzazione di carattere internazionale la cui missione consiste nel sostenere la diffusione del <text:span text:style-name="Emphasis">know-how</text:span> tecnico per costruire delle reti didattiche a basso costo basate sui server Linux. </text:p>
      <text:p text:style-name="Text_20_body">Il Progetto Lazzaro è stato oggetto del convegno nazionale dal titolo <text:span text:style-name="Strong_20_Emphasis">HW Recuperato e SW OpenSource per la Scuola italiana</text:span> svoltosi a Foggia il 3 aprile 2004, organizzato da <text:a xlink:type="simple" xlink:href="http://www.aicanet.it/" office:target-frame-name="_blank" xlink:show="new">Aica</text:a> e <text:a xlink:type="simple" xlink:href="http://www.didasca.it/" office:target-frame-name="_blank" xlink:show="new">Didasca </text:a>e che ha visto la partecipazione del Ministro dell'Innovazione Tecnologica Lucio Stanca, del Direttore Generale SAIIT del MIUR Alessandro Musumeci e del direttore Generale dell'Aica Giulio Occhini.</text:p>
      <text:p text:style-name="Text_20_body">Nel corso del convegno si è presentata la <text:span text:style-name="Strong_20_Emphasis">convenzione Didasca-MIUR</text:span> che permette alle scuole di <text:span text:style-name="Strong_20_Emphasis">acquistare PC ricondizionati completi di software OOSS con uno sconto del 25%</text:span>. L'offerta, estremamente vantaggiosa, prevede due soluzioni: l'acquisto del pc <text:span text:style-name="Emphasis">stand alone</text:span> (150 euro) oppure l'acquisto di una piccola rete locale composta da server + 5 pc (1500 euro) ed è completata da alcuni servizi opzionali quali garanzia e assistenza tecnica ecc.</text:p>
      <text:p text:style-name="Text_20_body">Il testo della convenzione, il listino competo, alcuni esempi di preventivo di spesa, l'elenco di scuole che fanno dimostrazioni di funzionamento e altre informazioni sono disponibili alla <text:a xlink:type="simple" xlink:href="http://www.progettolazzaro.it/ProgettoLazzaro.htm" office:target-frame-name="_blank" xlink:show="new">pagina specifica di descrizione del progetto Lazzaro</text:a>.</text:p>
      <text:p text:style-name="Text_20_body"/>
      <text:h text:style-name="P2" text:outline-level="1">COMPUTER  LASCIATI ALLE ISTITUZIONI SCOLASTICHE A SEGUITO DELLE ELEZIONI REGIONALI 2005 </text:h>
      <text:p text:style-name="Text_20_body">A seguito della sperimentazione di scrutinio elettronico svoltasi in Liguria nella primavera 2005, circa 2.500 PC elettorali sono stati lasciati alle scuole che ne sono ora proprietarie.</text:p>
      <text:p text:style-name="Text_20_body">Dalle <text:a xlink:type="simple" xlink:href="http://www.osservatoriotecnologico.net/software/e-lezioni/e-lezioni_scheda_tecnica.html">caratteristiche tecniche</text:a> di questi PC si evince che sono risorse da utilizzare adeguatamente e particolarmente nei piccoli plessi ove le dotazioni informatiche possono essere meno avanzate.<text:line-break/>Su tali Computer non è installato alcun  sistema operativo.<text:line-break/>Nella fornitura sono  presenti alcuni CD, che  contengono  il Sistema Operativo Linux Mandrake 9.2 e relativi programmi (office automation, posta elettronica, etc.). </text:p>
      <text:p text:style-name="Text_20_body">La recente circolare Prot. n. 1333 A39 del 24/3/2006 dell'Ufficio Scolastico Regionale della Liguria ha chiarito una volta per tutte che tali computer non saranno utilizzati nelle elezioni politiche 2006 e che sono quindi completamente a disposizione delle scuole </text:p>
      <text:p text:style-name="Text_20_body">A novembre 2005 l’iniziativa <text:a xlink:type="simple" xlink:href="http://www.osservatoriotecnologico.net/e-lezioni/post.htm">E-lezioni con Linux</text:a> dell'Osservatorio Tecnologico, svoltasi nell’ambito della manifestazione TED-Fiera di Genova , ha suggerito un possibile uso dei computer.</text:p>
      <text:p text:style-name="Text_20_body">Tale ipotesi era rivolta a chi intende usare questi PC come “client”, ovvero come Computer di uso personale per vari scopi: didattici, di segreteria, altro. Va installato un sistema operativo e l’ipotesi proposta dall’Osservatorio Tecnologico, di installare il sistema operativo Linux allegato alla fornitura stessa,  è priva di costi aggiuntivi. Per agevolare l’installazione di Linux ed un primo utilizzo da parte di insegnanti e personale che probabilmente non hanno familiarità con computer Linux è stato realizzato  del <text:a xlink:type="simple" xlink:href="http://www.osservatoriotecnologico.net/software/e-lezioni/e-lezioni_materiale.html">materiale didattico</text:a>  illustrato durante l’iniziativa in vari workshop dedicati agli insegnati.. Tale materiale didattico è scaricabile oppure può essere richiesto all’Osservatorio Tecnologico.</text:p>
      <text:p text:style-name="Text_20_body">Le caratteristiche dei PC donati alle scuole è tale che ne consente anche <text:a xlink:type="simple" xlink:href="http://www.osservatoriotecnologico.net/software/e-lezioni/e-lezioni_utilizzi.html">altri utilizzi, </text:a>i PC possono essere utilizzati come server per la scuola. L’Osservatorio tecnologico propone alcune soluzioni di rete scolastica, basata sempre sull’uso del sistema operativo Linux. Chi è interessato  può approfondire il tema dell’<text:a xlink:type="simple" xlink:href="http://www.osservatoriotecnologico.net/software/open_source_scuola.htm">Open Source</text:a>, dei suoi <text:a xlink:type="simple" xlink:href="http://www.osservatoriotecnologico.net/software/opensourcescuola/osc_utilizzo.htm">usi nella scuola</text:a> o vedere esempio di <text:a xlink:type="simple" xlink:href="http://www.osservatoriotecnologico.net/software/esperienze_OSS.htm">buone pratiche scolastiche</text:a>.</text:p>
      <text:h text:style-name="P3" text:outline-level="1">Caratteristiche tecniche </text:h>
      <text:section text:style-name="Sect1" text:name="bodyContent">
        <text:p text:style-name="Text_20_body">In occasione delle operazioni di scrutinio elettronico del voto delle elezioni regionali 2005 sono stati utilizzati i PC che in seguito sono stati affidati alle scuole per utilizzi didattici. I Pc consegnati appartengono a 4 diverse tipologie (per approfondimenti vedi URL http://www.ufficioscolastico.liguria.it/circolari/2005/CaratteristichePC2_2005-04-13.doc), di cui di seguito riportiamo le caratteristiche principali comuni. </text:p>
        <text:p text:style-name="P4"><text:span text:style-name="Strong_20_Emphasis">Scheda Tecnica</text:span> </text:p>
        <table:table table:name="Tabella1" table:style-name="Tabella1">
          <table:table-column table:style-name="Tabella1.A"/>
          <table:table-column table:style-name="Tabella1.B"/>
          <table:table-row>
            <table:table-cell table:style-name="Tabella1.A1" office:value-type="string">
              <text:p text:style-name="Table_20_Contents"><text:span text:style-name="Strong_20_Emphasis">Componente</text:span> </text:p>
            </table:table-cell>
            <table:table-cell table:style-name="Tabella1.B1" office:value-type="string">
              <text:p text:style-name="Table_20_Contents"><text:span text:style-name="Strong_20_Emphasis">Caratteristiche</text:span> </text:p>
            </table:table-cell>
          </table:table-row>
          <table:table-row>
            <table:table-cell table:style-name="Tabella1.A2" office:value-type="string">
              <text:p text:style-name="Table_20_Contents">Personal Computer HP DX2000 </text:p>
            </table:table-cell>
            <table:table-cell table:style-name="Tabella1.B2" office:value-type="string">
              <text:list text:style-name="L2">
                <text:list-item>
                  <text:p text:style-name="P5">Processore: Intel PIV 3,0 GHz Hyper Threading </text:p>
                </text:list-item>
                <text:list-item>
                  <text:p text:style-name="P5">Ram: 512 MB </text:p>
                </text:list-item>
                <text:list-item>
                  <text:p text:style-name="P5">Disco Fisso: 40GB 7200 rpm </text:p>
                </text:list-item>
                <text:list-item>
                  <text:p text:style-name="P5">Floppy Disk: 3,5" </text:p>
                </text:list-item>
                <text:list-item>
                  <text:p text:style-name="P5">Tastiera - Mouse Ottico </text:p>
                </text:list-item>
                <text:list-item>
                  <text:p text:style-name="P5">Lettore CD-Rom: 48x </text:p>
                </text:list-item>
                <text:list-item>
                  <text:p text:style-name="P5">Scheda video: 64MB Dual port </text:p>
                </text:list-item>
                <text:list-item>
                  <text:p text:style-name="P5">Audio integrato; AC '97 codec; inclusi speaker interni </text:p>
                </text:list-item>
                <text:list-item>
                  <text:p text:style-name="P6">Sistema operativo: Linux Mandrake con CD </text:p>
                </text:list-item>
              </text:list>
            </table:table-cell>
          </table:table-row>
          <table:table-row>
            <table:table-cell table:style-name="Tabella1.A2" office:value-type="string">
              <text:p text:style-name="Table_20_Contents">Monitor </text:p>
            </table:table-cell>
            <table:table-cell table:style-name="Tabella1.B2" office:value-type="string">
              <text:list text:style-name="L3">
                <text:list-item>
                  <text:p text:style-name="P7">Monitor CRT 17"risoluz.std 1280 x 1024 dot pitch 0.27 </text:p>
                </text:list-item>
                <text:list-item>
                  <text:p text:style-name="P8">Garanzia di 3 anni in modalità swap, sostituzione del monitor non funzionante con un prodotto equivalente con invio presso la sede, entro tre giorni lavorativi successivi alla richiesta </text:p>
                </text:list-item>
              </text:list>
            </table:table-cell>
          </table:table-row>
          <table:table-row>
            <table:table-cell table:style-name="Tabella1.A2" office:value-type="string">
              <text:p text:style-name="Table_20_Contents">Gruppo di Continuità</text:p>
            </table:table-cell>
            <table:table-cell table:style-name="Tabella1.B2" office:value-type="string">
              <text:list text:style-name="L4">
                <text:list-item>
                  <text:p text:style-name="P9">WIN DIALOG PLUS UPS Riello Inovatec (650VA – 400W) </text:p>
                </text:list-item>
                <text:list-item>
                  <text:p text:style-name="P10">Garanzia di 3 anni in modalità swap, sostituzione/riparazione dell'apparato non funzionante con invio presso la sede, entro cnque giorni lavorativi successivi alla richiesta. </text:p>
                </text:list-item>
              </text:list>
            </table:table-cell>
          </table:table-row>
        </table:table>
      </text:section>
      <text:p text:style-name="Text_20_body"/>
      <text:p text:style-name="Text_20_body">E-lezioni con Linux ha l'obiettivo di promuovere l'utilizzo dei PC presi in carico dalle scuole sede di seggio elettorale. Tali PC sono privi di licenza di sistemi operativi commerciali, ma sono corredati di CD per l'installazione della distribuzione Mandrake Linux 9.2.</text:p>
      <text:p text:style-name="Text_20_body">A seguito della sperimentazione svoltasi in Liguria di scrutinio elettronico del voto nella primavera 2005, circa 2.500 PC elettorali sono stati lasciati alle scuole. Tali PC, su cui non è installato il sistema operativo, sono dotati di CD contenenti il Sistema Operativo Linux e relativi programmi (office automation, posta elettronica, etc.).<text:line-break/>Per fornire alle scuole supporto per l'uso di tali dotazioni l'Osservatorio Tecnologico di Genova ha messo a punto un'iniziativa, rivolta a dirigenti scolastici e responsabili informatici delle scuole sede di seggio, centrata sull'uso di software open source per la scuola. </text:p>
      <text:p text:style-name="Text_20_body">Le scuole che decidono di installare <text:span text:style-name="Strong_20_Emphasis">Linux Mandrake 9.2 fornito con i PC possono aderire al programma </text:span>“<text:span text:style-name="Strong_20_Emphasis">Monitoraggio E-lezioni con Linux” </text:span>realizzato dall'Osservatorio Tecnologico.</text:p>
      <text:p text:style-name="Text_20_body"/>
      <text:p text:style-name="Text_20_body">Il <text:span text:style-name="Strong_20_Emphasis">lancio dell'iniziativa</text:span> si è svolto il 23 novembre e gli workshop il 24 novembre, è possibile <text:a xlink:type="simple" xlink:href="http://www.osservatoriotecnologico.net/e-lezioni/index.htm">consultare il programma e scaricare le presentazioni</text:a> dei relatori.</text:p>
      <text:p text:style-name="Text_20_body">La documentazione didattica di supporto consiste in: </text:p>
      <text:list text:style-name="L5">
        <text:list-item>
          <text:p text:style-name="P11"><text:span text:style-name="Strong_20_Emphasis">il tutorial installazione</text:span> del sistema operativo Linux Mandrake 9.2 fornito con i PC, in tre formati alternativi </text:p>
          <text:list>
            <text:list-item>
              <text:p text:style-name="P11"><text:span text:style-name="Strong_20_Emphasis">installazione.pdf</text:span> (formato pdf) leggibile con Acrobat Reader; </text:p>
            </text:list-item>
            <text:list-item>
              <text:p text:style-name="P11"><text:span text:style-name="Strong_20_Emphasis">installazione.mov</text:span> (formato QuickTime) leggibile con QuickTime Player; </text:p>
            </text:list-item>
            <text:list-item>
              <text:p text:style-name="P11"><text:span text:style-name="Strong_20_Emphasis">installazione.avi </text:span>(formato DivX AVI) leggibile con Linux Mandrake 9.2. </text:p>
            </text:list-item>
          </text:list>
        </text:list-item>
        <text:list-item>
          <text:p text:style-name="P11"><text:span text:style-name="Strong_20_Emphasis">il tutorial uso</text:span> per utilizzare le postazioni di lavoro con il sistema operativo Linux e lanciare i principali programmi di uso quotidiano </text:p>
          <text:list>
            <text:list-item>
              <text:p text:style-name="P11"><text:span text:style-name="Strong_20_Emphasis">uso.avi</text:span> (formato DivX AVI) leggibile con Linux Mandrake 9.2; </text:p>
            </text:list-item>
            <text:list-item>
              <text:p text:style-name="P11"><text:span text:style-name="Strong_20_Emphasis">uso.mov</text:span> (formato QuickTime) leggibile con QuickTime Player; </text:p>
            </text:list-item>
            <text:list-item>
              <text:p text:style-name="P11"><text:span text:style-name="Strong_20_Emphasis">uso.pdf</text:span> (formato pdf) leggibile con Acrobat Reader. </text:p>
            </text:list-item>
          </text:list>
        </text:list-item>
        <text:list-item>
          <text:p text:style-name="P11"><text:span text:style-name="Strong_20_Emphasis">il tutorial per reperire</text:span> software open source, completare l'installazione, configurare l'accesso remoto e installare nuovi software </text:p>
          <text:list>
            <text:list-item>
              <text:p text:style-name="P11"><text:span text:style-name="Strong_20_Emphasis">reperimento.avi</text:span> (formato DivX AVI) leggibile con Linux Mandrake 9.2; </text:p>
            </text:list-item>
            <text:list-item>
              <text:p text:style-name="P11"><text:span text:style-name="Strong_20_Emphasis">reperimento.mov</text:span> (formato QuickTime) leggibile con QuickTime Player; </text:p>
            </text:list-item>
            <text:list-item>
              <text:p text:style-name="P12"><text:span text:style-name="Strong_20_Emphasis">reperimento.pdf</text:span> (formato pdf) leggibile con Acrobat Reader. </text:p>
            </text:list-item>
          </text:list>
        </text:list-item>
      </text:list>
      <text:p text:style-name="Text_20_body">Tale materiale è disponibile su CD ed è stato consegnato alla e scuole che hanno preso parte agli workshop.</text:p>
      <text:p text:style-name="Text_20_body">Le scuole interessate a <text:span text:style-name="Strong_20_Emphasis">ricevere il CD per posta</text:span> o a <text:span text:style-name="Strong_20_Emphasis">scaricare il file ISO</text:span> pronto per la masterizzazione possono inoltrare richiesta <text:a xlink:type="simple" xlink:href="mailto:info@osservatoriotecnologico.net"><text:span text:style-name="Emphasis">info@osservatoriotecnologico.net</text:span></text:a></text:p>
      <text:p text:style-name="Text_20_body">Per informazioni <text:a xlink:type="simple" xlink:href="mailto:info@osservatoriotecnologico.net"><text:span text:style-name="Emphasis">info@osservatoriotecnologico.net</text:span></text:a> oppure telefonare al <text:span text:style-name="Strong_20_Emphasis">numero 010 2095615</text:span>. </text:p>
      <text:p text:style-name="P13"/>
      <text:p text:style-name="P13">VERDEBINARIO</text:p>
      <text:p text:style-name="P14"/>
      <table:table table:name="Tabella2" table:style-name="Tabella2">
        <table:table-column table:style-name="Tabella2.A"/>
        <table:table-row>
          <table:table-cell table:style-name="Tabella2.A1" office:value-type="string">
            <text:p text:style-name="Table_20_Contents">1)Il Nutrimento </text:p>
          </table:table-cell>
        </table:table-row>
      </table:table>
      <table:table table:name="Tabella3" table:style-name="Tabella3">
        <table:table-column table:style-name="Tabella3.A"/>
        <table:table-row>
          <table:table-cell table:style-name="Tabella3.A1" office:value-type="string">
            <text:p text:style-name="P15"><text:span text:style-name="T1">Rende - Luglio 2006<text:line-break/></text:span>Le attiviste dell'associazione "<text:a xlink:type="simple" xlink:href="http://www.ilnutrimento.org/" office:target-frame-name="_blank" xlink:show="new"><text:span text:style-name="T2">Il Nutrimento</text:span></text:a>" di Cosenza ritirano un pc nella sede di VerdeBinario.<text:line-break/>Il pc, donato a Verdebinario da un socio, è stato rimesso in piedi usando la ormai consolidata ricetta <text:span text:style-name="T1">100% software libero / 100% Hardware riciclato.</text:span> <text:line-break/>La macchina, un <text:span text:style-name="T3">Pentium II</text:span> accessoriato di masterizzatore, lettore cd, schede audio/video e monitor,  ospita il sistema operativo <text:a xlink:type="simple" xlink:href="http://www.slackware.com/"><text:span text:style-name="T4">Slackware GNU/Linux</text:span></text:a> e tutti gli applicativi necessari per le mansioni tipiche di una stazione di lavoro da ufficio e multimediale.<text:line-break/><text:span text:style-name="T3">Un augurio di buon lavoro all'Ass. "Il Nutrimento", una aggregazione di persone da anni ormai impegnate con spirito critico e positivo nel campo dell'alimentazione.</text:span></text:p>
          </table:table-cell>
        </table:table-row>
      </table:table>
      <table:table table:name="Tabella4" table:style-name="Tabella4">
        <table:table-column table:style-name="Tabella4.A"/>
        <table:table-row>
          <table:table-cell table:style-name="Tabella4.A1" office:value-type="string">
            <text:p text:style-name="Table_20_Contents">2)Groucho Marx in ospedale </text:p>
          </table:table-cell>
        </table:table-row>
      </table:table>
      <table:table table:name="Tabella5" table:style-name="Tabella5">
        <table:table-column table:style-name="Tabella5.A"/>
        <table:table-row>
          <table:table-cell table:style-name="Tabella5.A1" office:value-type="string">
            <text:p text:style-name="P15">Il secondo dei tre <text:span text:style-name="T1">IBM pc 350</text:span>, battezzato <text:span text:style-name="T1">Groucho</text:span>, è stato donato oggi all'<text:a xlink:type="simple" xlink:href="http://www.gianmarcodemaria.it/chi_siamo.htm"><text:span text:style-name="T2">associazione "Gianmarco De Maria"</text:span></text:a>. L'associazione si costituisce nel <text:span text:style-name="T5">marzo del 2002, con l’unico obiettivo di prendersi cura di ogni bambino che, per un motivo qualsiasi, si trova a trascorrere un periodo più o meno lungo della sua vita, ospite dei reparti Pediatrici dell’Ospedale Annunziata di Cosenza. Il motto della associazione è “Curare nel modo migliore possibile”, anche (e, forse soprattutto) intervenendo a risolvere quei piccoli e banali problemi quotidiani, legati alla permanenza in ospedale, e che non sono, necessariamente, di pertinenza medica. </text:span><text:line-break/><text:span text:style-name="T5">Il pc donato da VerdeBinario sarà utilizzato per mansioni di ufficio. La configurazione software di </text:span><text:span text:style-name="T6">Groucho</text:span><text:span text:style-name="T5"> è simile a quella dei suoi "fratelli": un desktop leggero basato su </text:span><text:a xlink:type="simple" xlink:href="http://www.slackware.com/" office:target-frame-name="_blank" xlink:show="new"><text:span text:style-name="T7">Slackware GNU/Linux</text:span></text:a><text:span text:style-name="T5"> 10.2 e dotato di applicativi per gli usi più comuni. </text:span><text:span text:style-name="T1"><text:line-break/></text:span></text:p>
            <text:p text:style-name="P15"><text:span text:style-name="T8">3)</text:span>Un pc per supportolegale </text:p>
            <text:p text:style-name="P16">Un nostro socio (benemerito!) ci ha recentemente donato tre pc "<text:span text:style-name="T1">IBM personal computer 350</text:span>". Si tratta di tre bellissimi pentium I 166Mhz della International Businness Machine corp. completi di monitor. Bellissimi perchè dotati, oltre che delle solite prese parallele e seriali, di due porte USB e di una presa per dispositivi ad infrarossi. Dei pentium I deluxe isomma...<text:line-break/>Il sistema operativo installato sulle macchine è <text:a xlink:type="simple" xlink:href="http://slackware.com/announce/10.2.php" office:target-frame-name="_blank" xlink:show="new">Slackware GNU/Linux 10.2</text:a>, L'ambiente Desktop installato, <text:a xlink:type="simple" xlink:href="http://www.xfce.org/" office:target-frame-name="_blank" xlink:show="new">XFCE</text:a>,  è completo di applicativi per il web e per l'ufficio.<text:line-break/>il primo di questi tre pc, <text:span text:style-name="T1">Harpo</text:span> (i pc sono stati battezzati subito <text:span text:style-name="T1">Groucho</text:span>, <text:span text:style-name="T1">Chico</text:span> e <text:span text:style-name="T1">Harpo</text:span> in onore dei <text:a xlink:type="simple" xlink:href="http://it.wikipedia.org/wiki/Fratelli_Marx" office:target-frame-name="_blank" xlink:show="new">fratelli Marx</text:a>), è stato donato a  <text:span text:style-name="T1">Supportolegale</text:span>, una associazione che si occupa di fornire assistenza legale a tutte le persone che dopo <text:a xlink:type="simple" xlink:href="http://it.wikipedia.org/wiki/Fatti_del_G8_di_Genova" office:target-frame-name="_blank" xlink:show="new">i fatti di Genova 2001</text:a> sono entrate in una kafkiana spirale persecutoria. Per saperne di più, visitate il sito web <text:a xlink:type="simple" xlink:href="http://supportolegale.org/">http://supportolegale.org.</text:a></text:p>
            <text:p text:style-name="Standard"/>
            <text:p text:style-name="Standard">4)Una server agreste (e smemorata...) </text:p>
            <text:p text:style-name="P17">Il mese scorso abbiamo ricevuto in donazione un server -un biprocessore IBM Netfinity 5500 del 1999-  da alcuni nostri soci (e amici :) residenti ad Orte (!). <text:line-break/>Increduli, gli intrepidi trashers di Verdebinario si sono inoltrati nella campagna umbro-laziale ed hanno caricato in macchina il pesante dono...<text:line-break/>Il server (o meglio LA server, battezzata <text:span text:style-name="T1">Margot</text:span> in onore della piccola abitante della casa sul Tevere) risulta in ottime condizioni, ma è completamente privo di RAM.<text:line-break/>Pertanto lanciamo un appello a tutti i visitatori di questo sito: per poter essere rimessa in funzione (e donata - abbiamo già ricevuto qualche richiesta che stiamo valutando) Margot necessita di  moduli di memoria RAM  con queste caratteristiche: <text:span text:style-name="T1">DIMM SDRAM 100Mhz ECC a 168 pin</text:span> </text:p>
            <text:p text:style-name="Standard">fatevi sentire!</text:p>
            <text:p text:style-name="P18"/>
          </table:table-cell>
        </table:table-row>
        <table:table-row>
          <table:table-cell table:style-name="Tabella5.A1" office:value-type="string">
            <text:p text:style-name="P15"/>
          </table:table-cell>
        </table:table-row>
      </table:table>
      <text:p text:style-name="P13">ALTRI PROGETTI</text:p>
      <text:p text:style-name="Text_20_body">Per visualizzare la lista dei gruppi che si occupano di trashware in Italia, visita il sito <text:a xlink:type="simple" xlink:href="http://trashware.linux.it/" office:target-frame-name="_blank" xlink:show="new">http://trashware.linux.i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omenico procopio</meta:initial-creator>
    <meta:creation-date>2007-02-25T18:12:04</meta:creation-date>
    <dc:creator>domenico procopio</dc:creator>
    <dc:date>2007-03-26T13:38:54</dc:date>
    <dc:language>it-IT</dc:language>
    <meta:editing-cycles>12</meta:editing-cycles>
    <meta:editing-duration>PT52M14S</meta:editing-duration>
    <meta:user-defined meta:name="Info 1"/>
    <meta:user-defined meta:name="Info 2"/>
    <meta:user-defined meta:name="Info 3"/>
    <meta:user-defined meta:name="Info 4"/>
    <meta:document-statistic meta:table-count="5" meta:image-count="0" meta:object-count="0" meta:page-count="5" meta:paragraph-count="73" meta:word-count="1970" meta:character-count="13485"/>
  </office:meta>
</office:document-meta>
</file>