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size="10pt" fo:font-style="italic"/>
    </style:style>
    <style:style style:name="T2" style:family="text">
      <style:text-properties fo:font-size="10pt" fo:font-style="italic"/>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1pt" fo:font-weight="bold" style:font-size-asian="11pt" style:font-size-complex="11pt"/>
    </style:style>
    <style:style style:name="T5" style:family="text">
      <style:text-properties fo:font-size="11pt" style:font-size-asian="11pt" style:font-size-complex="11pt"/>
    </style:style>
    <style:style style:name="T6" style:family="text" style:parent-style-name="Strong_20_Emphasis">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ROGETTO TRASHWARE</text:p>
      <text:p text:style-name="Standard"><text:span text:style-name="T1">Il trashware (derivato dalla parola inglese trash, spazzatura) è la pratica di recuperare vecchio hardware, mettendo insieme anche pezzi di computer diversi, e di renderlo di nuovo funzionante ed utile. Parte integrante del trashware è l'installazione di software libero sul sistema, ad esempio il sistema operativo GNU/Linux, per portare avanti lo spirito di libertà dell'iniziativa. Il materiale informatico così ottenuto viene consegnato o regalato a persone ed enti che ne abbiano bisogno, in particolar modo legandolo ad iniziative che tentano di colmare il divario digitale (digital divide), ossia la differenza di mezzi a disposizione tra chi è informaticamente alfabetizzato e chi ancora non lo è.<text:line-break/>(Definizione tratta da </text:span><text:a xlink:type="simple" xlink:href="http://www.wikipedia.org/" office:target-frame-name="_blank" xlink:show="new"><text:span text:style-name="T2">Wikipedia</text:span></text:a><text:span text:style-name="T1">, l'enciclopedia libera).</text:span> </text:p>
      <text:p text:style-name="Standard"/>
      <text:p text:style-name="Standard">Tra i vantaggi della diffusione di massa di un prodotto di qualsiasi tipo, è certamente significativa la progressiva riduzione del prezzo per l'utente finale. Questo è particolarmente vero per i prodotti tecnologici in generale e per i computer ed accessori in particolare. Perciò negli ultimi anni abbiamo assistito ad un progressivo allargamento della base di utenza . Inoltre mentre negli anni Settanta i computer duravano in media dieci anni, oggi il ciclo vitale medio di un PC è di circa tre anni. Di conseguenza la quantità di rifiuti elettronici prodotti è in costante crescita. Ciò costituisce un serio allarme per la tutela dell'ambiente, soprattutto in considerazione del fatto che l'Italia non sembra attualmente disporre delle adeguate misure per fronteggiare questa categoria di scarti, spesso estremamente pericolosi per l'uomo e l'ecosistema.<text:line-break/>Il solo incenerimento dei rifiuti di apparecchiature elettriche ed elettroniche emette nell'atmosfera <text:s/>tonnellate di mercurio e <text:s/>di cadmio all'anno, senza parlare dell'emissione di diossine e altri agenti altamente nocivi e cancerogeni.</text:p>
      <text:p text:style-name="Standard"><text:line-break/><text:span text:style-name="T3">Se si prolunga la vita di un computer si riduce l'immissione di materiali inquinanti nell'ambiente. </text:span></text:p>
      <text:p text:style-name="P2">Non sempre infatti un vecchio computer costituisce uno scarto da gettare nell'immondizia! <text:line-break/>Questi elaboratori, nonostante siano datati, potrebbero essere impiegati per altri scopi. Non tutti gli utenti, infatti, hanno specifiche esigenze di potenza di calcolo; chi utilizza il computer principalmente per navigare in internet e scaricare la posta, per esempio, non ha necessità di possedere un PC di ultimissima generazione.<text:line-break/></text:p>
      <text:p text:style-name="P2"><text:span text:style-name="T4">DONANDO QUESTI COMPONENTI INFORMATICI <text:s/>A <text:s/>PROGETTI COME IL NOSTRO SI APRIRANNO NUOVE ED INTERESSANTI OPPURTUNITÀ...</text:span><text:span text:style-name="T5"><text:line-break/></text:span><text:line-break/>Come procederà il LUGCZ : esempi pratici... </text:p>
      <text:p text:style-name="P2">Dopo aver raccolto un numero sufficiente di vecchi computer e parti hardware funzionanti procederemo all'assemblaggio di nuovi elaboratori. Verrà installato il sistema operativo GNU/Linux, che è gratuito, libero e non richiede alcun costo per le licenze; in pratica questi PC saranno "in regola" dal punto di vista legale e potranno essere tranquillamente utilizzati in qualsiasi contesto pubblico/privato, senza affrontare alcun costo per il sistema operativo.</text:p>
      <text:p text:style-name="P2"/>
      <text:p text:style-name="P2">Ecco alcuni esempi di possibile utilizzo e ridestinazione di questi "nuovi" PC: </text:p>
      <text:p text:style-name="Standard">- Donarli alle molte associazioni presenti in zona : la <text:span text:style-name="T6">potenza computazionale</text:span> dei PC obsoleti è, di norma, ancora adeguata per svolgere la gran parte dei compiti che più frequentemente vengono richiesti da un PC: la realizzazione di stazioni di lavoro per navigare in Internet, consultare la posta o scrivere un testo. </text:p>
      <text:p text:style-name="Standard">-Creare postazioni internet accessibili gratuitamente: una biblioteca che già dispone di una connessione a banda larga, ad esempio, potrebbe mettere a disposizione per i propri utenti un piccolo spazio per realizzare questo progetto. Il costo di una saletta con 8/10 PC risulterebbe praticamente nullo, se si esclude qualche piccola spesa (molto contenuta) per la cablatura ed un eventuale hub/router.<text:line-break/>- Donare questi computer a scuole elementari od asili locali, che ancora non dispongono di questi strumenti: un computer in una scuola primaria aiuterebbe i bambini ad apprendere le basi dell'informatica... Utilizzando semplici giochi essi potranno familiarizzare con periferiche quali tastiera e mouse. </text:p>
      <text:p text:style-name="Standard">-Le scuole superiori spesso dispongono di molte idee ma di fondi insufficienti per realizzarle. Perchè allora non realizzare un nuovo laboratorio riciclando PC ormai obsoleti per realizzare una rete di teminali? Chi realizzerà tale soluzione si meraviglierà della sua efficienza. Le applicazioni possono essere diverse, dal laboratorio didattico ad un'auletta a disposizione dei docenti, a postazioni distribuite nell'istituto a disposizione di studenti ed insegnanti<text:line-break/></text:p>
      <text:p text:style-name="Standard"/>
      <text:p text:style-name="Standard">Per qualsiasi informazione CONTATTA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domenico procopio</meta:initial-creator>
    <meta:creation-date>2007-03-31T12:30:40</meta:creation-date>
    <dc:creator>domenico procopio</dc:creator>
    <dc:date>2007-03-31T18:54:30</dc:date>
    <dc:language>it-IT</dc:language>
    <meta:editing-cycles>15</meta:editing-cycles>
    <meta:editing-duration>PT1H59M35S</meta:editing-duration>
    <meta:user-defined meta:name="Info 1"/>
    <meta:user-defined meta:name="Info 2"/>
    <meta:user-defined meta:name="Info 3"/>
    <meta:user-defined meta:name="Info 4"/>
    <meta:document-statistic meta:table-count="0" meta:image-count="0" meta:object-count="0" meta:page-count="2" meta:paragraph-count="12" meta:word-count="670" meta:character-count="4636"/>
  </office:meta>
</office:document-meta>
</file>