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 style:parent-style-name="Teletype">
      <style:text-properties style:font-name="Tahoma" fo:font-size="22pt" fo:text-shadow="1pt 1pt" style:text-underline-style="none" fo:font-weight="bold" style:font-size-asian="22pt" style:font-weight-asian="bold" style:font-size-complex="22pt" style:font-weight-complex="bold"/>
    </style:style>
    <style:style style:name="T2" style:family="text" style:parent-style-name="Teletype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3" style:family="text" style:parent-style-name="Teletype">
      <style:text-properties style:font-name="Tahoma"/>
    </style:style>
    <style:style style:name="T4" style:family="text" style:parent-style-name="Teletype">
      <style:text-properties style:font-name="Tahoma" fo:font-weight="bold" style:font-weight-asian="bold" style:font-weight-complex="bold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style:font-name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Programma</text:span></text:p>
      <text:p text:style-name="P1"><text:span text:style-name="T2"/></text:p>
      <text:p text:style-name="P1"><text:span text:style-name="T3">9.30 – 9.45</text:span></text:p>
      <text:p text:style-name="P1"><text:span text:style-name="T4">Saluti del Presidente</text:span></text:p>
      <text:p text:style-name="P1"><text:span text:style-name="T3"/></text:p>
      <text:p text:style-name="P1"><text:span text:style-name="T3">9.45 – 10.00</text:span></text:p>
      <text:p text:style-name="P1"><text:span text:style-name="T5">“</text:span><text:span text:style-name="T4">Manomissione del serverone”</text:span></text:p>
      <text:p text:style-name="P1"><text:span text:style-name="T3">Relatore: Leandro</text:span><text:span text:style-name="T6"><text:line-break/></text:span></text:p>
      <text:p text:style-name="P1"><text:span text:style-name="T3">10.00 – 10.45</text:span></text:p>
      <text:p text:style-name="P1"><text:span text:style-name="T5">“</text:span><text:span text:style-name="T4">Come passare a Linux”</text:span></text:p>
      <text:p text:style-name="P1"><text:span text:style-name="T3">Relatore: Domenico Ritondale</text:span></text:p>
      <text:p text:style-name="P1"><text:span text:style-name="T3"/></text:p>
      <text:p text:style-name="P1"><text:span text:style-name="T3">10.45 - 11.30</text:span><text:span text:style-name="T6"><text:line-break/></text:span><text:span text:style-name="T5">“</text:span><text:span text:style-name="T4">Carovana X::Linx</text:span><text:span text:style-name="T3">”</text:span></text:p>
      <text:p text:style-name="P1"><text:span text:style-name="T3">Relatore: Matteo Papadopoulos</text:span></text:p>
      <text:p text:style-name="P1"><text:span text:style-name="T3"/></text:p>
      <text:p text:style-name="P1"><text:span text:style-name="T3">11.30 – 12.00</text:span></text:p>
      <text:p text:style-name="P1"><text:span text:style-name="T5">“</text:span><text:span text:style-name="T4">Linux @ Brain, ovvero portare Linux nei canali distributivi”</text:span></text:p>
      <text:p text:style-name="P1"><text:span text:style-name="T3">Relatore: Iacopo Spalletti, coordinatore del Progetto Linux@Brain, Nephila</text:span></text:p>
      <text:p text:style-name="P1"><text:span text:style-name="T3"/></text:p>
      <text:p text:style-name="P1"><text:span text:style-name="T3">12.00 – 12.45</text:span></text:p>
      <text:p text:style-name="P1"><text:span text:style-name="T5">“</text:span><text:span text:style-name="T4">Sicurezza, fiducia e Trusted Computing”</text:span></text:p>
      <text:p text:style-name="P1"><text:span text:style-name="T3">Relatori: Daniele Masini e Alessio Frusciante</text:span></text:p>
      <text:p text:style-name="P1"><text:span text:style-name="T3"/></text:p>
      <text:p text:style-name="P1"><text:span text:style-name="T3">12.45 – 13.30</text:span></text:p>
      <text:p text:style-name="P1"><text:span text:style-name="T5">“</text:span><text:span text:style-name="T4">Il Progetto FUSS: migrazione al software libero per le scuole italiane in Alto Adige”</text:span></text:p>
      <text:p text:style-name="P1"><text:span text:style-name="T3">Relatore: Christopher R. Gabriel, Coordinatore tecnico del Progetto FUSS, Direttore tecnico, Truelite</text:span></text:p>
      <text:p text:style-name="P1"><text:span text:style-name="T3"/></text:p>
      <text:p text:style-name="P1"><text:span text:style-name="T3">13.30 – 14.30</text:span></text:p>
      <text:p text:style-name="P1"><text:span text:style-name="T4">Pausa pranzo</text:span></text:p>
      <text:p text:style-name="P1"><text:span text:style-name="T3"/></text:p>
      <text:p text:style-name="P1"><text:span text:style-name="T3">14.30 – 15.15</text:span></text:p>
      <text:p text:style-name="P1"><text:span text:style-name="T5">“</text:span><text:span text:style-name="T4">Manomissione del server di autistici/inventati”</text:span></text:p>
      <text:p text:style-name="P1"><text:span text:style-name="T3">Relatore: mille</text:span></text:p>
      <text:p text:style-name="P1"><text:span text:style-name="T3"/></text:p>
      <text:p text:style-name="P1"><text:span text:style-name="T3">15.15 – 16.00</text:span></text:p>
      <text:p text:style-name="P1"><text:span text:style-name="T5">“</text:span><text:span text:style-name="T4">Presentazione dell'Orange Book 1.0 – network di comunicazione resistente”</text:span></text:p>
      <text:p text:style-name="P1"><text:span text:style-name="T3">Relatore: ale</text:span></text:p>
      <text:p text:style-name="P1"><text:span text:style-name="T3"/></text:p>
      <text:p text:style-name="P1"><text:span text:style-name="T3">16.00 – 16.45</text:span></text:p>
      <text:p text:style-name="P1"><text:span text:style-name="T5">“</text:span><text:span text:style-name="T4">Darknet – condivisione anonima di informazioni”</text:span></text:p>
      <text:p text:style-name="P1"><text:span text:style-name="T3">Relatore: Marco Calamari</text:span></text:p>
      <text:p text:style-name="P1"><text:span text:style-name="T3"/></text:p>
      <text:p text:style-name="P1"><text:span text:style-name="T3">16.45 – 17.30</text:span></text:p>
      <text:p text:style-name="P1"><text:span text:style-name="T5">“</text:span><text:span text:style-name="T4">Tor – comunicazione riservata ed anonima in rete”</text:span></text:p>
      <text:p text:style-name="P1"><text:span text:style-name="T3">Relatore: Gianni Bianchini</text:span></text:p>
      <text:p text:style-name="P1"><text:span text:style-name="T3"/></text:p>
      <text:p text:style-name="P1"><text:span text:style-name="T3"/></text:p>
      <text:p text:style-name="P1"><text:span text:style-name="T3">In parallelo per tutto il giorno si svolgerà anche una “install fest” durante la quale si potranno installare distribuzioni GNU/Linux e software libero sui propri pc.</text:span></text:p>
      <text:p text:style-name="P1"><text:span text:style-name="T3"/></text:p>
      <text:p text:style-name="P1"><text:span text:style-name="T4">L'accesso alla manifestazione è libero e gratu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1-19T10:09:11</meta:creation-date>
    <dc:date>2005-11-19T10:43:36</dc:date>
    <dc:language>it-IT</dc:language>
    <meta:editing-cycles>15</meta:editing-cycles>
    <meta:editing-duration>PT2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73" meta:character-count="1263"/>
  </office:meta>
</office:document-meta>
</file>