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1" svg:font-family="'Courier New'" style:font-pitch="fixed"/>
    <style:font-face style:name="Courier New" svg:font-family="'Courier New'" style:font-family-generic="modern" style:font-pitch="fixed"/>
    <style:font-face style:name="Arial1" svg:font-family="Arial" style:font-pitch="variable"/>
    <style:font-face style:name="HG Mincho Light J" svg:font-family="'HG Mincho Light J'"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Courier New1" fo:font-weight="bold" style:font-weight-asian="bold" style:font-weight-complex="bold"/>
    </style:style>
    <style:style style:name="P2" style:family="paragraph" style:parent-style-name="Standard">
      <style:paragraph-properties fo:text-align="center" style:justify-single-word="false"/>
      <style:text-properties style:font-name="Courier New1"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Courier New1" fo:font-size="10pt" fo:font-weight="normal"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Courier New1"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ourier New1" fo:font-size="10pt"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Courier New1"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style:font-name="Courier New1"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style:text-properties style:font-name="Courier New1"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text-align="justify" style:justify-single-word="false"/>
      <style:text-properties style:font-name="Courier New1" fo:font-size="12pt" fo:font-weight="normal" style:font-size-asian="12pt" style:font-weight-asian="normal" style:font-size-complex="12pt" style:font-weight-complex="normal"/>
    </style:style>
    <style:style style:name="P11" style:family="paragraph" style:parent-style-name="Heading_20_3">
      <style:paragraph-properties fo:text-align="justify" style:justify-single-word="false"/>
      <style:text-properties style:font-name="Courier New1" fo:font-size="10pt" fo:font-weight="normal" style:font-size-asian="10pt" style:font-weight-asian="normal" style:font-size-complex="10pt" style:font-weight-complex="normal"/>
    </style:style>
    <style:style style:name="P12" style:family="paragraph" style:parent-style-name="Standard">
      <style:text-properties style:font-name="Courier New1" fo:font-size="10pt" style:font-size-asian="10pt" style:font-size-complex="10pt"/>
    </style:style>
    <style:style style:name="P13" style:family="paragraph" style:parent-style-name="Standard">
      <style:text-properties style:font-name="Verdana"/>
    </style:style>
    <style:style style:name="P14" style:family="paragraph" style:parent-style-name="Standard">
      <style:text-properties style:font-name="Courier New1" fo:font-size="10pt" fo:font-style="italic" style:font-size-asian="10pt" style:font-style-asian="italic" style:font-size-complex="10pt" style:font-style-complex="italic"/>
    </style:style>
    <style:style style:name="P15" style:family="paragraph" style:parent-style-name="Standard">
      <style:paragraph-properties fo:text-align="start" style:justify-single-word="false"/>
    </style:style>
    <style:style style:name="P16" style:family="paragraph" style:parent-style-name="Standard">
      <style:text-properties style:font-name="Courier New1"/>
    </style:style>
    <style:style style:name="P17" style:family="paragraph" style:parent-style-name="Standard">
      <style:text-properties fo:color="#000000" style:font-name="Courier New1" fo:background-color="transparent"/>
    </style:style>
    <style:style style:name="P18" style:family="paragraph" style:parent-style-name="Standard">
      <style:text-properties fo:color="#000000" style:font-name="Courier New1" fo:font-size="10pt" fo:background-color="transparent" style:font-size-asian="10pt" style:font-size-complex="10pt"/>
    </style:style>
    <style:style style:name="P19" style:family="paragraph" style:parent-style-name="Standard">
      <style:text-properties fo:color="#000000" style:font-name="Courier New1" fo:font-size="10pt" fo:font-style="italic" fo:background-color="transparent" style:font-size-asian="10pt" style:font-style-asian="italic" style:font-size-complex="10pt" style:font-style-complex="italic"/>
    </style:style>
    <style:style style:name="P20" style:family="paragraph" style:parent-style-name="Standard">
      <style:paragraph-properties fo:text-align="justify" style:justify-single-word="false"/>
      <style:text-properties style:font-name="Courier New1" fo:font-size="10pt" fo:font-weight="bold" style:font-size-asian="10pt" style:font-weight-asian="bold" style:font-size-complex="10pt" style:font-weight-complex="bold"/>
    </style:style>
    <style:style style:name="P21" style:family="paragraph" style:parent-style-name="Preformatted_20_Text">
      <style:paragraph-properties fo:text-align="justify" style:justify-single-word="false"/>
      <style:text-properties style:font-name="Courier New1"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fo:text-align="start" style:justify-single-word="false"/>
      <style:text-properties style:font-name="Courier New1" fo:font-size="10pt" style:font-size-asian="10pt" style:font-size-complex="10pt"/>
    </style:style>
    <style:style style:name="P23" style:family="paragraph" style:parent-style-name="Standard">
      <style:paragraph-properties fo:text-align="start" style:justify-single-word="false"/>
      <style:text-properties style:font-name="Courier New1" fo:font-size="10pt" fo:font-style="italic" style:font-size-asian="10pt" style:font-style-asian="italic" style:font-size-complex="10pt" style:font-style-complex="italic"/>
    </style:style>
    <style:style style:name="P24" style:family="paragraph" style:parent-style-name="Standard">
      <style:paragraph-properties fo:text-align="start" style:justify-single-word="false"/>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25" style:family="paragraph" style:parent-style-name="Standard">
      <style:paragraph-properties fo:text-align="start" style:justify-single-word="false"/>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start" style:justify-single-word="false"/>
      <style:text-properties style:font-name="Verdana" fo:font-style="normal" fo:font-weight="normal"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style:font-name="Courier New1"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Standard">
      <style:paragraph-properties fo:text-align="start" style:justify-single-word="false"/>
      <style:text-properties style:font-name="Courier New1" fo:font-style="normal" fo:font-weight="normal"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style:font-name="Courier New1" fo:font-style="normal" fo:font-weight="normal" style:font-style-asian="normal" style:font-weight-asian="normal" style:font-style-complex="normal" style:font-weight-complex="normal"/>
    </style:style>
    <style:style style:name="P30" style:family="paragraph" style:parent-style-name="Standard">
      <style:paragraph-properties fo:text-align="center" style:justify-single-word="false"/>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style:font-name="Courier New1" fo:font-size="10pt" style:font-size-asian="10pt" style:font-size-complex="10pt"/>
    </style:style>
    <style:style style:name="T3" style:family="text" style:parent-style-name="Source_20_Text">
      <style:text-properties style:font-name="Courier New1" fo:font-size="10pt" fo:font-style="italic" style:font-size-asian="10pt" style:font-style-asian="italic" style:font-size-complex="10pt" style:font-style-complex="italic"/>
    </style:style>
    <style:style style:name="T4" style:family="text">
      <style:text-properties style:font-name="Courier New1"/>
    </style:style>
    <style:style style:name="T5" style:family="text">
      <style:text-properties style:font-name="Courier New1" fo:font-size="10pt" style:font-size-asian="10pt" style:font-size-complex="10pt"/>
    </style:style>
    <style:style style:name="T6" style:family="text" style:parent-style-name="Source_20_Text">
      <style:text-properties style:font-name="Courier New1"/>
    </style:style>
    <style:style style:name="T7" style:family="text" style:parent-style-name="Source_20_Text">
      <style:text-properties style:font-name="Courier New1" fo:font-size="10pt" style:font-size-asian="10pt" style:font-size-complex="10pt"/>
    </style:style>
    <style:style style:name="T8" style:family="text">
      <style:text-properties fo:color="#000000" style:font-name="Courier New1" fo:font-size="10pt" fo:background-color="transparent" style:font-size-asian="10pt" style:font-size-complex="10pt"/>
    </style:style>
    <style:style style:name="T9" style:family="text" style:parent-style-name="Source_20_Text">
      <style:text-properties fo:color="#000000" style:font-name="Courier New1" fo:font-size="10pt" fo:background-color="transparent" style:font-size-asian="10pt" style:font-size-complex="10pt"/>
    </style:style>
    <style:style style:name="T10" style:family="text" style:parent-style-name="Source_20_Text">
      <style:text-properties fo:color="#000000" style:font-name="Courier New1" fo:font-size="10pt" fo:font-style="italic" fo:background-color="transparent" style:font-size-asian="10pt" style:font-style-asian="italic" style:font-size-complex="10pt" style:font-style-complex="italic"/>
    </style:style>
    <style:style style:name="T11" style:family="text">
      <style:text-properties fo:color="#000000" style:font-name="Courier New1" fo:font-size="10pt" fo:font-style="italic" fo:background-color="transparent" style:font-size-asian="10pt" style:font-size-complex="10pt"/>
    </style:style>
    <style:style style:name="T12" style:family="text">
      <style:text-properties fo:color="#000000" style:font-name="Courier New1" fo:background-color="transparent"/>
    </style:style>
    <style:style style:name="T13" style:family="text" style:parent-style-name="Source_20_Text">
      <style:text-properties fo:color="#000000" style:font-name="Courier New1" fo:background-color="transparent"/>
    </style:style>
    <style:style style:name="T14" style:family="text">
      <style:text-properties fo:font-weight="normal" style:font-weight-asian="normal" style:font-weight-complex="normal"/>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weight="bold" style:font-weight-asian="bold" style:font-weight-complex="bold"/>
    </style:style>
    <style:style style:name="T19" style:family="text">
      <style:text-properties fo:font-size="10pt" style:font-size-asian="10pt" style:font-size-complex="10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To - Zoneminder su Slackware 10.1</text:p>
      <text:p text:style-name="P2">scritto da</text:p>
      <text:p text:style-name="P2">Alessio Chemeri</text:p>
      <text:p text:style-name="P2">alessio.chemeri@gmail.com</text:p>
      <text:p text:style-name="P3">ultimo aggiornamento 6/06/2006</text:p>
      <text:p text:style-name="P4"/>
      <text:p text:style-name="P5">Innanzi tutto premetto che:</text:p>
      <text:p text:style-name="P5">-non sono un esperto di videosorveglianza, ma mi sono trovato nella necessita' di installarne una, questo che segue e' solo una raccolta delle mie esperienze.</text:p>
      <text:p text:style-name="P5">-quello che ha funzionato per me non e' detto che funzioni per voi, usate queste informazioni a vostro rischio e pericolo.</text:p>
      <text:p text:style-name="P5">-tutto quanto e' scritto qua e' sotto licenza gpl.</text:p>
      <text:p text:style-name="P5"/>
      <text:p text:style-name="P5"/>
      <text:p text:style-name="P4">1.Quali tecnologie usare?</text:p>
      <text:p text:style-name="P5">Volendo ottenere una soluzione buona senza spendere cifre troppo alte ho cercato prima di informarmi su cosa era conveniente e sui vari rapporti qualita'/prezzo dei vari tipi di videocamere e schede di acquisizione.</text:p>
      <text:p text:style-name="P5"/>
      <text:p text:style-name="P4">La scheda di acquisizione</text:p>
      <text:p text:style-name="P5">Iniziamo dalla scelta della scheda di acquisizione, che determina veramente larga parte del risultato finale.</text:p>
      <text:p text:style-name="P5">Il requisito fondamentale e' che sia compatibile con linux, per fortuna il supporto di linux a questi prodotti appare ramificato e abbastanza maturo, il “Video for linux” (chiamato anche brevemente V4L) sia nella sua versione 1 che 2 ha un buon numero di periferiche supportate, nel mio caso ho scelto di seguire i consigli che mi sono stati dati ripetutatemente in vari forum e quindi ho optato per una scheda video che avesse dei chip bt878, non volendo spendere troppo mi sono messo a cercare su ebay fino a che ho comprato due schede una piccola con 1 solo chip bt878 e 4 canali video,pagata veramente poco (circa 20 euro) ed un'altra con 8 chip bt878 e 8 canali video speditami dal canada (ma ovviamente prodotta in cina) che dovrebbe essere una kodicom 8800 o un suo clone (piu' facile visto che l'ho pagata circa 100 euro). Con la prima scheda ho fatto le prove, ma sul videoserver finale ho messo la kodicom 8800 che e' risultata essere, almeno per ora, una ottima soluzione.</text:p>
      <text:p text:style-name="P5">Su questa scelta faccio presente che ogni chip bt878 presente sulla scheda e' in grado di fornire capacita' di gestire fino a 4 canali, ma ovviamente se una scheda ha 4 canali ed 1 solo chip la capacita' di frame per secondo di ogni canale sara' piu' bassa, in quanto il singolo chip si dividera' nella gestione di tutti e 4 i canali, quindi avremo un 3-4 frame massimi per sec, con una scheda che ha un chip per ogni canale video l'eventuale collo di bottiglia sara' altrove (cpu? memoria? scheda video? ovviamente dipende dalle scelte fatte) perche' ogni canale video avra' un frame rate per secondo di circa 20-24.</text:p>
      <text:p text:style-name="P5">Ovviamente, la scelta di ognuno dipende poi dallo scopo prefisso, sempre cercando in giro ho scoperto che una delle usanze per gestire videosorveglianze <text:s/>consiste nel videoregistrare in “time-lapse” usare cioe' videoregistratori che salvavano 1 frame per secondo e basta, e se questo bastava a scopi generici mi son detto che 3-5 fps nel mio caso erano piu' che sufficienti, quindi la scheda che ho poi comprato e' in effetti di potenza maggiore rispetto alle mie necessita'.</text:p>
      <text:p text:style-name="P5"/>
      <text:p text:style-name="P4">Le videocamere</text:p>
      <text:p text:style-name="P5">Anche qua, tutto dipende dalle necessita', nel mio caso volevo almeno due buone videocamere e almeno un altro paio di “occhi” in grado di darmi un buon deterrente.</text:p>
      <text:p text:style-name="P5">Essendo un totale ignorante riguardo a questa tecnologia mi son dato alla raccolta di informazioni, ecco un breve riassunto:</text:p>
      <text:p text:style-name="P5">esistono due tipi di tecnologia differente, la CMOS e la CCD, la CMOS e' molto meno costosa, ha una sensibilita' minore e l'immagine spesso non e' cosi' ben definita, ma questa tecnologia ha costi ridottissimi e tutto sommato ha una qualita' prezzo favolosa (quasi tutte le webcam usano questa tecnologia).</text:p>
      <text:p text:style-name="P5">La CCD e' la versione piu' professionale, si parte da prezzi piu' alti ma l'immagine e' spesso nitida e ferma (niente piccoli cambiamenti tipo effetto leggero neve), quasi tutte le videocamere di sorveglianza professionale usano questa, i prezzi possono arrivare a cifre stratosferiche anche in funzione alle lenti molto piu' costose usate per avere migliore focus a distanze differenti.</text:p>
      <text:p text:style-name="P5">Esiste poi il bivio del “senza fili” o “con fili” (wireless o wired) e qua, dipende da dove le mettete, ma la tecnologia del “filo” e' ancora troppo meglio delle wireless con le quali il segnale arriva un po' disturbato (piccolo effetto neve con quelle di basso costo) ed infine la scelta “capacita infrarosse” o “solo giorno”, onestamente, se volete fare una videosorveglianza per la notte la capacita' di vedere al buio e' un requisito primario, quindi qua ho scelto di prendere tutte Cam con capacita' night/day.</text:p>
      <text:p text:style-name="P5"/>
      <text:p text:style-name="P5">Cercando su ebay ho alla fine comprato:</text:p>
      <text:p text:style-name="P5">-due videocamere di tipo DOME con tecnologia CCD (pagandole circa 35 Euro l'una) con led infrarossi e capacita' di vedere (benissimo) anche di notte.</text:p>
      <text:p text:style-name="P5">-due videocamere piccolissime con tecnologia CMOS (pagate circa 25 Euro l'una) senza fili e con capacita' di vedere all'infrarosso, carine e discrete, quindi capaci di darmi “occhi” non visibili.</text:p>
      <text:p text:style-name="P5"/>
      <text:p text:style-name="P5">per le prove ho anche acquistato 2 webcam usb spca5xx con capacita' notturna, pagate pochissimo (circa 5 euro l'una) e ben funzionanti sotto linux grazie ad un driver che ho faticato a trovare ma che una volta trovato ha risolto ogni problema o quasi, non avendo idea all'inizio di cosa fosse buono o no, queste le ho provate per prime nel server di videosorveglianza ma il risultato non mi soddisfaceva e ho acquistato le altre, questo tipo di webcam si trovano facilmente su ebay.</text:p>
      <text:p text:style-name="P5"/>
      <text:p text:style-name="P4">la CPU e tutto il resto</text:p>
      <text:p text:style-name="P5">Beh, nel mio caso avevo l'obbligo di fare il tutto contenendomi nello spazio occupato, ho optato per una scheda via epia delle piu' piccole e vecchie, presa d'occasione, con il pensiero che se si mostrava essere il collo di bottiglia del tutto la sostituzione sarebbe avvenuta in tempi brevi prendendo sempre una epia ma con una potenza di calcolo maggiore. </text:p>
      <text:p text:style-name="P5">Memoria, beh, quanta ne avete e quanta ce ne va, piu' c'e' da tener conto che un processore accelleratore grafico aiuta molto.</text:p>
      <text:p text:style-name="P5">E' venuto fuori parlandone nei vari forum che la mia scelta di scheda e' stata poco “performante”, ed e' vero, in effetti credo che il collo di bottiglia su cui lavorare nel caso volessi aumentare le capacita' del tutto sia proprio questo.</text:p>
      <text:p text:style-name="P5">Spezzerei una lancia in favore del kernel 2.6.x che ha delle prestazioni favolose in confronto del 2.4.x su questo settore specifico, ho provato lo zoneminder sia con il kernel 2.4 che con il 2.6 e la differenza e' palpabile, se vi capita di poter scegliere quale kernel, beh il 2.6 e' d'obbligo.</text:p>
      <text:p text:style-name="P5"/>
      <text:p text:style-name="P4">Il videoserver, l'installazione</text:p>
      <text:p text:style-name="P5">Prima di tutto si installi la slackware sul server.</text:p>
      <text:p text:style-name="P5">ricordatevi di non tralasciare apache, mysql e il php che servono per avere il prodotto finito funzionante.</text:p>
      <text:p text:style-name="P5"/>
      <text:p text:style-name="P5">ok procedo con la spiegazione, i comandi shell sono in <text:span text:style-name="T1">italico .</text:span></text:p>
      <text:p text:style-name="P6"/>
      <text:p text:style-name="P7">1. montaggio della chiave usb</text:p>
      <text:p text:style-name="P8">Nella chiavetta usb tengo tutti i file necessari al caso e spesso mi capita di doverla montare, quindi intanto e' il caso di prepararsi a questa evenienza:</text:p>
      <text:p text:style-name="P8"/>
      <text:p text:style-name="P9">mkdir /mnt/usbdrive</text:p>
      <text:p text:style-name="P9">chmod 770 /mnt/usbdrive</text:p>
      <text:p text:style-name="P9">chown root:users /mnt/usbdrive</text:p>
      <text:p text:style-name="P5"/>
      <text:p text:style-name="P5">con il vi poi occorre aggiungere al /etc/fstab</text:p>
      <text:p text:style-name="P5"/>
      <text:p text:style-name="P9">vi /etc/fstab</text:p>
      <text:p text:style-name="P8">/dev/sda1<text:tab/><text:tab/>/mnt/usbdrive<text:tab/>vfat<text:tab/>noauto,owner<text:tab/>0<text:tab/>0</text:p>
      <text:p text:style-name="P10"/>
      <text:p text:style-name="P4">2. mettere il kernel ultimo (2.6.15)</text:p>
      <text:h text:style-name="P11" text:outline-level="3">Eccoci al dunque, il primo passo complicato e' compilare il kernel, ma usando la slackware ci si trova con un kernel che pur essendo stabile e' abbastanza vecchiotto, pur apprezzando la meticolosita' di Volkerding ritengo che il 2.6 sia maturo anche per situazioni “in produzione” e quindi almeno io metto sempre l'ultimo kernel stabile.</text:h>
      <text:p text:style-name="P12">in questo caso e' il 2.6.15, ed i passi per averlo disponibile sono qua sotto:</text:p>
      <text:p text:style-name="P12">procurarsi l'ultimo kernel stabile se non avete alternative lo trovate su</text:p>
      <text:p text:style-name="P13"><text:a xlink:type="simple" xlink:href="http://www.kernel.org/"><text:span text:style-name="T2">www.kernel.org</text:span></text:a></text:p>
      <text:p text:style-name="P14">cp linux-2.6.15.1.tar.bz2 /usr/src</text:p>
      <text:p text:style-name="P14">cd /usr/src</text:p>
      <text:p text:style-name="Standard"><text:span text:style-name="T3">tar xjvf linux-2.6.15.1.tar.bz2<text:line-break/></text:span><text:span text:style-name="T4"><text:line-break/></text:span><text:span text:style-name="T5">adesso va rifatto il collegamento al “nuovo” kernel</text:span><text:span text:style-name="T4"><text:line-break/></text:span><text:span text:style-name="T6"><text:line-break/></text:span><text:span text:style-name="T3">rm linux<text:line-break/>ln -s linux-2.6.15.1 linux</text:span><text:span text:style-name="T6"><text:line-break/></text:span></text:p>
      <text:p text:style-name="Standard"><text:span text:style-name="T7">adesso cambiamo directory usando il symlink 'linux'</text:span><text:span text:style-name="T4"><text:line-break/></text:span></text:p>
      <text:p text:style-name="Standard"><text:span text:style-name="T3">cd linux</text:span><text:span text:style-name="T6"><text:line-break/></text:span></text:p>
      <text:p text:style-name="Standard"><text:span text:style-name="T7">puliamo il tutto, anche se non e' necessario se siete al primo tentativo, io lo faccio sempre (quando me lo ricordo :-) )</text:span></text:p>
      <text:p text:style-name="Standard"><text:span text:style-name="T3"/></text:p>
      <text:p text:style-name="P15"><text:span text:style-name="T3">make mrproper</text:span><text:span text:style-name="T7"><text:line-break/></text:span><text:span text:style-name="T5"><text:line-break/>partiamo a configurare il kernel <text:line-break/></text:span><text:span text:style-name="T7"><text:line-break/></text:span><text:span text:style-name="T3">make menuconfig</text:span><text:span text:style-name="T7"><text:line-break/></text:span><text:span text:style-name="T5"><text:line-break/><text:line-break/>Si puo' o partire da zero o usare come base la configurazione</text:span><text:span text:style-name="T4"> </text:span><text:span text:style-name="T5">fatta da Patrick Volkerding, la trovate nei suoi CD/DVD/sito internet (io ho usato la config-2.6.10 come base di partenza).</text:span></text:p>
      <text:p text:style-name="P16"/>
      <text:p text:style-name="P12">Nel mio caso ho apportato le seguenti modifiche:</text:p>
      <text:p text:style-name="P12">il processore e' un VIA C3, lasciato 'pc-compatibile' e messo il supporto al ReiserFS non come modulo &lt;M&gt; ma dentro il kernel &lt;*&gt; .</text:p>
      <text:p text:style-name="P12"/>
      <text:p text:style-name="Standard"><text:span text:style-name="T8">salvata la configurazione, eccoci al passo successivo<text:line-break/></text:span><text:span text:style-name="T9"><text:line-break/></text:span><text:span text:style-name="T10">make bzImage</text:span><text:span text:style-name="T9"><text:line-break/></text:span></text:p>
      <text:p text:style-name="Standard"><text:span text:style-name="T8">e qui l'attesa puo' esser lunga, avete presente le pause caffe'? ecco la prima.</text:span><text:span text:style-name="T11">.</text:span><text:span text:style-name="T8"><text:line-break/></text:span></text:p>
      <text:p text:style-name="Standard"><text:span text:style-name="T8">...<text:line-break/><text:line-break/>Ok, finito ?! bene, ecco gli altri passi<text:line-break/><text:line-break/></text:span><text:span text:style-name="T10">make modules<text:line-break/>make modules_install<text:line-break/></text:span><text:span text:style-name="T8"><text:line-break/>adesso e' necessario rimettere a posto il LILO (niente battute! :-) ).</text:span></text:p>
      <text:p text:style-name="P17"/>
      <text:p text:style-name="P18">copiare i seguenti file per prima cosa:</text:p>
      <text:p text:style-name="P18"/>
      <text:p text:style-name="P17"><text:span text:style-name="T10">cp System.map /boot/System.map-2.6.15.1<text:line-break/>cp .config /boot/config-2.6.15.1<text:line-break/>cp /usr/src/linux/arch/i386/boot/bzImage /boot/vmlinuz-2.6.15.1</text:span></text:p>
      <text:p text:style-name="Standard"><text:span text:style-name="T8"><text:line-break/>usando il vi (o quello che piu' vi aggrada) adesso si deve modificare il lilo.conf<text:line-break/></text:span><text:span text:style-name="T9"><text:line-break/></text:span><text:span text:style-name="T10">vi /etc/lilo.conf</text:span><text:span text:style-name="T9"><text:line-break/></text:span><text:span text:style-name="T12"><text:line-break/></text:span><text:span text:style-name="T8">aggiungete un qualcosa di simile in fondo<text:line-break/> </text:span><text:span text:style-name="T9"><text:line-break/></text:span><text:span text:style-name="T10"># Slack 2.6 <text:line-break/>image = /boot/vmlinuz-2.6.15.1<text:line-break/>root = /dev/hda1<text:line-break/>label = Slack_2.6.15.1<text:line-break/>read-only<text:line-break/># Slack 2.6 fine<text:line-break/># Slack 2.4 <text:line-break/>image = /boot/vmlinuz-ide-2.4.29<text:line-break/>root = /dev/hda1</text:span></text:p>
      <text:p text:style-name="Standard"><text:span text:style-name="T10">label = Slack_2.4<text:line-break/>read-only<text:line-break/># Slack 2.4 fine</text:span><text:span text:style-name="T13"><text:line-break/></text:span><text:span text:style-name="T12"><text:line-break/><text:line-break/></text:span><text:span text:style-name="T8">Nota bene: nel “root = /dev/hda1” dovete mettere la vostra partizione, altrimenti rischiate il patatrac <text:line-break/>infine dopo essere usciti dal vostro editor di testi (salvando!!) digitare</text:span></text:p>
      <text:p text:style-name="Standard"><text:span text:style-name="T9"><text:line-break/></text:span><text:span text:style-name="T10">lilo</text:span><text:span text:style-name="T9"><text:line-break/></text:span><text:span text:style-name="T8"><text:line-break/>per mandare tutto a posto </text:span></text:p>
      <text:p text:style-name="P18"/>
      <text:p text:style-name="Standard"><text:span text:style-name="T8">adesso, cancellare e rifare i symlink al vecchio kernel</text:span><text:span text:style-name="T12"><text:line-break/><text:line-break/></text:span><text:span text:style-name="T9"><text:line-break/></text:span><text:span text:style-name="T10">cd /boot<text:line-break/>rm System.map<text:line-break/>rm config<text:line-break/>rm vmlinuz<text:line-break/>ln -s System.map-2.6.15.1 System.map<text:line-break/>ln -s config-2.6.15.1 config<text:line-break/>ln -s vmlinuz-2.6.15.1 vmlinuz</text:span><text:span text:style-name="T13"><text:line-break/></text:span><text:span text:style-name="T12"><text:line-break/><text:line-break/></text:span><text:span text:style-name="T8">il kernel 2.6.xx ha sostituito l'uso del modules.conf con il modprobe.conf quindi occorre mettere a posto anche questo che al momento e' un file vuoto.</text:span></text:p>
      <text:p text:style-name="P18"/>
      <text:p text:style-name="P18">accertatevi che sia vuoto</text:p>
      <text:p text:style-name="P19">vi /etc/modprobe.conf</text:p>
      <text:p text:style-name="P18"/>
      <text:p text:style-name="P18">e poi rimuovetelo</text:p>
      <text:p text:style-name="Standard"><text:span text:style-name="T8"><text:line-break/></text:span><text:span text:style-name="T10">rm /etc/modprobe.conf<text:line-break/></text:span><text:span text:style-name="T8"><text:line-break/>adesso e' il momento di generare il modprobe.conf valido: <text:line-break/></text:span><text:span text:style-name="T9"><text:line-break/></text:span><text:span text:style-name="T10">generate-modprobe.conf /etc/modprobe.conf</text:span><text:span text:style-name="T9"><text:line-break/></text:span><text:span text:style-name="T8"><text:line-break/>adesso occorre guardare che anche la nuova dir /sys sia a posto visto che pure questa e' una novita' del 2.6, ma Volkerding e' lungimirante, dovreste comunque averla gia' nel vostro sistema.<text:line-break/><text:line-break/>nel caso non ci sia, ecco cosa fare</text:span></text:p>
      <text:p text:style-name="Standard"><text:span text:style-name="T10"><text:line-break/>mkdir /sys</text:span><text:span text:style-name="T9"><text:line-break/></text:span><text:span text:style-name="T8"><text:line-break/>poi date pure il reboot e partite con il kernel nuovo incrociando le dita...ovviamente.</text:span><text:span text:style-name="T7"><text:line-break/></text:span></text:p>
      <text:p text:style-name="P12"><text:line-break/>i se<text:span text:style-name="T14">guenti pacchetti mi sono stati necessari:</text:span></text:p>
      <text:p text:style-name="P5"/>
      <text:p text:style-name="P20">-ffmpeg</text:p>
      <text:p text:style-name="P5">lo ho recuperato con il cvs usando il comando che si trova anche nella loro homepage:</text:p>
      <text:p text:style-name="P21"/>
      <text:p text:style-name="P21">cvs -z9 -d:pserver:anonymous@mplayerhq.hu:/cvsroot/ffmpeg co ffmpeg</text:p>
      <text:p text:style-name="P5"/>
      <text:p text:style-name="P5">abbiate pazienza se avete una linea lenta (io ho il 56k, nel bosco telecom non portera' mai nulla di piu' veloce.....) e poi procedete con la sua installazione</text:p>
      <text:p text:style-name="P22"/>
      <text:p text:style-name="P23">./configure</text:p>
      <text:p text:style-name="P23">make</text:p>
      <text:p text:style-name="P23">make install</text:p>
      <text:p text:style-name="P23">make installlib</text:p>
      <text:p text:style-name="P23"/>
      <text:p text:style-name="P24">-spca5xx (per la cam usb saltare questa parte se non interessa)</text:p>
      <text:p text:style-name="P25">le cam usb che ho comprato per provare inizialmente il sistema usano i driver spca5xx, quindi prelevando l'ultimo driver aggiornato dal sito di</text:p>
      <text:p text:style-name="P26"><text:a xlink:type="simple" xlink:href="http://mxhaard.free.fr/download.html"><text:span text:style-name="T2">http://mxhaard.free.fr/download.html</text:span></text:a></text:p>
      <text:p text:style-name="P25">si procede poi all'installazione:</text:p>
      <text:p text:style-name="P27"/>
      <text:p text:style-name="P27">tar -zxf spca5xx*</text:p>
      <text:p text:style-name="P27">cd spca5xx-20060101</text:p>
      <text:p text:style-name="P27">make clean</text:p>
      <text:p text:style-name="P27">make</text:p>
      <text:p text:style-name="P27">make install</text:p>
      <text:p text:style-name="P23"/>
      <text:p text:style-name="P24">-webmin (tool per l'amministrazione da remoto OPZIONALE)</text:p>
      <text:p text:style-name="P25">Beh anche questo, a me piace, quindi lo installo quasi sempre...</text:p>
      <text:p text:style-name="P26"><text:a xlink:type="simple" xlink:href="http://www.webmin.com/"><text:span text:style-name="T2">http://www.webmin.com/</text:span></text:a></text:p>
      <text:p text:style-name="P25"/>
      <text:p text:style-name="P25">lo prelevate, si installa al volo con il comando:</text:p>
      <text:p text:style-name="P27">./setup.sh /usr/local/webmin</text:p>
      <text:p text:style-name="P25">dovrete rispondere ad un po' di domande, ma tutte facili quindi evito di dilungarmi.</text:p>
      <text:p text:style-name="P25"/>
      <text:p text:style-name="P24">-netpbm</text:p>
      <text:p text:style-name="P26"><text:a xlink:type="simple" xlink:href="http://puzzle.dl.sourceforge.net/sourceforge/netpbm/netpbm-10.26.23.tgz"><text:span text:style-name="T2">http://puzzle.dl.sourceforge.net/sourceforge/netpbm/netpbm-10.26.23.tgz</text:span></text:a></text:p>
      <text:p text:style-name="P25">io l'ho preso da qua, nel caso il download non funzioni (cambio versioni?) basta andare su sourceforge e cercare netpbm, poi prelevare quanto serve.</text:p>
      <text:p text:style-name="P25">installarlo e' un po' lungo ma la procedura e' la solita (tranne che al configure chiedono un po' di cose..)</text:p>
      <text:p text:style-name="P27"/>
      <text:p text:style-name="P27">tar -zxf netpbm-10.26.23.tgz</text:p>
      <text:p text:style-name="P27">cd netpbm-10.26.23</text:p>
      <text:p text:style-name="P27">./configure</text:p>
      <text:p text:style-name="P27">make</text:p>
      <text:p text:style-name="P27">make package</text:p>
      <text:p text:style-name="P27">./installnetpbm</text:p>
      <text:p text:style-name="P25"/>
      <text:p text:style-name="P25"/>
      <text:p text:style-name="P24">-pezzi di perl </text:p>
      <text:p text:style-name="P25">chi sa usare il cpan si dia all'uso selvaggio di quello, altrimenti, eccovi cosa prelevare (e cosa installare ovviamente), li potete trovare direttamente dal sito web del CPAN</text:p>
      <text:p text:style-name="P28"><text:a xlink:type="simple" xlink:href="http://search.cpan.org/"><text:span text:style-name="T15">http://search.cpan.org/</text:span></text:a></text:p>
      <text:p text:style-name="P25"/>
      <text:p text:style-name="P25"/>
      <text:p text:style-name="P25">Compress-Zlib-1.38</text:p>
      <text:p text:style-name="P25">Archive-Zip-1.16</text:p>
      <text:p text:style-name="P25">DateManip-5.44</text:p>
      <text:p text:style-name="P25">IO-stringy-2.110</text:p>
      <text:p text:style-name="P25">MailTools-1.73</text:p>
      <text:p text:style-name="P25">MIME-tools-5.419</text:p>
      <text:p text:style-name="P25">DBI-1.50</text:p>
      <text:p text:style-name="P25">DBD-mysql-3.0002</text:p>
      <text:p text:style-name="P25">HTML-Parser-3.48</text:p>
      <text:p text:style-name="P25">URI-1.35</text:p>
      <text:p text:style-name="P25">HTML_Tagset-3.10</text:p>
      <text:p text:style-name="P25">libwww-perl-5.805</text:p>
      <text:p text:style-name="P25"/>
      <text:p text:style-name="P25">per ognuno di questi occorrera' scompattarlo col il </text:p>
      <text:p text:style-name="P27">tar -zxf &lt;file&gt;</text:p>
      <text:p text:style-name="P27">cd &lt;file&gt;</text:p>
      <text:p text:style-name="P27">perl Makefile.PL</text:p>
      <text:p text:style-name="P27">make</text:p>
      <text:p text:style-name="P27">make install</text:p>
      <text:p text:style-name="P25"/>
      <text:p text:style-name="P25">rispettate la sequenza, ci sono delle dipendenze tra i file sopra scritti.</text:p>
      <text:p text:style-name="P25"/>
      <text:p text:style-name="P25"/>
      <text:p text:style-name="P24">- Apache </text:p>
      <text:p text:style-name="P25"/>
      <text:p text:style-name="P8">Sebbene apache sia gia' installato al momento gira con nobody come utente, e non ha nessuna cosa configurata,editate la configurazione di apache e metteteci almeno il minimo di cose necessarie tra parentesi [] vi metto il numero di riga dove trovate le info da cambiare: </text:p>
      <text:p text:style-name="P9"/>
      <text:p text:style-name="P9">vi /etc/apache/httpd.conf</text:p>
      <text:p text:style-name="P9"/>
      <text:p text:style-name="P29"><text:span text:style-name="T16">[330] <text:s/>ServerAdmin <text:s text:c="2"/></text:span><text:a xlink:type="simple" xlink:href="mailto:nome.cognome@dominio.com"><text:span text:style-name="T17">nome.cognome@dominio.com</text:span></text:a></text:p>
      <text:p text:style-name="P9">[435] <text:s/>DirectoryIndex index.html index.php</text:p>
      <text:p text:style-name="P9">[1033] Include /etc/apache/mod_php.conf</text:p>
      <text:p text:style-name="P9"/>
      <text:p text:style-name="P9"/>
      <text:p text:style-name="P8">salvate la configurazione e riavviate apache.</text:p>
      <text:p text:style-name="P9">apachectl restart</text:p>
      <text:p text:style-name="P25"/>
      <text:p text:style-name="P25"/>
      <text:p text:style-name="P25">- <text:span text:style-name="T18">Mysql</text:span></text:p>
      <text:p text:style-name="P25"/>
      <text:p text:style-name="P27">mkdir /home/mysql</text:p>
      <text:p text:style-name="P27">chown mysql:mysql /home/mysql</text:p>
      <text:p text:style-name="P27">chmod 750 /home/mysql</text:p>
      <text:p text:style-name="P27">cp /etc/my-large.cnf /etc/my.cnf</text:p>
      <text:p text:style-name="P27">mv /var/lib/mysql/* /home/mysql</text:p>
      <text:p text:style-name="P27">rmdir /var/lib/mysql</text:p>
      <text:p text:style-name="P27">ln -s /home/mysql /var/lib/mysql</text:p>
      <text:p text:style-name="P27">chown mysql:mysql /var/lib/mysql</text:p>
      <text:p text:style-name="P27"/>
      <text:p text:style-name="P27">mysql_install_db </text:p>
      <text:p text:style-name="P25"/>
      <text:p text:style-name="P25">chown -R mysql:mysql /home/mysql</text:p>
      <text:p text:style-name="P25"/>
      <text:p text:style-name="P25">per inizializzare il database server ed infine per farlo partire</text:p>
      <text:p text:style-name="P27">/etc/rc.d/rc.mysqld start</text:p>
      <text:p text:style-name="P27"/>
      <text:p text:style-name="P25">ricordarsi poi di cambiare la password di root</text:p>
      <text:p text:style-name="P27">mysqladmin -u root password 'segreto'</text:p>
      <text:p text:style-name="P27">mysqladmin -u root -h localhost password 'segreto' </text:p>
      <text:p text:style-name="P27"/>
      <text:p text:style-name="P25"/>
      <text:p text:style-name="P25">--Zoneminder 1.22</text:p>
      <text:p text:style-name="P28"><text:span text:style-name="T19">procuratevi il file tar.gz (sito web </text:span><text:a xlink:type="simple" xlink:href="http://www.zoneminder.com/"><text:span text:style-name="T15">www.zoneminder.com</text:span></text:a><text:span text:style-name="T19">)</text:span></text:p>
      <text:p text:style-name="P25"/>
      <text:p text:style-name="P27">tar -zxf ZoneMinder-1.22.0.tar.gz</text:p>
      <text:p text:style-name="P27">cd ZoneMinder-1.22.0</text:p>
      <text:p text:style-name="P27">./configure --with-mysql=/usr/lib/mysql --with-webdir=/var/www/htdocs --with-cgidir=/var/www/cgi-bin –with-ffmpeg=/usr/local/bin –with-webuser=nobody –with-webgroup=nobody</text:p>
      <text:p text:style-name="P27">(nota bene= tutto su di una riga di comando)</text:p>
      <text:p text:style-name="P27"/>
      <text:p text:style-name="P27">make</text:p>
      <text:p text:style-name="P27">make install</text:p>
      <text:p text:style-name="P27"/>
      <text:p text:style-name="P25">copiare poi lo script di partenza di zoneminder nella dir rc.</text:p>
      <text:p text:style-name="P25"/>
      <text:p text:style-name="P27">cp scripts/zm /etc/rc.d/rc.zoneminder</text:p>
      <text:p text:style-name="P27">chmod 755 /etc/rc.d/rc.zoneminder</text:p>
      <text:p text:style-name="P27"/>
      <text:p text:style-name="P25">per renderlo eseguibile</text:p>
      <text:p text:style-name="P25"/>
      <text:p text:style-name="P27">vi /etc/rc.d/rc.zoneminder</text:p>
      <text:p text:style-name="P25">aggiungere un # all'inizio della 6 riga, poi subito sotto scrivete le due funzioni necessarie:</text:p>
      <text:p text:style-name="P25"/>
      <text:p text:style-name="P27">echo_success() {</text:p>
      <text:p text:style-name="P27"><text:s text:c="2"/>echo -n “[..OK...]”</text:p>
      <text:p text:style-name="P27"><text:s text:c="2"/>return 0</text:p>
      <text:p text:style-name="P27">}</text:p>
      <text:p text:style-name="P27"/>
      <text:p text:style-name="P27">echo_failure() {</text:p>
      <text:p text:style-name="P27"><text:s text:c="2"/>echo -n “[FAILURE]”</text:p>
      <text:p text:style-name="P27"><text:s text:c="2"/>return 1</text:p>
      <text:p text:style-name="P27">}</text:p>
      <text:p text:style-name="P25"/>
      <text:p text:style-name="P25">salvate ed uscite dal vi (ESC :x fanno il loro dovere)</text:p>
      <text:p text:style-name="P25"/>
      <text:p text:style-name="P25">aggiungete al file <text:s/>/etc/rc.d/rc.local le seguenti righe per far partire zoneminder all'avvio.</text:p>
      <text:p text:style-name="P25"/>
      <text:p text:style-name="P25">if [ -x /etc/rc.d/rc.zoneminder ]; then</text:p>
      <text:p text:style-name="P25"><text:s text:c="2"/>/etc/rc.d/rc.zoneminder start</text:p>
      <text:p text:style-name="P25">fi </text:p>
      <text:p text:style-name="P25"/>
      <text:p text:style-name="P25"/>
      <text:p text:style-name="P25"/>
      <text:p text:style-name="P25"/>
      <text:p text:style-name="P25">--------- arrivati fino a qua, dovrete configurare zoneminder, e siete moralmente obbligati a mandarmi una mail per commenti, suggerimenti o critiche. </text:p>
      <text:p text:style-name="P30">alessio.chemeri@gmail.com</text:p>
      <text:p text:style-name="P25"/>
      <text:p text:style-name="P25">--------- la parte compilazione del kernel ha preso spunto da </text:p>
      <text:p text:style-name="P25">http://www.linuxquestions.org/linux/answers/Applications_GUI_Multimedia/Compiling_kernel_2_6_10_on_a_Slackware_10_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1" svg:font-family="'Courier New'" style:font-pitch="fixed"/>
    <style:font-face style:name="Courier New" svg:font-family="'Courier New'" style:font-family-generic="modern" style:font-pitch="fixed"/>
    <style:font-face style:name="Arial1" svg:font-family="Arial" style:font-pitch="variable"/>
    <style:font-face style:name="HG Mincho Light J" svg:font-family="'HG Mincho Light J'"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1" style:font-size-asian="12pt" style:language-asian="none" style:country-asian="none" style:font-name-complex="Aria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HG Mincho Light J" style:font-size-asian="14pt" style:font-name-complex="Arial1"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Arial1"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1-19T16:49:07</meta:creation-date>
    <dc:date>2006-07-05T18:00:19</dc:date>
    <dc:language>it-IT</dc:language>
    <meta:editing-cycles>19</meta:editing-cycles>
    <meta:editing-duration>PT23H4M28S</meta:editing-duration>
    <meta:user-defined meta:name="Info 1"/>
    <meta:user-defined meta:name="Info 2"/>
    <meta:user-defined meta:name="Info 3"/>
    <meta:user-defined meta:name="Info 4"/>
    <meta:document-statistic meta:table-count="0" meta:image-count="0" meta:object-count="0" meta:page-count="7" meta:paragraph-count="182" meta:word-count="2384" meta:character-count="14522"/>
  </office:meta>
</office:document-meta>
</file>