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 style:list-style-name="L1">
      <style:paragraph-properties fo:margin-left="1.251cm" fo:margin-right="0cm" fo:text-indent="0cm" style:auto-text-indent="false"/>
    </style:style>
    <text:list-style style:name="L1">
      <text:list-level-style-bullet text:level="1" text:style-name="Bullet_20_Symbols" style:num-suffix="." text:bullet-char="●">
        <style:list-level-properties text:space-before="-0.503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0.76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2.037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3.307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4.577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5.847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7.117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8.387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9.657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10.927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troduzione assemblea DICO</text:p>
      <text:p text:style-name="Standard"/>
      <text:p text:style-name="Standard">Lo stato attualmente non riconosce i diritti e i doveri delle coppie conviventi non legate nel vincolo del matrimonio. Con il nuovo disegno di legge si riconoscono tali diritti e doveri:</text:p>
      <text:p text:style-name="Standard"/>
      <text:list text:style-name="L1">
        <text:list-item>
          <text:p text:style-name="P2">Delega delle decisioni qualora uno dei due non fosse capace di intendere e volere e in caso di morte (ad esempio riguardo la donazione di organi)</text:p>
        </text:list-item>
        <text:list-item>
          <text:p text:style-name="P2">Permesso di soggiorno - si consente al convivente straniero (comunitario e extracomunitario) che è già legalmente in Italia per altri motivi (ad es. turistici) di ottenere il permesso di soggiorno per convivenza</text:p>
        </text:list-item>
        <text:list-item>
          <text:p text:style-name="P2">Agevolazioni in materia di lavoro con tre anni di convivenza, sono facilitati trasferimenti e assegnazioni di sede dei conviventi</text:p>
        </text:list-item>
        <text:list-item>
          <text:p text:style-name="P2"/>
        </text:list-item>
        <text:list-item>
          <text:p text:style-name="P2">Comunione degli introiti</text:p>
        </text:list-item>
        <text:list-item>
          <text:p text:style-name="P2">Agevolazioni al pari delle coppie sposate nei punteggi per l'assegnazione degli alloggi popolari.</text:p>
        </text:list-item>
        <text:list-item>
          <text:p text:style-name="P2">Riduzione della tassa di successione al 5%</text:p>
        </text:list-item>
        <text:list-item>
          <text:p text:style-name="P2">Diritto di subentrare nel contratto di locazione</text:p>
        </text:list-item>
        <text:list-item>
          <text:p text:style-name="P2">Ereditarietà della pensione</text:p>
        </text:list-item>
        <text:list-item>
          <text:p text:style-name="P2">Diritti di successione</text:p>
        </text:list-item>
        <text:list-item>
          <text:p text:style-name="P2">Obbligo di prestarsi reciproca assistenza e solidarietà materiale e morale.</text:p>
        </text:list-item>
        <text:list-item>
          <text:p text:style-name="P2">Sostegni economici di sopravvivenza di tipo alimentare</text:p>
        </text:list-item>
        <text:list-item>
          <text:p text:style-name="P2">La falsa dichiarazione di convivenza è punita con la reclusione da uno a tre anni e con la multa da 3000 a 10 000 eur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it" fo:country="IT" style:font-name-asian="DejaVu Sans2" style:font-size-asian="12pt" style:language-asian="it" style:country-asian="IT" style:font-name-complex="DejaVu Sans2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studenti</meta:initial-creator>
    <meta:creation-date>2007-02-22T17:12:36</meta:creation-date>
    <dc:creator>studenti</dc:creator>
    <dc:date>2007-02-22T18:16:34</dc:date>
    <dc:language>it-IT</dc:language>
    <meta:editing-cycles>3</meta:editing-cycles>
    <meta:editing-duration>PT16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188" meta:character-count="1206"/>
  </office:meta>
</office:document-meta>
</file>