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Preformatted_20_Text" style:list-style-name="L2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8" style:family="paragraph" style:parent-style-name="Preformatted_20_Text">
      <style:text-properties fo:font-weight="bold" style:font-weight-asian="bold" style:font-weight-complex="bold"/>
    </style:style>
    <style:style style:name="P9" style:family="paragraph" style:parent-style-name="Preformatted_20_Text">
      <style:text-properties style:font-name="Arial" fo:font-weight="normal" style:font-weight-asian="normal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color="#ff3366" style:font-name="Courier New" fo:font-weight="bold" style:font-weight-asian="bold" style:font-weight-complex="bold"/>
    </style:style>
    <style:style style:name="P13" style:family="paragraph" style:parent-style-name="Preformatted_20_Text">
      <style:paragraph-properties fo:text-align="end" style:justify-single-word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Preformatted_20_Text">
      <style:text-properties fo:color="#000000"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color="#b80047" style:font-name="Courier New" fo:font-weight="bold" style:font-weight-asian="bold" style:font-weight-complex="bold"/>
    </style:style>
    <style:style style:name="T2" style:family="text">
      <style:text-properties fo:color="#0000ff" style:font-name="Courier New" fo:font-weight="bold" style:font-weight-asian="bold" style:font-weight-complex="bold"/>
    </style:style>
    <style:style style:name="T3" style:family="text">
      <style:text-properties fo:color="#ff0000" style:font-name="Courier New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 style:parent-style-name="User_20_Entry">
      <style:text-properties fo:color="#ff3366" fo:font-weight="bold" style:font-weight-asian="bold" style:font-weight-complex="bold"/>
    </style:style>
    <style:style style:name="T8" style:family="text" style:parent-style-name="User_20_Entry">
      <style:text-properties fo:font-weight="bold" style:font-weight-asian="bold" style:font-weight-complex="bold"/>
    </style:style>
    <style:style style:name="T9" style:family="text" style:parent-style-name="User_20_Entry">
      <style:text-properties style:font-name="Arial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 style:parent-style-name="User_20_Entry">
      <style:text-properties fo:color="#000000" style:font-name="Arial" fo:font-weight="normal" style:font-weight-asian="normal" style:font-weight-complex="normal"/>
    </style:style>
    <style:style style:name="T12" style:family="text">
      <style:text-properties fo:color="#0000ff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 style:parent-style-name="User_20_Entry">
      <style:text-properties fo:color="#0000ff" fo:font-weight="bold" style:font-weight-asian="bold" style:font-weight-complex="bold"/>
    </style:style>
    <style:style style:name="T15" style:family="text">
      <style:text-properties style:font-name="Courier New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B SU FLOPPY DISK</text:p>
      <text:p text:style-name="P2">Ovvero far partire un sistema GNU/Linux con disco floppy di GRUB</text:p>
      <text:p text:style-name="P2"/>
      <text:p text:style-name="P3">Il sistema può essere utile in varie occasioni: la principale potrebbe essere quella di chi ha un PC con installati <text:s/>Windows e Linux assieme e non voglia usare GRUB come boot loader di default. Se, ad esempio in un PC Windows si installa una Ubuntu-Kubuntu, <text:s text:c="2"/>queste sovrascrivono di default <text:s/>il MBR (master boot record) con GRUB. </text:p>
      <text:p text:style-name="P3">Per ritornare allo stato iniziale, quello con il MBR di Windows, è sufficiente </text:p>
      <text:list text:style-name="L1">
        <text:list-item>
          <text:p text:style-name="P4">fare il boot con il CD di installazione di windows;</text:p>
        </text:list-item>
        <text:list-item>
          <text:p text:style-name="P4">dopo tutta la fase di caricamento, al primo menù di scelta selezionare <text:span text:style-name="T1">R</text:span> <text:span text:style-name="T2">“ripristino di sistema”</text:span>;</text:p>
        </text:list-item>
        <text:list-item>
          <text:p text:style-name="P4">apparirà <text:s/><text:span text:style-name="T2">1)C: \windows</text:span> e alla richiesta <text:span text:style-name="T2">“quale sistema operativo ripristinare”</text:span>, digitare <text:span text:style-name="T3">1</text:span> ;</text:p>
        </text:list-item>
        <text:list-item>
          <text:p text:style-name="P4">apparirà il prompt <text:s/><text:span text:style-name="T2">1)C: \windows&gt;</text:span> e qui digitare <text:span text:style-name="T3">fixmbr</text:span> e alla richiesta di conferma rispondere <text:span text:style-name="T3">S</text:span> ;</text:p>
        </text:list-item>
        <text:list-item>
          <text:p text:style-name="P4">far ripartire la macchina senza il cd inserito.</text:p>
        </text:list-item>
      </text:list>
      <text:p text:style-name="P3"/>
      <text:p text:style-name="P3">A questo punto l'MBR è ripristinato ma Linux non sarà più accessibile. Prima di fare questa operazione è necessario creare un floppy di boot di GRUB che può essere utile per far partire <text:span text:style-name="T4">qualsiasi</text:span> sistema operativo. Il disketto di boot deve contenere i file <text:span text:style-name="T2">stage1</text:span> e <text:s/><text:span text:style-name="T2">stage2</text:span><text:span text:style-name="T5"> </text:span><text:span text:style-name="T6">. Per crearlo esistono due strade:</text:span></text:p>
      <text:list text:style-name="L2">
        <text:list-item>
          <text:p text:style-name="P5">la prima è quella di utilizzare lo script <text:s/><text:span text:style-name="T2">grub-floppy</text:span> che su Ubuntu-Kubuntu si trova in <text:span text:style-name="T2">/sbin/grub </text:span>(occorre essere utente root);</text:p>
        </text:list-item>
      </text:list>
      <text:p text:style-name="P6"/>
      <text:list text:style-name="L2" text:continue-numbering="true">
        <text:list-item>
          <text:p text:style-name="P5">in mancanza, sempre come utente root, alla console digitare</text:p>
          <text:p text:style-name="P7"><text:span text:style-name="T7">cd /usr/lib/grub/i386-pc</text:span><text:span text:style-name="T8"> <text:s/></text:span><text:span text:style-name="T9"># ci si posiziona nella dir che contiene i file stage1 e stage2</text:span></text:p>
        </text:list-item>
      </text:list>
      <text:p text:style-name="Preformatted_20_Text"><text:span text:style-name="T10"><text:s text:c="6"/></text:span><text:span text:style-name="T7">dd if=stage1 of=/dev/fd0 bs=512 count=1</text:span><text:span text:style-name="User_20_Entry"><text:span text:style-name="T8"> </text:span></text:span><text:span text:style-name="User_20_Entry"><text:span text:style-name="User_20_Entry"><text:span text:style-name="T11"># digitare il comando</text:span></text:span></text:span></text:p>
      <text:p text:style-name="P8"><text:s text:c="6"/><text:span text:style-name="T12">1+0 records in</text:span> <text:s text:c="3"/><text:span text:style-name="T13"># risposta del comando</text:span></text:p>
      <text:p text:style-name="P8"><text:s text:c="6"/><text:span text:style-name="T12">1+0 records out</text:span> <text:s text:c="2"/><text:span text:style-name="T13"># risposta del comando</text:span></text:p>
      <text:p text:style-name="Preformatted_20_Text"><text:span text:style-name="T10"><text:s text:c="6"/></text:span><text:span text:style-name="T7">dd if=stage2 of=/dev/fd0 bs=512 seek=1</text:span><text:span text:style-name="T14"> </text:span><text:span text:style-name="User_20_Entry"><text:span text:style-name="T11"># digitare il comando</text:span></text:span></text:p>
      <text:p text:style-name="P8"><text:s text:c="6"/><text:span text:style-name="T12">153+1 records in</text:span> <text:s/><text:span text:style-name="T13"># risposta del comando</text:span></text:p>
      <text:p text:style-name="Preformatted_20_Text"><text:span text:style-name="T10"><text:s text:c="6"/></text:span><text:span text:style-name="T5">153+1 records out</text:span><text:span text:style-name="T10"> </text:span><text:span text:style-name="T13"># risposta del comando</text:span></text:p>
      <text:p text:style-name="P9"/>
      <text:p text:style-name="P10">A questo punto il disketto è creato. Fare il boot con il floppy e, se tutto è andato bene, deve apparire il prompt <text:s/><text:span text:style-name="T2">grub&gt;</text:span></text:p>
      <text:p text:style-name="P11">Per far partire il sistema GNU/Linux è necessario conoscere in quale disco e partizione si trova, ma attenzione GRUB ha un modo suo di identificare i drive.</text:p>
      <text:p text:style-name="P11">Es.: <text:span text:style-name="T2">(hd0,0)</text:span> è la prima partizione del primo disco: per windows è <text:span text:style-name="T2">C:\</text:span><text:span text:style-name="T12"> </text:span>e per Linux è <text:span text:style-name="T2">hda1</text:span><text:span text:style-name="T12">.</text:span><text:span text:style-name="T15"> </text:span>Se la partizione Linux è la seconda del primo disco <text:span text:style-name="T2">(hda2)</text:span><text:span text:style-name="T12">, </text:span>Grub la identificherà per<text:span text:style-name="T2">(hd0,1)</text:span>; per <text:span text:style-name="T2">(hdb1)</text:span>, Grub<text:span text:style-name="T2"> (hd1,0)</text:span>eccetera<text:span text:style-name="T12">.</text:span></text:p>
      <text:p text:style-name="P11">Immaginiamo che il sistema Linux sia installato nella partizione <text:span text:style-name="T2">hda2</text:span>, al prompt <text:span text:style-name="T2">grub&gt; </text:span>digitare:</text:p>
      <text:p text:style-name="P12">root (hd0,1)</text:p>
      <text:p text:style-name="P12">kernel /vmlinuz root=/dev/hda2</text:p>
      <text:p text:style-name="P12">initrd /initrd.img</text:p>
      <text:p text:style-name="P12">boot</text:p>
      <text:p text:style-name="P12"/>
      <text:p text:style-name="P11">Esistono anche altri metodi per creare e/o automatizzare il boot da disketto o da cd che sto sperimentando. Aggiornerò questa guida in seguito.</text:p>
      <text:p text:style-name="P12"/>
      <text:p text:style-name="P12"/>
      <text:p text:style-name="P13">Raffaele Ravaioli <text:s text:c="12"/></text:p>
      <text:p text:style-name="P11"/>
      <text:p text:style-name="P11"/>
      <text:p text:style-name="P11"/>
      <text:p text:style-name="P9"><text:s/></text:p>
      <text:p text:style-name="P9"/>
      <text:p text:style-name="P9"/>
      <text:p text:style-name="P14"/>
      <text:p text:style-name="P14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ffaele Ravaioli</meta:initial-creator>
    <meta:creation-date>2006-06-04T21:03:17</meta:creation-date>
    <dc:creator>Raffaele Ravaioli</dc:creator>
    <dc:date>2006-06-04T22:33:15</dc:date>
    <dc:language>it-IT</dc:language>
    <meta:editing-cycles>3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447" meta:character-count="2611"/>
  </office:meta>
</office:document-meta>
</file>