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8" style:family="paragraph" style:parent-style-name="Standard" style:list-style-name="L3">
      <style:paragraph-properties fo:text-align="start" style:justify-single-word="false"/>
      <style:text-properties fo:font-size="12pt"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RICHIESTA DI UTILIZZO DI LOCALI</text:p>
      <text:p text:style-name="P2"/>
      <text:p text:style-name="P2"/>
      <text:p text:style-name="P3"/>
      <text:p text:style-name="P4">Il Folug, acronimo di Forlì Linux User Group, è un'Associazione culturale senza scopo di lucro, nata nel 1998, e costituitasi come tale con l'iscrizione nel registro delle associazioni riconosciute il 4 gennaio del 2002 e successivamente iscritta al registro delle associazione di promozione sociale nel 2004.</text:p>
      <text:p text:style-name="P4"/>
      <text:p text:style-name="P4">In base al proprio statuto l'Associazione “si impegna a promuovere la conoscenza e l'uso dei moderni strumenti informatici”, con particolare riferimento al <text:span text:style-name="T1">software libero</text:span> (detto anche <text:span text:style-name="T2">open source</text:span>), nei confronti di tutti coloro che si dimostrassero interessati ad approfondire tematiche non solo attuali, ma condizionanti il futuro prossimo della società.</text:p>
      <text:p text:style-name="P4"/>
      <text:p text:style-name="P4">Infatti <text:s/>i soci del Folug ritengono che il software open source non sia solo un mero strumento informatico, ma soprattutto una filosofia di trasmissione del sapere dove chi inventa, oltre a produrre qualcosa di nuovo, condivide la sua conoscenza per un'evoluzione della comunità.</text:p>
      <text:p text:style-name="P4"/>
      <text:p text:style-name="P4">Per questo motivo il Folug organizza da tempo corsi, convegni, conferenze, seminari e tutte quelle attività che possono mettere in comunicazione le persone sia per sviluppare nuovi programmi, sia per scambiarsi opinioni su problemi tecnici, sia per aiutare coloro che si avvicinavano al mondo dell'informatica ad installare sistemi operativi open source nel proprio pc, trasmettendo non solo concetti tecnici, ma anche idee e principi etici.</text:p>
      <text:p text:style-name="P4"/>
      <text:p text:style-name="P4">Per poter continuare nella promozione di software open source e dei principi che lo animano, il Folug </text:p>
      <text:p text:style-name="P4"/>
      <text:p text:style-name="P5">CHIEDE</text:p>
      <text:p text:style-name="P3"/>
      <text:p text:style-name="P3">alla cicoscrizione n. 4:</text:p>
      <text:p text:style-name="P3"/>
      <text:list text:style-name="L1">
        <text:list-item>
          <text:p text:style-name="P6">un luogo da poter utilizzare come sede per gli incontri tra i soci,</text:p>
        </text:list-item>
        <text:list-item>
          <text:p text:style-name="P6">un armadio di utilizzo esclusivo dell'associazione per potere contenere gli <text:s/>strumenti necessari all'associazione,</text:p>
        </text:list-item>
        <text:list-item>
          <text:p text:style-name="P6">una connessione internet.</text:p>
        </text:list-item>
      </text:list>
      <text:p text:style-name="P3"/>
      <text:p text:style-name="P3">Il Folug sarebbe <text:span text:style-name="T2">disponibile a</text:span>:</text:p>
      <text:p text:style-name="P3"/>
      <text:list text:style-name="L2">
        <text:list-item>
          <text:p text:style-name="P7">organizzare per la circoscrizione ogni anno corsi gratuiti relativamente all'utilizzo di GNU/Linux e del software open source,</text:p>
        </text:list-item>
        <text:list-item>
          <text:p text:style-name="P7">aprire la sede una sera la settimana per discutere di temi legati alla società dell'informazione,</text:p>
        </text:list-item>
        <text:list-item>
          <text:p text:style-name="P7">organizzare eventi a tema informatico.</text:p>
        </text:list-item>
      </text:list>
      <text:p text:style-name="P3"/>
      <text:p text:style-name="P3"/>
      <text:p text:style-name="P3"/>
      <text:p text:style-name="P3"/>
      <text:p text:style-name="P3">Attività svolte dall'associazione Folug:</text:p>
      <text:p text:style-name="P3"/>
      <text:list text:style-name="L3">
        <text:list-item>
          <text:p text:style-name="P8"><text:span text:style-name="T2">1 dicembre 2001</text:span>: Linuxday<text:note text:id="ftn0" text:note-class="footnote"><text:note-citation>1</text:note-citation><text:note-body><text:p text:style-name="Footnote">Il linuxday è la giornata organizzata da ILS (Italian Linux Society) a livello nazionale per sensibilizzare gli utenti a GNU/Linux e al software libero attraverso conferenze e supporto all'installazione di questo sistema operativo.</text:p></text:note-body></text:note> organizzato presso questa circoscrizione;</text:p>
        </text:list-item>
        <text:list-item>
          <text:p text:style-name="P8"><text:span text:style-name="T2">23 novembre 2002</text:span>: Linuxday organizzato presso aula Santa Caterina;</text:p>
        </text:list-item>
        <text:list-item>
          <text:p text:style-name="P8"><text:span text:style-name="T2">28 novembre 2003</text:span>: Linuxday organizzato presso SSLMIT;</text:p>
        </text:list-item>
        <text:list-item>
          <text:p text:style-name="P8"><text:span text:style-name="T2">27 novembre 2004</text:span>: Linuxday organizzato presso Facoltà Economia di Internet;</text:p>
        </text:list-item>
        <text:list-item>
          <text:p text:style-name="P8"><text:span text:style-name="T2">25 novembre 2005</text:span>: Linux4Fun presso la fiera di Natale;</text:p>
        </text:list-item>
        <text:list-item>
          <text:p text:style-name="P8"><text:span text:style-name="T2">6-7 maggio 2006</text:span>: eravamo presenti alla Fiera dell'elettronica di Forlì con uno stand;</text:p>
        </text:list-item>
        <text:list-item>
          <text:p text:style-name="P8"><text:span text:style-name="T2">28 ottobre 2006</text:span>: Linuxday organizzato presso Scuola Superiore di Lingue Moderne per Interpreti e Traduttori</text:p>
        </text:list-item>
        <text:list-item>
          <text:p text:style-name="P8"><text:span text:style-name="T2">2-3 dicembre 2006</text:span>: eravamo presenti alla Fiera dell'elettronica di Forlì con uno stand;</text:p>
        </text:list-item>
      </text:list>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it" fo:country="IT" style:font-name-asian="Bitstream Vera Sans2" style:font-size-asian="12pt" style:language-asian="it" style:country-asian="IT" style:font-name-complex="Bitstream Vera Sans2"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Riccardo Corrado</meta:initial-creator>
    <meta:creation-date>2007-03-26T19:16:09</meta:creation-date>
    <dc:creator>Enrico Strocchi</dc:creator>
    <dc:date>2007-03-27T00:03:07</dc:date>
    <dc:language>it-IT</dc:language>
    <meta:editing-cycles>7</meta:editing-cycles>
    <meta:editing-duration>PT3H18M5S</meta:editing-duration>
    <meta:user-defined meta:name="Info 1"/>
    <meta:user-defined meta:name="Info 2"/>
    <meta:user-defined meta:name="Info 3"/>
    <meta:user-defined meta:name="Info 4"/>
    <meta:document-statistic meta:table-count="0" meta:image-count="0" meta:object-count="0" meta:page-count="2" meta:paragraph-count="25" meta:word-count="427" meta:character-count="2912"/>
  </office:meta>
</office:document-meta>
</file>