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11.536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Giovedi' 03 settembre 2009 </text:p>
      <text:p text:style-name="P2"/>
      <text:p text:style-name="P2"/>
      <text:p text:style-name="P2"><text:span text:style-name="T1">Partecipanti:</text:span> Davide Giunchi, Raffaele Ravaioli, Michele Mordenti, Cristian Versari e Riccardo Corrado</text:p>
      <text:p text:style-name="P2"/>
      <text:p text:style-name="P2"/>
      <text:p text:style-name="P2">Nella serata abbiamo fatto il punto sulle principali attivita' in programma per questo anno.</text:p>
      <text:p text:style-name="P2"/>
      <text:p text:style-name="P1">Corsi:</text:p>
      <text:p text:style-name="P2"/>
      <text:p text:style-name="P2">Riproporremo il corso base su ubuntu di Raffaele il venerdi' sera, mentre la serata precedente di giovedi' sara' dedicata al helpdesk/lip curata da Riccardo. Si pensa di fare iniziare il corso base ad ottobre.</text:p>
      <text:p text:style-name="P2">Michele si e' proposto per fare una serata, subito dopo il corso base, per spiegare lo sviluppo di una distro (ubuntu nello specifico), che cosa e' launchpad, i rapporti che esistono tra ubuntu e debian e come si effettua un bug report; il corso sara' dedicato a chi avra' frequentato il corso base, opppure a chi ha gia' un minimo di conoscenza dilinux.</text:p>
      <text:p text:style-name="P2"/>
      <text:p text:style-name="P2">Saranno programmate anche altre serate tematiche quali:</text:p>
      <text:list xml:id="list473611398" text:style-name="L1">
        <text:list-item>
          <text:p text:style-name="P6"><text:span text:style-name="T2">Bash e relativo scrpting – da organizzarsi con Ivan</text:span></text:p>
        </text:list-item>
        <text:list-item>
          <text:p text:style-name="P6"><text:span text:style-name="T2">Serata energia – incontro che bisognera' definire sentendo le disponibilita' di Fanelli</text:span></text:p>
        </text:list-item>
        <text:list-item>
          <text:p text:style-name="P6"><text:span text:style-name="T2">CaptivePortal – Davide</text:span></text:p>
        </text:list-item>
        <text:list-item>
          <text:p text:style-name="P6"><text:span text:style-name="T2">… - chiunque abbia interesse a tenere un incontro nel quale spiegare un tema di suo interesse</text:span></text:p>
        </text:list-item>
      </text:list>
      <text:p text:style-name="Standard"><text:span text:style-name="T2"/></text:p>
      <text:p text:style-name="Standard"><text:span text:style-name="T2"/></text:p>
      <text:p text:style-name="P1">Striscione e riviste:</text:p>
      <text:p text:style-name="P1"><text:span text:style-name="T2"/></text:p>
      <text:p text:style-name="P1"><text:span text:style-name="T2">Raffaele si e' preso carico di andare a sentire nella tipografia di Forlimpopoli il costo di un nuovo striscione.</text:span></text:p>
      <text:p text:style-name="P1"><text:span text:style-name="T2">Oltre a questo scrivera' una mail alle riviste contattate per la fiera dell'elettronica per sapere se hanno ancora intenzione di fornirci i giornali per la Fiera.</text:span></text:p>
      <text:p text:style-name="P1"><text:span text:style-name="T2"/></text:p>
      <text:p text:style-name="P1"><text:span text:style-name="T2"/></text:p>
      <text:p text:style-name="P1">Fiera e Linux Day:</text:p>
      <text:p text:style-name="P1"><text:span text:style-name="T2"/></text:p>
      <text:p text:style-name="P1"><text:span text:style-name="T2">Abbiamo intenzione di aderire al LD, anche se non lo organizzeremo come gli altri anni, ma tipo un grande lip; come sede pensiamo alla Circoscrizione.</text:span></text:p>
      <text:p text:style-name="P1"><text:span text:style-name="T2"/></text:p>
      <text:p text:style-name="P1"><text:span text:style-name="T2">Come sempre parteciperemo anche alla Fiera dell'elettronica.</text:span></text:p>
      <text:p text:style-name="P1"><text:span text:style-name="T2"/></text:p>
      <text:p text:style-name="P1"><text:span text:style-name="T2"/></text:p>
      <text:p text:style-name="P1">Biasco:</text:p>
      <text:p text:style-name="P1"><text:span text:style-name="T2"/></text:p>
      <text:p text:style-name="P1"><text:span text:style-name="T2">Finanzieremo la puntata su OpenOffice assieme al LinuxTrent; il nostro contributo si dovrebbe aggirare ad un massimo di 500 Euro e la deadline per la realizzazione si spera essere il LD, ci terremo in contatto con Biasco per maggiori dettagli.</text:span></text:p>
      <text:p text:style-name="P1"><text:span text:style-name="T2">Chi volesse dargli una mano puo' contattarlo e/o iscriversi al suo cantiere: </text:span><text:a xlink:type="simple" xlink:href="http://biasco.ch/wiki/index.php5/Pagina_principale"><text:span text:style-name="T2">http://biasco.ch/wiki/index.php5/Pagina_principale</text:span></text:a></text:p>
      <text:p text:style-name="P1"><text:span text:style-name="T2">Per la sede sara' anche chiesto alla Circoscrizione un armadietto per tenere il nostro materia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3T21:22:27</meta:creation-date>
    <dc:date>2009-09-04T16:56:59</dc:date>
    <meta:editing-duration>PT08H21M15S</meta:editing-duration>
    <meta:editing-cycles>8</meta:editing-cycles>
    <meta:generator>OpenOffice.org/3.0$Linux OpenOffice.org_project/300m15$Build-9379</meta:generator>
    <meta:document-statistic meta:table-count="0" meta:image-count="0" meta:object-count="0" meta:page-count="1" meta:paragraph-count="21" meta:word-count="333" meta:character-count="2105"/>
    <meta:user-defined meta:name="Info 1"/>
    <meta:user-defined meta:name="Info 2"/>
    <meta:user-defined meta:name="Info 3"/>
    <meta:user-defined meta:name="Info 4"/>
  </office:meta>
</office:document-meta>
</file>