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line-height="200%"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line-height="200%"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Aria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CRIZIONE ALL'ASSOCIAZIONE CULTURALE FoLUG</text:p>
      <text:p text:style-name="P2"/>
      <text:p text:style-name="P3">Il Sottoscritto</text:p>
      <text:p text:style-name="P3"/>
      <text:p text:style-name="P3">Nome &gt;</text:p>
      <text:p text:style-name="P3"/>
      <text:p text:style-name="P3">Cognome <text:s/>&gt; </text:p>
      <text:p text:style-name="P3"/>
      <text:p text:style-name="P3">e-mail <text:s/>&gt;</text:p>
      <text:p text:style-name="P3"/>
      <text:p text:style-name="P5"/>
      <text:p text:style-name="P4"><text:span text:style-name="T1">richiede, all'associazione Culturale FoLUG, di essere iscritto come socio per l'anno &gt; <text:s text:c="14"/></text:span>ed autorizza la stessa al trattamento dei dati personali finalizzato alla gestione interna ed alle comunicazioni riservate ai soci dell'associazione, in linea con le leggi cogenti in materia di protezione dei dati personali, D.Lgs. n. 196/2003.</text:p>
      <text:p text:style-name="P4"/>
      <text:p text:style-name="P6">I dati raccolti non verranno trasmessi a terzi e/o utilizzati per scopi pubblicitari.</text:p>
      <text:p text:style-name="P4"/>
      <text:p text:style-name="P4">Desidero fare parte della mailing list riservata ai soci: <text:s text:c="5"/>[ ]<text:tab/>Sì</text:p>
      <text:p text:style-name="P4"><text:tab/><text:tab/><text:tab/><text:tab/><text:tab/><text:tab/><text:tab/><text:tab/> <text:s text:c="4"/>[ ] <text:tab/>No </text:p>
      <text:p text:style-name="P4"/>
      <text:p text:style-name="P4">Data &gt;</text:p>
      <text:p text:style-name="P4"/>
      <text:p text:style-name="P4"><text:tab/><text:tab/><text:tab/><text:tab/><text:tab/> <text:s text:c="14"/>Firma &gt;</text:p>
      <text:p text:style-name="P8"><text:s text:c="56"/>(<text:span text:style-name="T2">Virtuale. Consideriamo l'invio della mail e la compilazione del modulo come firm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ffaele Ravaioli</meta:initial-creator>
    <meta:creation-date>2011-01-04T15:04:45</meta:creation-date>
    <dc:date>2011-01-04T16:40:22</dc:date>
    <dc:creator>Raffaele Ravaioli</dc:creator>
    <meta:editing-duration>PT00H00M55S</meta:editing-duration>
    <meta:editing-cycles>1</meta:editing-cycles>
    <meta:generator>OpenOffice.org/3.2$Linux OpenOffice.org_project/320m12$Build-9483</meta:generator>
    <meta:document-statistic meta:table-count="0" meta:image-count="0" meta:object-count="0" meta:page-count="1" meta:paragraph-count="12" meta:word-count="104" meta:character-count="776"/>
  </office:meta>
</office:document-meta>
</file>