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A000000D4FC00BBC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sans-serif" fo:font-size="16pt" style:font-name-asian="Times New Roman1" style:font-size-asian="16pt" style:language-asian="ar" style:country-asian="SA" style:font-name-complex="Times New Roman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sans-serif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sans-serif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sans-serif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master-page-name="First_20_Page">
      <style:paragraph-properties fo:margin-top="0cm" fo:margin-bottom="0cm" style:contextual-spacing="false" fo:text-align="center" style:justify-single-word="false" fo:orphans="0" fo:widows="0" fo:hyphenation-ladder-count="no-limit" style:page-number="auto"/>
      <style:text-properties style:font-name="sans-serif" fo:font-size="16pt" style:font-name-asian="Times New Roman1" style:font-size-asian="16pt" style:language-asian="ar" style:country-asian="SA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667cm" style:auto-text-indent="false"/>
      <style:text-properties fo:hyphenate="false" fo:hyphenation-remain-char-count="2" fo:hyphenation-push-char-count="2"/>
    </style:style>
    <style:style style:name="P12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667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026cm" style:auto-text-indent="false"/>
      <style:text-properties style:font-name="sans-serif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sans-serif" fo:font-size="16pt" style:font-name-asian="Times New Roman1" style:font-size-asian="16pt" style:language-asian="ar" style:country-asian="SA" style:font-name-complex="Times New Roman1" style:font-size-complex="12pt"/>
    </style:style>
    <style:style style:name="T2" style:family="text">
      <style:text-properties style:font-name="sans-serif" fo:font-size="12pt" style:font-name-asian="Times New Roman1" style:font-size-asian="12pt" style:language-asian="ar" style:country-asian="SA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text:bookmark text:name="_GoBack"/><text:span text:style-name="T1">DICHIARAZIONE LIBERATORIA DI RESPONSABILITÀ</text:span></text:p>
      <text:p text:style-name="P6"/>
      <text:p text:style-name="P7"><text:span text:style-name="T2">Il/La sottoscritto/a</text:span></text:p>
      <text:p text:style-name="P7"><text:span text:style-name="T2">_______________________________ <text:s/>nato/a <text:s/>a__________________il ________</text:span></text:p>
      <text:p text:style-name="P2"/>
      <text:p text:style-name="P7"><text:span text:style-name="T2">residente in _____________________(prov.____ ) Via______________n. _______</text:span></text:p>
      <text:p text:style-name="P7"><text:span text:style-name="T2">tel. ___________________</text:span></text:p>
      <text:p text:style-name="P3"/>
      <text:p text:style-name="P8"><text:span text:style-name="T2">DICHIARA E SOTTOSCRIVE</text:span></text:p>
      <text:p text:style-name="P3"/>
      <text:p text:style-name="P11"><text:span text:style-name="T2">1 di essere pienamente consapevole degli eventuali rischi corsi durante lo svolgimento delle attività proposte; </text:span></text:p>
      <text:p text:style-name="P11"><text:span text:style-name="T2"><text:s/>2. di essere pienamente consapevole che la propria partecipazione alle attività e alla frequentazione del locale sito in via Decio Raggi 411/c è volontaria, come è strettamente volontaria e facoltativa ogni azione compiuta durante lo svolgimento delle attività; </text:span></text:p>
      <text:list xml:id="list364790784296774065" text:style-name="WWNum1">
        <text:list-item>
          <text:p text:style-name="P12"><text:span text:style-name="T2">di assumersi la responsabilità a titolo personale per le conseguenze che dovessero derivare da suddette azioni, sia civilmente che penalmente;</text:span></text:p>
        </text:list-item>
        <text:list-item>
          <text:p text:style-name="P12"><text:span text:style-name="T2">di accettare, con l’iscrizione, tutte le condizioni richieste dall’organizzazione pena l’esclusione.</text:span></text:p>
        </text:list-item>
      </text:list>
      <text:p text:style-name="P13"/>
      <text:p text:style-name="P9"><text:span text:style-name="T2">Autorizza la pubblicazione di foto (con la propria immagine) nei <text:s/>mezzi di comunicazione usati dall’organizzazione. </text:span></text:p>
      <text:p text:style-name="P9"><text:span text:style-name="T2">Autorizza inoltre che le stesse vengano diffuse a terzi dall’organizzazione anche in occasione di campagne pubblicitarie, fiere, congressi ecc. con qualunque mezzo e supporto lecito, quali ad esempio, cd, dvd, audiovisivi, internet, ecc.. </text:span></text:p>
      <text:p text:style-name="P9"><text:span text:style-name="T2">La presente autorizzazione viene concessa in piena libertà ed autonomia, senza condizioni o riserve e a titolo completamente gratuito. </text:span></text:p>
      <text:p text:style-name="P9"><text:span text:style-name="T2">Il/La sottoscritto/a, preso atto del D.Lgs. 196/03 e s.m.i., autorizza Gulliver soc coop sociale onlus al trattamento dei dati personali che lo riguardano; tale trattamento, cautelato da opportune misure idonee a garantire la sicurezza e la riservatezza dei dati stessi, avverrà esclusivamente per finalità legate alle attività della cooperativa.</text:span></text:p>
      <text:p text:style-name="P4"/>
      <text:p text:style-name="P9"><text:span text:style-name="T2">In conseguenza di quanto sopra, la/il sottoscritta/o intende manlevare con la presente Gulliver soc coop sociale ONLUS, <text:s/>ed i suoi organi direttivi, dalle responsabilità che in ogni modo dovessero sorgere in conseguenza della sua partecipazione alle attività per qualsiasi danno subisse alla propria persona o arrecasse a terzi nello svolgimento delle stesse. </text:span></text:p>
      <text:p text:style-name="P2"/>
      <text:p text:style-name="P7"><text:span text:style-name="T2">Data <text:s text:c="96"/>firma (leggibile)</text:span></text:p>
      <text:p text:style-name="P2"/>
      <text:p text:style-name="P2"/>
      <text:p text:style-name="P2"/>
      <text:p text:style-name="P7"><text:span text:style-name="T2">Documento C.I. N°_______________rilasciata dal Comune di: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2cm" fo:margin-left="2.501cm" fo:margin-right="2.501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2.501cm" fo:margin-right="2.501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 3" text:anchor-type="as-char" svg:width="7.276cm" svg:height="1.799cm" draw:z-index="0"><draw:image xlink:href="Pictures/100000000000035A000000D4FC00BBC5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magine 2" text:anchor-type="as-char" svg:width="7.276cm" svg:height="1.826cm" draw:z-index="0"><draw:image xlink:href="Pictures/100000000000035A000000D4FC00BBC5.png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</meta:initial-creator>
    <dc:creator>riccardo</dc:creator>
    <meta:editing-cycles>1</meta:editing-cycles>
    <meta:creation-date>2013-04-02T17:50:00</meta:creation-date>
    <dc:date>2013-04-02T17:51:00</dc:date>
    <meta:editing-duration>PT1S</meta:editing-duration>
    <meta:generator>LibreOffice/4.0.1.2$Windows_x86 LibreOffice_project/84102822e3d61eb989ddd325abf1ac077904985</meta:generator>
    <meta:document-statistic meta:table-count="0" meta:image-count="2" meta:object-count="0" meta:page-count="1" meta:paragraph-count="19" meta:word-count="284" meta:character-count="2263" meta:non-whitespace-character-count="18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