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a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AMBROGIO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3">13/10/2006</text:date>, <text:time>22.1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x x</meta:initial-creator>
    <meta:creation-date>2006-10-13T22:02:28</meta:creation-date>
    <dc:creator>x x</dc:creator>
    <dc:date>2006-10-13T22:13:03</dc:date>
    <dc:language>it-IT</dc:language>
    <meta:editing-cycles>2</meta:editing-cycles>
    <meta:editing-duration>PT10M37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= ThisComponent.sheets(0)

cella=document.getCellByPosition(0,0)
cella.value="1"

cella2=document.getCellRangeByName( "B3" )
cella2.string="AMBROGIO"

cella3=document.getCellRangeByName( "C7" )
cella3.value=calcola(1,2)


end sub


function calcola(parametroA,parametroB) as integer

	dim x as integer

	x=parametroA+parametroB
	calcola=x
	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