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ftware libero nella provincia di Como</text:p>
      <text:p text:style-name="P1"/>
      <text:p text:style-name="P1">Che cosa è il software libero ? Sinteticamente il software è quell'insieme di programmi che vengono rilasciati sotto particolari licenze che forniscono all'utente la libertà di eseguire, modificare e ridistribuire copie modificate o non del programma mantenendo la licenza originale. Un requisito fondamentale affinché tutto questo sia possibile è che il codice sorgente del software in questione sia disponibile e liberamente ottenibile da chi lo richieda. La disponibilità dei sorgenti delle applicazioni è la questione fondamentale che differenzia il software libero (free software, a sorgente aperto) dal software proprietario (sorgente chiuso). Quindi, il termine free software non è da intendersi banalmente come software gratuito, ma bensì come libero da vincoli sul suo utilizzo e con la possibilità di essere studiato, migliorato ed adattato a seconda delle proprie esigenze, redistribuendo alla comunità le versioni modificate, affinché tutti ne possano trarre beneficio. Le applicazioni sviluppate secondo questi principi spaziano tutti i campi dell'informatica, si parte dai sistemi operativi (di cui Linux ne è l'esempio più famoso) fino ad arrivare a tutti i programmi di uso quotidiano come le suite per l'ufficio (Vedi openoffice.org), gli applicativi internet (posta, browser, comunicazione), i giochi e le applicazioni scientifiche più sofisticate. Spesso tutti questi software vengono raggruppati in cd scaricabili liberamente da internet dando vita a quelle che vengono così chiamate: “distribuzioni Linux”. Queste distribuzioni (i.e. Ubuntu) possono essere facilmente installate sul nostro computer in modo da ottenere un sistema completamente libero e funzionale con moltissimi programmi già configurati e pronti all'uso. Molte di queste distribuzioni possono essere addirittura provate senza il bisogno di una procedura di installazione utilizzando i così detti “Live CD”. In tutta Italia esistono tra l'altro associazioni (Linux User Group) che favoriscono e promuovono l'utilizzo di software libero, che consigliano e aiutano la gente che lo vuole provare ma non ne ha le capacità tecniche per poterlo installare per il proprio utilizzo. Il GL-Como (Gruppo Linux Como, <text:a xlink:type="simple" xlink:href="http://www.gl-como.org/">http://www.gl-como.org</text:a>) è una di queste associazioni che si trova nella provincia di Como, è composto da ragazzi che hanno in comune la passione per il software libero e si riunisce settimanalmente con lo scopo di aiutare e portare avanti progetti che ne fanno parte. Come la maggior parte dei LUG, il GL-Como ha anche una mailing list dove chiunque può liberamente iscriversi e chiedere informazioni o consigli tramite email. L'utilizzo di software libero rispetto a quello proprietario è una alternativa molto valida, che è semplice e non costa nulla da provare.</text:p>
      <text:p text:style-name="P1"/>
      <text:p text:style-name="P1">Francesco Br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DejaVu Sans" style:font-size-asian="12pt" style:language-asian="it" style:country-asian="IT" style:font-name-complex="DejaVu San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x x</meta:initial-creator>
    <meta:creation-date>2007-04-19T15:58:40</meta:creation-date>
    <dc:creator>x x</dc:creator>
    <dc:date>2007-04-19T17:27:31</dc:date>
    <dc:language>it-IT</dc:language>
    <meta:editing-cycles>11</meta:editing-cycles>
    <meta:editing-duration>PT1H28M54S</meta:editing-duration>
    <meta:template xlink:type="simple" xlink:actuate="onRequest" xlink:role="template" xlink:href="../.openoffice.org2/user/template/bordo_1cm.ott" xlink:title="bordo_1cm" meta:date="2007-04-19T15:58:3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17" meta:character-count="2812"/>
  </office:meta>
</office:document-meta>
</file>