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@a-desktop:~$ sudo iwconfig</text:p>
      <text:p text:style-name="Standard">lo <text:s text:c="7"/>no wireless extensions.</text:p>
      <text:p text:style-name="Standard"></text:p>
      <text:p text:style-name="Standard">eth0 <text:s text:c="5"/>no wireless extensions.</text:p>
      <text:p text:style-name="Standard"></text:p>
      <text:p text:style-name="Standard">wmaster0 <text:s/>no wireless extensions.</text:p>
      <text:p text:style-name="Standard"></text:p>
      <text:p text:style-name="Standard">wlan0 <text:s text:c="4"/>IEEE 802.11bg <text:s/>ESSID:"G604T_WIRELESS" <text:s/></text:p>
      <text:p text:style-name="Standard"><text:s text:c="10"/>Mode:Managed <text:s/>Frequency:2.437 GHz <text:s/>Access Point: 00:0F:3D:A6:D4:98 <text:s text:c="2"/></text:p>
      <text:p text:style-name="Standard"><text:s text:c="10"/>Bit Rate=54 Mb/s <text:s text:c="2"/>Tx-Power=20 dBm <text:s text:c="2"/></text:p>
      <text:p text:style-name="Standard"><text:s text:c="10"/>Retry <text:s/>long limit:7 <text:s text:c="2"/>RTS thr:off <text:s text:c="2"/>Fragment thr:off</text:p>
      <text:p text:style-name="Standard"><text:s text:c="10"/>Encryption key:off</text:p>
      <text:p text:style-name="Standard"><text:s text:c="10"/>Power Management:off</text:p>
      <text:p text:style-name="Standard"><text:s text:c="10"/>Link Quality=51/70 <text:s/>Signal level=-59 dBm <text:s/>Noise level=-90 dBm</text:p>
      <text:p text:style-name="Standard"><text:s text:c="10"/>Rx invalid nwid:0 <text:s/>Rx invalid crypt:0 <text:s/>Rx invalid frag:0</text:p>
      <text:p text:style-name="Standard"><text:s text:c="10"/>Tx excessive retries:0 <text:s/>Invalid misc:0 <text:s text:c="2"/>Missed beacon:0</text:p>
      <text:p text:style-name="Standard"></text:p>
      <text:p text:style-name="Standard">a@a-desktop:~$ ifconfig -a</text:p>
      <text:p text:style-name="Standard">eth0 <text:s text:c="5"/>Link encap:Ethernet <text:s/>HWaddr 00:1a:4d:5b:60:2b <text:s/></text:p>
      <text:p text:style-name="Standard"><text:s text:c="10"/>UP BROADCAST MULTICAST <text:s/>MTU:1500 <text:s/>Metric:1</text:p>
      <text:p text:style-name="Standard"><text:s text:c="10"/>RX packets:0 errors:0 dropped:0 overruns:0 frame:0</text:p>
      <text:p text:style-name="Standard"><text:s text:c="10"/>TX packets:0 errors:0 dropped:0 overruns:0 carrier:0</text:p>
      <text:p text:style-name="Standard"><text:s text:c="10"/>collisioni:0 txqueuelen:1000 </text:p>
      <text:p text:style-name="Standard"><text:s text:c="10"/>Byte RX:0 (0.0 B) <text:s/>Byte TX:0 (0.0 B)</text:p>
      <text:p text:style-name="Standard"><text:s text:c="10"/>Interrupt:28 Indirizzo base:0x4000 </text:p>
      <text:p text:style-name="Standard"></text:p>
      <text:p text:style-name="Standard">lo <text:s text:c="7"/>Link encap:Loopback locale <text:s/></text:p>
      <text:p text:style-name="Standard"><text:s text:c="10"/>indirizzo inet:127.0.0.1 <text:s/>Maschera:255.0.0.0</text:p>
      <text:p text:style-name="Standard"><text:s text:c="10"/>indirizzo inet6: ::1/128 Scope:Host</text:p>
      <text:p text:style-name="Standard"><text:s text:c="10"/>UP LOOPBACK RUNNING <text:s/>MTU:16436 <text:s/>Metric:1</text:p>
      <text:p text:style-name="Standard"><text:s text:c="10"/>RX packets:133 errors:0 dropped:0 overruns:0 frame:0</text:p>
      <text:p text:style-name="Standard"><text:s text:c="10"/>TX packets:133 errors:0 dropped:0 overruns:0 carrier:0</text:p>
      <text:p text:style-name="Standard"><text:s text:c="10"/>collisioni:0 txqueuelen:0 </text:p>
      <text:p text:style-name="Standard"><text:s text:c="10"/>Byte RX:32401 (32.4 KB) <text:s/>Byte TX:32401 (32.4 KB)</text:p>
      <text:p text:style-name="Standard"></text:p>
      <text:p text:style-name="Standard">wlan0 <text:s text:c="4"/>Link encap:Ethernet <text:s/>HWaddr 00:1a:4d:35:b9:fd <text:s/></text:p>
      <text:p text:style-name="Standard"><text:s text:c="10"/>indirizzo inet:192.168.1.2 <text:s/>Bcast:192.168.1.255 <text:s/>Maschera:255.255.255.0</text:p>
      <text:p text:style-name="Standard"><text:s text:c="10"/>indirizzo inet6: fe80::21a:4dff:fe35:b9fd/64 Scope:Link</text:p>
      <text:p text:style-name="Standard"><text:s text:c="10"/>UP BROADCAST RUNNING MULTICAST <text:s/>MTU:1500 <text:s/>Metric:1</text:p>
      <text:p text:style-name="Standard"><text:s text:c="10"/>RX packets:10 errors:0 dropped:0 overruns:0 frame:0</text:p>
      <text:p text:style-name="Standard"><text:s text:c="10"/>TX packets:47 errors:0 dropped:0 overruns:0 carrier:0</text:p>
      <text:p text:style-name="Standard"><text:s text:c="10"/>collisioni:0 txqueuelen:1000 </text:p>
      <text:p text:style-name="Standard"><text:s text:c="10"/>Byte RX:1865 (1.8 KB) <text:s/>Byte TX:6931 (6.9 KB)</text:p>
      <text:p text:style-name="Standard"></text:p>
      <text:p text:style-name="Standard">wmaster0 <text:s/>Link encap:UNSPEC <text:s/>HWaddr 00-1A-4D-35-B9-FD-33-35-00-00-00-00-00-00-00-00 <text:s/></text:p>
      <text:p text:style-name="Standard"><text:s text:c="10"/>UP RUNNING <text:s/>MTU:0 <text:s/>Metric:1</text:p>
      <text:p text:style-name="Standard"><text:s text:c="10"/>RX packets:0 errors:0 dropped:0 overruns:0 frame:0</text:p>
      <text:p text:style-name="Standard"><text:s text:c="10"/>TX packets:0 errors:0 dropped:0 overruns:0 carrier:0</text:p>
      <text:p text:style-name="Standard"><text:s text:c="10"/>collisioni:0 txqueuelen:1000 </text:p>
      <text:p text:style-name="Standard"><text:s text:c="10"/>Byte RX:0 (0.0 B) <text:s/>Byte TX:0 (0.0 B)</text:p>
      <text:p text:style-name="Standard"><text:soft-page-break/></text:p>
      <text:p text:style-name="Standard">a@a-desktop:~$ route -n</text:p>
      <text:p text:style-name="Standard">Tabella di routing IP del kernel</text:p>
      <text:p text:style-name="Standard">Destination <text:s text:c="4"/>Gateway <text:s text:c="8"/>Genmask <text:s text:c="8"/>Flags Metric Ref <text:s text:c="3"/>Use Iface</text:p>
      <text:p text:style-name="Standard">192.168.1.0 <text:s text:c="4"/>0.0.0.0 <text:s text:c="8"/>255.255.255.0 <text:s text:c="2"/>U <text:s text:c="4"/>2 <text:s text:c="5"/>0 <text:s text:c="7"/>0 wlan0</text:p>
      <text:p text:style-name="Standard">169.254.0.0 <text:s text:c="4"/>0.0.0.0 <text:s text:c="8"/>255.255.0.0 <text:s text:c="4"/>U <text:s text:c="4"/>1000 <text:s text:c="2"/>0 <text:s text:c="7"/>0 wlan0</text:p>
      <text:p text:style-name="Standard">0.0.0.0 <text:s text:c="8"/>192.168.1.1 <text:s text:c="4"/>0.0.0.0 <text:s text:c="8"/>UG <text:s text:c="3"/>0 <text:s text:c="5"/>0 <text:s text:c="7"/>0 wlan0</text:p>
      <text:p text:style-name="Standard">a@a-desktop:~$ iptables -L</text:p>
      <text:p text:style-name="Standard">iptables v1.4.4: can't initialize iptables table `filter': Permission denied (you must be root)</text:p>
      <text:p text:style-name="Standard">Perhaps iptables or your kernel needs to be upgraded.</text:p>
      <text:p text:style-name="Standard">a@a-desktop:~$ cat /etc/ resolv.conf</text:p>
      <text:p text:style-name="Standard">cat: /etc/: È una directory</text:p>
      <text:p text:style-name="Standard">cat: resolv.conf: Nessun file o directory</text:p>
      <text:p text:style-name="Standard">a@a-desktop:~$ cat /etc/resolv.conf</text:p>
      <text:p text:style-name="Standard"># Generated by NetworkManager</text:p>
      <text:p text:style-name="Standard">nameserver 192.168.1.1</text:p>
      <text:p text:style-name="Standard">a@a-desktop:~$ lspci</text:p>
      <text:p text:style-name="Standard">00:00.0 Host bridge: nVidia Corporation Device 07c3 (rev a2)</text:p>
      <text:p text:style-name="Standard">00:00.1 RAM memory: nVidia Corporation nForce 630i memory controller (rev a2)</text:p>
      <text:p text:style-name="Standard">00:01.0 RAM memory: nVidia Corporation nForce 630i memory controller (rev a1)</text:p>
      <text:p text:style-name="Standard">00:01.1 RAM memory: nVidia Corporation nForce 630i memory controller (rev a1)</text:p>
      <text:p text:style-name="Standard">00:01.2 RAM memory: nVidia Corporation nForce 630i memory controller (rev a1)</text:p>
      <text:p text:style-name="Standard">00:01.3 RAM memory: nVidia Corporation nForce 630i memory controller (rev a1)</text:p>
      <text:p text:style-name="Standard">00:01.4 RAM memory: nVidia Corporation nForce 630i memory controller (rev a1)</text:p>
      <text:p text:style-name="Standard">00:01.5 RAM memory: nVidia Corporation nForce 630i memory controller (rev a1)</text:p>
      <text:p text:style-name="Standard">00:01.6 RAM memory: nVidia Corporation nForce 630i memory controller (rev a1)</text:p>
      <text:p text:style-name="Standard">00:02.0 RAM memory: nVidia Corporation nForce 630i memory controller (rev a1)</text:p>
      <text:p text:style-name="Standard">00:03.0 ISA bridge: nVidia Corporation MCP73 LPC Bridge (rev a2)</text:p>
      <text:p text:style-name="Standard">00:03.1 SMBus: nVidia Corporation MCP73 SMBus (rev a1)</text:p>
      <text:p text:style-name="Standard">00:03.2 RAM memory: nVidia Corporation MCP73 Memory Controller (rev a1)</text:p>
      <text:p text:style-name="Standard">00:03.4 RAM memory: nVidia Corporation MCP73 Memory Controller (rev a1)</text:p>
      <text:p text:style-name="Standard">00:04.0 USB Controller: nVidia Corporation GeForce 7100/nForce 630i USB (rev a1)</text:p>
      <text:p text:style-name="Standard">00:04.1 USB Controller: nVidia Corporation MCP73 [nForce 630i] USB 2.0 Controller (EHCI) (rev a1)</text:p>
      <text:p text:style-name="Standard">00:08.0 IDE interface: nVidia Corporation MCP73 IDE (rev a1)</text:p>
      <text:p text:style-name="Standard">00:09.0 Audio device: nVidia Corporation MCP73 High Definition Audio (rev a1)</text:p>
      <text:p text:style-name="Standard">00:0a.0 PCI bridge: nVidia Corporation MCP73 PCI Express bridge (rev a1)</text:p>
      <text:p text:style-name="Standard">00:0b.0 PCI bridge: nVidia Corporation MCP73 PCI Express bridge (rev a1)</text:p>
      <text:p text:style-name="Standard">00:0c.0 PCI bridge: nVidia Corporation MCP73 PCI Express bridge (rev a1)</text:p>
      <text:p text:style-name="Standard">00:0d.0 PCI bridge: nVidia Corporation MCP73 PCI Express bridge (rev a1)</text:p>
      <text:p text:style-name="Standard">00:0e.0 IDE interface: nVidia Corporation MCP73 IDE (rev a2)</text:p>
      <text:p text:style-name="Standard">00:0f.0 Ethernet controller: nVidia Corporation MCP73 Ethernet (rev a2)</text:p>
      <text:p text:style-name="Standard">00:10.0 VGA compatible controller: nVidia Corporation C73 [GeForce 7050 / nForce 610i] (rev a2)</text:p>
      <text:p text:style-name="Standard">01:05.0 Ethernet controller: Atheros Communications Inc. Atheros AR5001X+ Wireless Network Adapter (rev 01)</text:p>
      <text:p text:style-name="Standard">a@a-desktop:~$ lsusb</text:p>
      <text:p text:style-name="Standard">Bus 001 Device 002: ID 1058:1003 Western Digital Technologies, Inc. </text:p>
      <text:p text:style-name="Standard">Bus 001 Device 001: ID 1d6b:0002 Linux Foundation 2.0 root hub</text:p>
      <text:p text:style-name="Standard">Bus 002 Device 003: ID 0f62:1001 Acrox Technologies Co., Ltd Targus Mini Trackball Optical Mouse</text:p>
      <text:p text:style-name="Standard"><text:soft-page-break/>Bus 002 Device 002: ID 03f0:c302 Hewlett-Packard DeskJet D2300</text:p>
      <text:p text:style-name="Standard">Bus 002 Device 001: ID 1d6b:0001 Linux Foundation 1.1 root hub</text:p>
      <text:p text:style-name="Standard">a@a-desktop:~$ lsmod</text:p>
      <text:p text:style-name="Standard">Module <text:s text:c="17"/>Size <text:s/>Used by</text:p>
      <text:p text:style-name="Standard">nls_iso8859_1 <text:s text:c="10"/>3740 <text:s/>1 </text:p>
      <text:p text:style-name="Standard">nls_cp437 <text:s text:c="14"/>5372 <text:s/>1 </text:p>
      <text:p text:style-name="Standard">vfat <text:s text:c="18"/>10716 <text:s/>1 </text:p>
      <text:p text:style-name="Standard">fat <text:s text:c="19"/>51452 <text:s/>1 vfat</text:p>
      <text:p text:style-name="Standard">binfmt_misc <text:s text:c="12"/>8356 <text:s/>1 </text:p>
      <text:p text:style-name="Standard">usblp <text:s text:c="17"/>12636 <text:s/>0 </text:p>
      <text:p text:style-name="Standard">snd_hda_codec_realtek <text:s text:c="2"/>203328 <text:s/>1 </text:p>
      <text:p text:style-name="Standard">arc4 <text:s text:c="19"/>1660 <text:s/>2 </text:p>
      <text:p text:style-name="Standard">ecb <text:s text:c="20"/>2524 <text:s/>2 </text:p>
      <text:p text:style-name="Standard">ath5k <text:s text:c="16"/>124260 <text:s/>0 </text:p>
      <text:p text:style-name="Standard">snd_hda_intel <text:s text:c="9"/>26920 <text:s/>2 </text:p>
      <text:p text:style-name="Standard">snd_hda_codec <text:s text:c="9"/>75708 <text:s/>2 snd_hda_codec_realtek,snd_hda_intel</text:p>
      <text:p text:style-name="Standard">mac80211 <text:s text:c="13"/>181236 <text:s/>1 ath5k</text:p>
      <text:p text:style-name="Standard">snd_hwdep <text:s text:c="14"/>7200 <text:s/>1 snd_hda_codec</text:p>
      <text:p text:style-name="Standard">snd_pcm_oss <text:s text:c="11"/>37920 <text:s/>0 </text:p>
      <text:p text:style-name="Standard">led_class <text:s text:c="14"/>4096 <text:s/>1 ath5k</text:p>
      <text:p text:style-name="Standard">iptable_filter <text:s text:c="9"/>3100 <text:s/>0 </text:p>
      <text:p text:style-name="Standard">ip_tables <text:s text:c="13"/>11692 <text:s/>1 iptable_filter</text:p>
      <text:p text:style-name="Standard">x_tables <text:s text:c="14"/>16544 <text:s/>1 ip_tables</text:p>
      <text:p text:style-name="Standard">ath <text:s text:c="20"/>8060 <text:s/>1 ath5k</text:p>
      <text:p text:style-name="Standard">snd_mixer_oss <text:s text:c="9"/>16028 <text:s/>1 snd_pcm_oss</text:p>
      <text:p text:style-name="Standard">nvidia <text:s text:c="14"/>9586440 <text:s/>36 </text:p>
      <text:p text:style-name="Standard">snd_pcm <text:s text:c="15"/>75296 <text:s/>3 snd_hda_intel,snd_hda_codec,snd_pcm_oss</text:p>
      <text:p text:style-name="Standard">snd_seq_dummy <text:s text:c="10"/>2656 <text:s/>0 </text:p>
      <text:p text:style-name="Standard">snd_seq_oss <text:s text:c="11"/>28576 <text:s/>0 </text:p>
      <text:p text:style-name="Standard">snd_seq_midi <text:s text:c="11"/>6432 <text:s/>0 </text:p>
      <text:p text:style-name="Standard">snd_rawmidi <text:s text:c="11"/>22208 <text:s/>1 snd_seq_midi</text:p>
      <text:p text:style-name="Standard">agpgart <text:s text:c="15"/>34988 <text:s/>1 nvidia</text:p>
      <text:p text:style-name="Standard">ppdev <text:s text:c="18"/>6688 <text:s/>0 </text:p>
      <text:p text:style-name="Standard">parport_pc <text:s text:c="12"/>31940 <text:s/>1 </text:p>
      <text:p text:style-name="Standard">i2c_nforce2 <text:s text:c="12"/>6784 <text:s/>0 </text:p>
      <text:p text:style-name="Standard">snd_seq_midi_event <text:s text:c="5"/>6940 <text:s/>2 snd_seq_oss,snd_seq_midi</text:p>
      <text:p text:style-name="Standard">cfg80211 <text:s text:c="14"/>93052 <text:s/>3 ath5k,mac80211,ath</text:p>
      <text:p text:style-name="Standard">lp <text:s text:c="21"/>8964 <text:s/>0 </text:p>
      <text:p text:style-name="Standard">snd_seq <text:s text:c="15"/>50224 <text:s/>6 snd_seq_dummy,snd_seq_oss,snd_seq_midi,snd_seq_midi_event</text:p>
      <text:p text:style-name="Standard">snd_timer <text:s text:c="13"/>22276 <text:s/>2 snd_pcm,snd_seq</text:p>
      <text:p text:style-name="Standard">snd_seq_device <text:s text:c="9"/>6920 <text:s/>5 snd_seq_dummy,snd_seq_oss,snd_seq_midi,snd_rawmidi,snd_seq</text:p>
      <text:p text:style-name="Standard">snd <text:s text:c="19"/>59204 <text:s/>16 snd_hda_codec_realtek,snd_hda_intel,snd_hda_codec,snd_hwdep,snd_pcm_oss,snd_mixer_oss,snd_pcm,snd_seq_oss,snd_rawmidi,snd_seq,snd_timer,snd_seq_device</text:p>
      <text:p text:style-name="Standard">soundcore <text:s text:c="14"/>7264 <text:s/>1 snd</text:p>
      <text:p text:style-name="Standard">snd_page_alloc <text:s text:c="9"/>9156 <text:s/>2 snd_hda_intel,snd_pcm</text:p>
      <text:p text:style-name="Standard">parport <text:s text:c="15"/>35340 <text:s/>3 ppdev,parport_pc,lp</text:p>
      <text:p text:style-name="Standard">usbhid <text:s text:c="16"/>38208 <text:s/>0 </text:p>
      <text:p text:style-name="Standard">usb_storage <text:s text:c="11"/>52576 <text:s/>1 </text:p>
      <text:p text:style-name="Standard">forcedeth <text:s text:c="13"/>54152 <text:s/>0 </text:p>
      <text:p text:style-name="Standard"><text:soft-page-break/>a@a-desktop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 </meta:initial-creator>
    <meta:creation-date>2010-04-14T12:44:13</meta:creation-date>
    <dc:date>2010-04-14T21:22:24</dc:date>
    <dc:creator>a </dc:creator>
    <meta:editing-duration>PT00H04M31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4" meta:paragraph-count="146" meta:word-count="803" meta:character-count="7446"/>
  </office:meta>
</office:document-meta>
</file>