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>
            <text:p>pino</text:p>
          </table:table-cell>
          <table:table-cell office:value-type="string">
            <text:p>quercia</text:p>
          </table:table-cell>
          <table:table-cell/>
          <table:table-cell table:formula="of:=cerca.vert([.A1];COLB;1;0)" office:value-type="float" office:value="0">
            <text:p>#NAME?</text:p>
          </table:table-cell>
        </table:table-row>
        <table:table-row table:style-name="ro1">
          <table:table-cell office:value-type="string">
            <text:p>abete</text:p>
          </table:table-cell>
          <table:table-cell office:value-type="string">
            <text:p>castagno</text:p>
          </table:table-cell>
          <table:table-cell/>
          <table:table-cell table:formula="of:=cerca.vert([.A2];COLB;1;0)" office:value-type="float" office:value="0">
            <text:p>#NAME?</text:p>
          </table:table-cell>
        </table:table-row>
        <table:table-row table:style-name="ro1">
          <table:table-cell office:value-type="string">
            <text:p>quercia</text:p>
          </table:table-cell>
          <table:table-cell office:value-type="string">
            <text:p>frassino</text:p>
          </table:table-cell>
          <table:table-cell/>
          <table:table-cell table:formula="of:=cerca.vert([.A3];COLB;1;0)" office:value-type="float" office:value="0">
            <text:p>#NAME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OLB" table:base-cell-address="$Sheet2.$B$1" table:cell-range-address="$Sheet1.$B$1: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.48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po Girardi</meta:initial-creator>
    <meta:creation-date>2010-09-24T14:48:40</meta:creation-date>
    <dc:date>2010-09-24T14:48:57</dc:date>
    <dc:creator>Jacopo Girardi</dc:creator>
    <meta:editing-duration>PT00H00M17S</meta:editing-duration>
    <meta:editing-cycles>1</meta:editing-cycles>
    <meta:document-statistic meta:table-count="3" meta:cell-count="9" meta:object-count="0"/>
    <meta:generator>OpenOffice.org/3.2$Linux OpenOffice.org_project/320m19$Build-9505</meta:generator>
  </office:meta>
</office:document-meta>
</file>