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da9f8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font-weight="bold" officeooo:paragraph-rsid="001da9f8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da9f8"/>
    </style:style>
    <style:style style:name="P4" style:family="paragraph" style:parent-style-name="Standard">
      <style:text-properties style:font-name="Arial" officeooo:paragraph-rsid="001da9f8"/>
    </style:style>
    <style:style style:name="P5" style:family="paragraph" style:parent-style-name="Standard">
      <style:text-properties style:font-name="Arial" fo:font-weight="bold" officeooo:paragraph-rsid="001da9f8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1df205" style:font-weight-asian="bold" style:font-weight-complex="bold"/>
    </style:style>
    <style:style style:name="P7" style:family="paragraph" style:parent-style-name="Standard">
      <style:text-properties style:font-name="Arial" fo:font-style="normal" fo:font-weight="bold" officeooo:paragraph-rsid="001da9f8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fo:font-weight="normal" officeooo:paragraph-rsid="001da9f8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Arial" fo:font-style="normal" fo:font-weight="normal" officeooo:paragraph-rsid="001da9f8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font-name="Arial" officeooo:paragraph-rsid="001df205"/>
    </style:style>
    <style:style style:name="T1" style:family="text">
      <style:text-properties officeooo:rsid="001da9f8"/>
    </style:style>
    <style:style style:name="T2" style:family="text">
      <style:text-properties fo:font-weight="bold" officeooo:rsid="001da9f8" style:font-weight-asian="bold" style:font-weight-complex="bold"/>
    </style:style>
    <style:style style:name="T3" style:family="text">
      <style:text-properties fo:font-style="italic" officeooo:rsid="001da9f8" style:font-style-asian="italic" style:font-style-complex="italic"/>
    </style:style>
    <style:style style:name="T4" style:family="text">
      <style:text-properties fo:font-style="italic" officeooo:rsid="001df205" style:font-style-asian="italic" style:font-style-complex="italic"/>
    </style:style>
    <style:style style:name="T5" style:family="text">
      <style:text-properties fo:font-style="italic" fo:font-weight="normal" officeooo:rsid="001da9f8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df205" style:font-style-asian="italic" style:font-weight-asian="normal" style:font-style-complex="italic" style:font-weight-complex="normal"/>
    </style:style>
    <style:style style:name="T7" style:family="text">
      <style:text-properties officeooo:rsid="001df2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L-Como Organizza:</text:span></text:p>
      <text:p text:style-name="P2"><text:span text:style-name="T1">LINUX PER PRINCIPIANTI</text:span></text:p>
      <text:p text:style-name="P3"><text:span text:style-name="T1">ovvero: Come sopravvivere a Linux e vivere felici</text:span></text:p>
      <text:p text:style-name="P3"><text:span text:style-name="T1">corso base per principianti</text:span></text:p>
      <text:p text:style-name="P3"><text:span text:style-name="T1"/></text:p>
      <text:p text:style-name="P4"><text:span text:style-name="T1"/></text:p>
      <text:p text:style-name="P10"><text:span text:style-name="T7">A partire da mercoledì 3 novembre e per i 4 mercoledì successivi si terrà un corso per i neofili di linux: gli argomenti trattati saranno i seguenti:</text:span></text:p>
      <text:p text:style-name="P4"><text:span text:style-name="T1"/></text:p>
      <text:p text:style-name="P4"><text:span text:style-name="T2">Abinete grafico</text:span><text:span text:style-name="T1"> <text:s text:c="2"/></text:span></text:p>
      <text:p text:style-name="P4"><text:span text:style-name="T3"><text:tab/>ovvero: dove è finito il pulsante “start” e dove la ritrovo tutta la mia “roba”</text:span></text:p>
      <text:p text:style-name="P4"><text:span text:style-name="T1"/></text:p>
      <text:p text:style-name="P4"><text:span text:style-name="T2">Amministrazione di sistema</text:span><text:span text:style-name="T1"> </text:span></text:p>
      <text:p text:style-name="P4"><text:span text:style-name="T1"><text:tab/></text:span><text:span text:style-name="T3">ovvero: come ti installo programmi e ti tengo aggiornato il sitema</text:span></text:p>
      <text:p text:style-name="P4"><text:span text:style-name="T1"/></text:p>
      <text:p text:style-name="P5"><text:span text:style-name="T1">Internet + sicurezza</text:span></text:p>
      <text:p text:style-name="P4"><text:span text:style-name="T1"><text:tab/></text:span><text:span text:style-name="T3">ovvero: ma si configura “l'internet” e sicuro che non mi prendo i virus??</text:span></text:p>
      <text:p text:style-name="P4"><text:span text:style-name="T3"/></text:p>
      <text:p text:style-name="P7"><text:span text:style-name="T1">Ufficio </text:span></text:p>
      <text:p text:style-name="P5"><text:span text:style-name="T3"><text:tab/></text:span><text:span text:style-name="T5">ovvero: come ti scrivo lettere e ti faccio le tabelle in “excel” ( ma non chiamatelo excel se <text:tab/><text:tab/>no il relatore si arrabbiano)</text:span></text:p>
      <text:p text:style-name="P4"><text:span text:style-name="T3"/></text:p>
      <text:p text:style-name="P5"><text:span text:style-name="T3">Giochi e Grafica e Video </text:span></text:p>
      <text:p text:style-name="P4"><text:span text:style-name="T1"><text:tab/> </text:span><text:span text:style-name="T5">ovvero: dopo il lavoro un po' di svago</text:span></text:p>
      <text:p text:style-name="P4"><text:span text:style-name="T5"/></text:p>
      <text:p text:style-name="P4"><text:span text:style-name="T5"/></text:p>
      <text:p text:style-name="P8"><text:span text:style-name="T1">TUTTI I CORSI SONO LIBERI E GRATUTI </text:span></text:p>
      <text:p text:style-name="P4"><text:span text:style-name="T5"/></text:p>
      <text:p text:style-name="P6"><text:span text:style-name="T4">ATENZIONE:</text:span></text:p>
      <text:p text:style-name="P9"><text:span text:style-name="T1">A seconda delle richieste dei partecipanti saranno aggiunte o integrate altri aspetti di Linux quindi le lezioni potrebbero cambiare per sapere la versione aggiornata del calendario consultate il sito </text:span></text:p>
      <text:p text:style-name="P9"><text:span text:style-name="T1">www.gl-como.it</text:span></text:p>
      <text:p text:style-name="P9"><text:span text:style-name="T1"/></text:p>
      <text:p text:style-name="P9"><text:span text:style-name="T1"/></text:p>
      <text:p text:style-name="P7"><text:span text:style-name="T1">Nota:</text:span></text:p>
      <text:p text:style-name="P9"><text:span text:style-name="T1">Il relatore illustrerà il sistema usando un sistema Ubuntu 4.10 il corso tuttavia essendo molto generico è adatto a qualsiasi distribuzione (distribuzione: <text:s/>versione di linux)</text:span></text:p>
      <text:p text:style-name="P9"><text:span text:style-name="T1"/></text:p>
      <text:p text:style-name="P4"><text:span text:style-name="T5"/></text:p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derico Zappa</meta:initial-creator>
    <meta:creation-date>2010-10-22T15:51:30</meta:creation-date>
    <meta:document-statistic meta:table-count="0" meta:image-count="0" meta:object-count="0" meta:page-count="1" meta:paragraph-count="21" meta:word-count="196" meta:character-count="1191"/>
    <dc:date>2010-10-22T16:09:33</dc:date>
    <dc:creator>Federico Zappa</dc:creator>
    <meta:editing-duration>PT00H02M08S</meta:editing-duration>
    <meta:editing-cycles>1</meta:editing-cycles>
    <meta:generator>OpenOffice.org/3.2$Linux OpenOffice.org_project/320m19$Build-9505</meta:generator>
  </office:meta>
</office:document-meta>
</file>