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language="it" fo:country="I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language="it" fo:country="IT"/>
    </style:style>
    <style:style style:name="P3" style:family="paragraph" style:parent-style-name="Standard">
      <style:paragraph-properties fo:line-height="150%"/>
      <style:text-properties style:font-name="Times New Roman" fo:language="it" fo:country="IT" officeooo:paragraph-rsid="001cc4f8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language="it" fo:country="IT" officeooo:paragraph-rsid="001f7c5a" fo:background-color="#ffff00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language="it" fo:country="IT" officeooo:rsid="001f7c5a" officeooo:paragraph-rsid="001f7c5a" fo:background-color="#ffff00"/>
    </style:style>
    <style:style style:name="P6" style:family="paragraph" style:parent-style-name="Standard">
      <style:paragraph-properties fo:margin-left="8.389cm" fo:margin-right="0cm" fo:line-height="150%" fo:text-indent="0cm" style:auto-text-indent="false"/>
      <style:text-properties style:font-name="Times New Roman" fo:language="it" fo:country="IT"/>
    </style:style>
    <style:style style:name="P7" style:family="paragraph" style:parent-style-name="Standard">
      <style:paragraph-properties fo:margin-left="9.486cm" fo:margin-right="0cm" fo:line-height="150%" fo:text-indent="0cm" style:auto-text-indent="false"/>
      <style:text-properties style:font-name="Times New Roman" fo:language="it" fo:country="IT" officeooo:rsid="00201a84" officeooo:paragraph-rsid="00201a84" fo:background-color="#ffff0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it" fo:country="I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6cm" style:auto-text-indent="false"/>
      <style:text-properties style:font-name="Times New Roman" fo:language="it" fo:country="I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6cm" style:auto-text-indent="false"/>
      <style:text-properties style:font-name="Times New Roman" fo:language="it" fo:country="IT" fo:background-color="transparent"/>
    </style:style>
    <style:style style:name="P11" style:family="paragraph" style:parent-style-name="Standard">
      <style:paragraph-properties fo:margin-left="8.389cm" fo:margin-right="0cm" fo:line-height="150%" fo:text-indent="0cm" style:auto-text-indent="false"/>
      <style:text-properties style:font-name="Times New Roman" fo:language="it" fo:country="IT" officeooo:paragraph-rsid="0025a728"/>
    </style:style>
    <style:style style:name="T1" style:family="text">
      <style:text-properties officeooo:rsid="001cc4f8"/>
    </style:style>
    <style:style style:name="T2" style:family="text">
      <style:text-properties fo:background-color="#ffff00"/>
    </style:style>
    <style:style style:name="T3" style:family="text">
      <style:text-properties officeooo:rsid="00201363" fo:background-color="#ffff00"/>
    </style:style>
    <style:style style:name="T4" style:family="text">
      <style:text-properties officeooo:rsid="00201a84" fo:background-color="#ffff00"/>
    </style:style>
    <style:style style:name="T5" style:family="text">
      <style:text-properties officeooo:rsid="001d8906"/>
    </style:style>
    <style:style style:name="T6" style:family="text">
      <style:text-properties officeooo:rsid="001ff071"/>
    </style:style>
    <style:style style:name="T7" style:family="text">
      <style:text-properties officeooo:rsid="00201363"/>
    </style:style>
    <style:style style:name="T8" style:family="text">
      <style:text-properties officeooo:rsid="00201a84"/>
    </style:style>
    <style:style style:name="T9" style:family="text">
      <style:text-properties fo:background-color="transparent"/>
    </style:style>
    <style:style style:name="T10" style:family="text">
      <style:text-properties officeooo:rsid="00201a84" fo:background-color="transparent"/>
    </style:style>
    <style:style style:name="T11" style:family="text">
      <style:text-properties officeooo:rsid="00201363" fo:background-color="transparent"/>
    </style:style>
    <style:style style:name="T12" style:family="text">
      <style:text-properties officeooo:rsid="001cc4f8" fo:background-color="transparent"/>
    </style:style>
    <style:style style:name="T13" style:family="text">
      <style:text-properties officeooo:rsid="0024f2ab" fo:background-color="transparent"/>
    </style:style>
    <style:style style:name="T14" style:family="text">
      <style:text-properties officeooo:rsid="0025a7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GO</text:p>
      <text:p text:style-name="P4">Associazion<text:span text:style-name="T8">e</text:span></text:p>
      <text:p text:style-name="P2"><text:span text:style-name="T2">Linux Users Group </text:span><text:span text:style-name="T4">città</text:span></text:p>
      <text:p text:style-name="P6">All'attenzione di Carlo Maccari</text:p>
      <text:p text:style-name="P6">Regione Lombardia</text:p>
      <text:p text:style-name="P6">Assessore alla Semplificazione e Digitalizzazione</text:p>
      <text:p text:style-name="P11"><text:span text:style-name="T14">Piazza Città di Lombardia, 1</text:span></text:p>
      <text:p text:style-name="P6">20124 Milano</text:p>
      <text:p text:style-name="P1"/>
      <text:p text:style-name="P1"/>
      <text:p text:style-name="P8">Egregio Assessore,</text:p>
      <text:p text:style-name="P9">Rappresento un'associazione di volontari impegnata da anni nella promozione del Software Libero, ovvero di programmi per il personal computer capaci per le loro caratteristiche di abbattere le barriere all<text:span text:style-name="T1">'</text:span>accesso agli strumenti digitali per le nuove generazioni. Il Software Libero, infatti offre una palestra per l'apprendimento delle tecnologie digitali <text:span text:style-name="T1">perché</text:span> rende disponibile il codice <text:span text:style-name="T5">sorgente</text:span>, ne consente la modifica e ne stimola la condivisione.</text:p>
      <text:p text:style-name="P9">L'Italia ha progressivamente perso il livello di eccellenza nelle nuove tecnologie. Oggi il Software Libero potrebbe <text:span text:style-name="T1">in parte </text:span>restituire all'Italia quella capacita' di innovazione che ha sempre distinto il nostro Paese, ma trova ostacoli nell'attivit<text:span text:style-name="T1">à</text:span> di grandi aziende che in esso vedono una minaccia alle loro posizioni di privilegio.</text:p>
      <text:p text:style-name="P9">La nostra Associazione promuove, sin dal <text:span text:style-name="T2">2001</text:span>, una manifestaz<text:span text:style-name="T9">ione </text:span><text:span text:style-name="T10">c</text:span><text:span text:style-name="T13">he</text:span><text:span text:style-name="T9"> ha lo scopo di avvicinare gli Italiani a Linux e al </text:span><text:span text:style-name="T11">mondo del</text:span><text:span text:style-name="T9"> Software Libero, </text:span><text:span text:style-name="T11">il</text:span><text:span text:style-name="T9"> Linux Day, che quest'anno si terr</text:span><text:span text:style-name="T11">à</text:span><text:span text:style-name="T9"> sabato 22 Ottobre. Questa lettera ha l'obiettivo di richiamare la Sua attenzione su questa manifestazione e </text:span><text:span text:style-name="T11">di </text:span><text:span text:style-name="T9">chieder</text:span><text:span text:style-name="T12">L</text:span><text:span text:style-name="T9">e il patrocinio </text:span><text:span text:style-name="T11">per il nostro evento, che si </text:span><text:span text:style-name="T7">terrà a …</text:span><text:span text:style-name="T3">..............</text:span><text:span text:style-name="T7"> presso …</text:span><text:span text:style-name="T3">............</text:span></text:p>
      <text:p text:style-name="P10"/>
      <text:p text:style-name="P10"><text:span text:style-name="T8">Tra i progetti che presenteremo durante la manifestazione Le segnaliamo il “Dossier Scuola” </text:span><text:s/>(http://www.dossierscuola.it) che vuole raccogliere <text:span text:style-name="T8">un elenco di Software Liberi per le scuole italiane ed una serie di case study italiani</text:span> che possano essere pres<text:span text:style-name="T8">i</text:span> <text:span text:style-name="T8">come</text:span> esempio da dirigenti, docenti e studenti </text:p>
      <text:p text:style-name="P9"><text:span text:style-name="T9">Linux e il Software Libero consentono ai computer di funzionare anche con software sviluppato o modificato in Italia, con le stesse caratteristiche e funzionalit</text:span><text:span text:style-name="T12">à</text:span><text:span text:style-name="T9"> dei sistemi basati su software sviluppato interamente in al</text:span>tri continenti, per dimostrare come il nostro Paese possa ancora essere in grado di avere una propria indipendenza seppur parziale nel settore delle tecnologie informatiche.</text:p>
      <text:p text:style-name="P9"><text:soft-page-break/>Tutto nella legalit<text:span text:style-name="T1">à</text:span>. Tutto con software libero. E tutto libero per qualsiasi utilizzo, sia privato che commerciale, compreso lo studio del codice sorgente, la modifica e la ridistribuzione. Tra l'altro con vantaggi economici anche per la bilancia dei pagamenti.</text:p>
      <text:p text:style-name="P9">Paesi come la Germania, la Francia, <text:span text:style-name="T6">gli Stati Uniti e il Brasile</text:span> hanno intrapreso da tempo la strada del Software Libero, e gi<text:span text:style-name="T1">à</text:span> <text:span text:style-name="T6">possono toccare con mano i</text:span> risultati di questo investimento.</text:p>
      <text:p text:style-name="P9"/>
      <text:p text:style-name="P9">Il Suo patrocinio attribuirebbe al<text:span text:style-name="T1">la nostra manifestazione </text:span>un'importanza speciale, <text:span text:style-name="T1">ci permetterebbe di darle maggiore visibilità</text:span> e darebbe grande impulso al movimento del Software Libero. Un vantaggio per tutti, <text:span text:style-name="T7">in particolare</text:span> per le nuove generazioni <text:span text:style-name="T7">e, perché no, per le Pubbliche Amministrazioni.</text:span></text:p>
      <text:p text:style-name="P9">Cert<text:span text:style-name="T1">o</text:span> del Suo interesse, e confidando nel Suo sostegno alla nostra iniziativa, porgo i miei più distinti saluti.</text:p>
      <text:p text:style-name="P1"/>
      <text:p text:style-name="P3"><text:span text:style-name="T4">Città </text:span><text:span text:style-name="T2">, ___</text:span>/09/2011</text:p>
      <text:p text:style-name="P3"/>
      <text:p text:style-name="P7">Nome del responsabile</text:p>
      <text:p text:style-name="P7">Recapiti mail e telefoni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11-08-22T13:20:19</meta:creation-date>
    <dc:date>2011-09-17T21:23:39</dc:date>
    <dc:creator>Luisa Ravelli</dc:creator>
    <meta:editing-duration>PT02H49M26S</meta:editing-duration>
    <meta:editing-cycles>14</meta:editing-cycles>
    <meta:generator>OpenOffice.org/3.2$Linux OpenOffice.org_project/320m19$Build-9505</meta:generator>
    <meta:document-statistic meta:table-count="0" meta:image-count="0" meta:object-count="0" meta:page-count="2" meta:paragraph-count="21" meta:word-count="445" meta:character-count="3006"/>
  </office:meta>
</office:document-meta>
</file>