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punti su come usare una fotocamera per degli scatti temporizzati (timelapse),</text:p>
      <text:p text:style-name="Standard">aggiungere data ora e un logo e caricare l'immagine su un sito web</text:p>
      <text:p text:style-name="Standard"/>
      <text:p text:style-name="Standard">Hardware:</text:p>
      <text:p text:style-name="Standard">pc (rottame di recupero) con porta USB e Ubuntu 7.04 server </text:p>
      <text:p text:style-name="Standard">Fotocamera Canon Powershot A400/A520 (molte altre usabil vdere lista su sito software)</text:p>
      <text:p text:style-name="Standard"/>
      <text:p text:style-name="Standard">Software:</text:p>
      <text:p text:style-name="Standard">Capture <text:s/><text:a xlink:type="simple" xlink:href="http://capture.sourceforge.net/">http://capture.sourceforge.net/</text:a></text:p>
      <text:p text:style-name="Standard">per fotocamere Canon (oppure Gphoto2 che supporta anche Nikon e Olympus <text:a xlink:type="simple" xlink:href="http://www.gphoto.org/">http://www.gphoto.org/</text:a>)</text:p>
      <text:p text:style-name="Standard">Imagemagick <text:s/>per l'edit dell'immagine <text:a xlink:type="simple" xlink:href="http://imagemagick.org/">http://imagemagick.org</text:a> <text:s/></text:p>
      <text:p text:style-name="Standard">Ncftp per l'upload dell'immagine <text:a xlink:type="simple" xlink:href="http://www.ncftpd.com/">http://www.ncftpd.com</text:a> </text:p>
      <text:p text:style-name="Standard"/>
      <text:p text:style-name="Standard">le dipendenze:</text:p>
      <text:p text:style-name="Standard">libptp libreria di comuicazione <text:s/><text:a xlink:type="simple" xlink:href="http://sourceforge.net/projects/libptp">http://sourceforge.net/projects/libptp</text:a> </text:p>
      <text:p text:style-name="Standard">libusb libreria per accesso USB device <text:a xlink:type="simple" xlink:href="http://libusb.wiki.sourceforge.net/">http://libusb.wiki.sourceforge.net/</text:a> </text:p>
      <text:p text:style-name="Standard"/>
      <text:p text:style-name="Standard">Capture ha pochissima documentazione, comunque :</text:p>
      <text:p text:style-name="Standard">ha una parte “server” che comunica con la fotocamera e ne prende il controllo dalla modalita' playback e una volta fermata va anche spenta e riaccesa la fotocamera, si avvia con : </text:p>
      <text:p text:style-name="Standard">~$capture start</text:p>
      <text:p text:style-name="Standard">si fema con:</text:p>
      <text:p text:style-name="Standard">~$capture quit</text:p>
      <text:p text:style-name="Standard"/>
      <text:p text:style-name="Standard">capture ha anche una modalita' interattiva da cui si possono lanciare i comandi da console</text:p>
      <text:p text:style-name="Standard"/>
      <text:p text:style-name="Standard">i vari comandi di controllo vanno <text:s/>passati chiusi tra <text:s/>'....'</text:p>
      <text:p text:style-name="Standard">per esempio per regolare lo zoom</text:p>
      <text:p text:style-name="Standard">~$capture 'zoom 5'</text:p>
      <text:p text:style-name="Standard"/>
      <text:p text:style-name="Standard">viene fornito uno script “job” che salva una serie di immagini nella cartella designata</text:p>
      <text:p text:style-name="Standard"/>
      <text:p text:style-name="Standard">Abbiamo poi scritto 2 piccoli script, uno per avviare, settare alcune opzioni <text:s/>e spegnere il server, il secondo per avviare la cattura modifica e upload dell'immagine, appena rivisti e corretti li renderemo disponibili</text:p>
      <text:p text:style-name="Standard"/>
      <text:p text:style-name="Standard"/>
      <text:p text:style-name="Standard"/>
      <text:p text:style-name="Standard">un ringraziamento a Maxxer, Diavolo Rosso, Massimo61 per l'aiuto e per la pazienza</text:p>
      <text:p text:style-name="Standard"/>
      <text:p text:style-name="Standard">buondivertimento</text:p>
      <text:p text:style-name="Standard"/>
      <text:p text:style-name="Standard">gigiv</text:p>
      <text:p text:style-name="Standard"/>
      <text:p text:style-name="Standard">gigiv2@gmail.com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gigi</meta:initial-creator>
    <meta:creation-date>2009-02-04T22:01:12</meta:creation-date>
    <dc:creator>gigi vigano</dc:creator>
    <dc:date>2009-02-23T16:07:40</dc:date>
    <dc:language>it-IT</dc:language>
    <meta:editing-cycles>6</meta:editing-cycles>
    <meta:editing-duration>PT1H1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236" meta:character-count="1616"/>
  </office:meta>
</office:document-meta>
</file>