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2.983cm" style:auto-text-indent="false"/>
    </style:style>
    <style:style style:name="P3" style:family="paragraph" style:parent-style-name="Standard" style:list-style-name="L1"/>
    <style:style style:name="P4" style:family="paragraph" style:parent-style-name="Standard" style:list-style-name="L2"/>
    <style:style style:name="P5" style:family="paragraph" style:parent-style-name="Standard">
      <style:paragraph-properties fo:margin-left="0cm" fo:margin-right="0cm" fo:text-indent="0cm" style:auto-text-indent="fals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iunione del Consiglio del GOLEM – 18/03/2008</text:p>
      <text:p text:style-name="Standard"/>
      <text:p text:style-name="Standard">La riunione si tiene presso la Sede Operativa dell'Associazione, Via di Magolo, Empoli.</text:p>
      <text:p text:style-name="Standard">Sono presenti i Consiglieri:</text:p>
      <text:p text:style-name="P1"><text:tab/><text:tab/>Lorenzo Bambi</text:p>
      <text:p text:style-name="P1"><text:tab/><text:tab/>Gabriele Barni</text:p>
      <text:p text:style-name="P1"><text:tab/><text:tab/>Giulia Bimbi</text:p>
      <text:p text:style-name="P1"><text:tab/><text:tab/>Dario Faggioli</text:p>
      <text:p text:style-name="P1"><text:tab/><text:tab/>Giuseppe Lomanto</text:p>
      <text:p text:style-name="P1"><text:tab/><text:tab/>Fabrizio Pieraccini</text:p>
      <text:p text:style-name="P1"><text:tab/><text:tab/>Maurizio Pertici</text:p>
      <text:p text:style-name="P1"><text:tab/><text:tab/>Giampaolo Rodari</text:p>
      <text:p text:style-name="P1">Inoltre partecipano i soci</text:p>
      <text:p text:style-name="P1"><text:tab/><text:tab/>Giuseppe Viggiano</text:p>
      <text:p text:style-name="P1"><text:tab/><text:tab/>Giuseppe Silvestri</text:p>
      <text:p text:style-name="P1"><text:tab/><text:tab/>Galliano Quagliata</text:p>
      <text:p text:style-name="P1"><text:tab/><text:tab/>Alberto Gistri</text:p>
      <text:p text:style-name="P1"><text:tab/><text:tab/>Luana Dimitrio</text:p>
      <text:p text:style-name="P1"><text:tab/><text:tab/>Marino Vegni</text:p>
      <text:p text:style-name="P1"/>
      <text:p text:style-name="Standard">Risultano assenti i Consiglieri Giacomo Bagnoli e Luca Montanelli</text:p>
      <text:p text:style-name="Standard">.</text:p>
      <text:p text:style-name="Standard">Si discutono i punti all'Ordine del Giorno:</text:p>
      <text:p text:style-name="Standard"/>
      <text:list xml:id="list1661838550" text:style-name="L1">
        <text:list-item>
          <text:p text:style-name="P3">Approvazione del Bilancio 2007</text:p>
          <text:p text:style-name="P3">G. Barni, Tesoriere per l'anno 2007, presenta il bilancio delle attività dell'Associazione. </text:p>
          <text:p text:style-name="P3">Il Consiglio approva.</text:p>
        </text:list-item>
        <text:list-item>
          <text:p text:style-name="P3">Rinnovo del Consiglio</text:p>
          <text:p text:style-name="P3">Candidati alla carica di consiglieri per l'anno 2008:</text:p>
        </text:list-item>
      </text:list>
      <text:p text:style-name="P1"><text:tab/><text:tab/>Lorenzo Bambi</text:p>
      <text:p text:style-name="P1"><text:tab/><text:tab/>Gabriele Barni</text:p>
      <text:p text:style-name="P1"><text:tab/><text:tab/>Giulia Bimbi</text:p>
      <text:p text:style-name="P1"><text:tab/><text:tab/>Dario Faggioli</text:p>
      <text:p text:style-name="P1"><text:tab/><text:tab/>Giuseppe Lomanto</text:p>
      <text:p text:style-name="P1"><text:tab/><text:tab/>Fabrizio Pieraccini</text:p>
      <text:p text:style-name="P1"><text:tab/><text:tab/>Maurizio Pertici</text:p>
      <text:p text:style-name="P1"><text:tab/><text:tab/>Giampaolo Rodari</text:p>
      <text:p text:style-name="P1"><text:tab/><text:tab/>Alberto Gistri</text:p>
      <text:p text:style-name="P1"><text:tab/><text:tab/>Luana Dimitrio</text:p>
      <text:p text:style-name="P1"><text:tab/><text:tab/>Marino Vegni</text:p>
      <text:p text:style-name="P1"><text:tab/><text:tab/></text:p>
      <text:p text:style-name="P1"><text:tab/>Candidati alla carica di Presidente per l'anno 2008:</text:p>
      <text:p text:style-name="P1"><text:tab/><text:tab/>Alberto Gistri</text:p>
      <text:p text:style-name="Standard"><text:tab/>Candidati alla carica di Vice-Presidente per l'anno 2008:</text:p>
      <text:p text:style-name="Standard"><text:tab/><text:tab/>Luana Dimitrio</text:p>
      <text:p text:style-name="Standard"><text:tab/>Candidati alla carica di Segretario per l'anno 2008:</text:p>
      <text:p text:style-name="Standard"><text:tab/><text:tab/>Giulia Bimbi</text:p>
      <text:list xml:id="list775378663" text:style-name="L2">
        <text:list-header>
          <text:p text:style-name="P4">Candidati alla carica di Tesoriere per l'anno 2008:</text:p>
          <text:list>
            <text:list-header>
              <text:p text:style-name="P4">Gabriele Barni</text:p>
            </text:list-header>
          </text:list>
        </text:list-header>
      </text:list>
      <text:p text:style-name="Standard"/>
      <text:p text:style-name="Standard"><text:tab/>Le cariche sono approvate all'unanimità dai Soci presenti.</text:p>
      <text:p text:style-name="Standard"><text:tab/>Sono inoltre stabilite le nomine di:</text:p>
      <text:p text:style-name="Standard"/>
      <text:p text:style-name="Standard"><text:tab/>Capo Officina: Giuseppe Lomanto</text:p>
      <text:p text:style-name="Standard"><text:soft-page-break/></text:p>
      <text:p text:style-name="Standard"><text:tab/>Addetto Stampa: Maurizio Pertici</text:p>
      <text:list xml:id="list1036194699" text:continue-list="list1661838550" text:style-name="L1">
        <text:list-header>
          <text:p text:style-name="P3"/>
        </text:list-header>
        <text:list-item>
          <text:p text:style-name="P3">Presa in carico degli IP del “Serverone”</text:p>
          <text:p text:style-name="P3">L'Associazione GOLEM da anni ormai utilizza per le proprie mailing list i servizi offerti dal “Serverone”, gestito dal FLUG. Il Consiglio discute sulle implicazioni dirette di tale responsabilità, considerando che il “Serverone” ospita servizi delicati come l'anonymous remailer. Si decide all'unanimità di ricambiare la gentile ospitalità del FLUG, e divenire assegnatari degli IP.</text:p>
        </text:list-item>
        <text:list-item>
          <text:p text:style-name="P3">Contratto di comodato per la sede</text:p>
          <text:p text:style-name="P3">Il Comune di Empoli ci informa che potrebbero esserci difficoltà nel rinnovo del contratto di comodato gratuito con il quale ha concesso l'uso della sede, nota come “Officina Informatica”, all'Associazione GOLEM. Il GOLEM proporrà ai rappresentanti del Comune un accordo, basato sul rinnovo dell'attuale contratto per ulteriori tre anni. In cambio, il GOLEM si impegna a mantenere il decoro dell'ambiente, all'interno e nei dintorni della palazzina ospitante l'Officina, continuando a perseguire le finalità sociali definite nello Statuto.</text:p>
        </text:list-item>
        <text:list-item>
          <text:p text:style-name="P3">Festa del Recupero Merci</text:p>
          <text:p text:style-name="P3">L'Associazione Recupero Merci, vicina di sede e coerente nelle finalità con il GOLEM, ci invita a partecipare alla loro festa annuale, che si terrà in giorno 4 Maggio 2008, all'interno dell'area del Mercato Ortofrutticolo. Il GOLEM si impegna a tenere aperta la propria sede ed accogliere gli eventuali visitatori. </text:p>
          <text:p text:style-name="P3"/>
        </text:list-item>
      </text:list>
      <text:p text:style-name="Standard">Alla firma, i soci presenti:</text:p>
      <text:p text:style-name="Standard"/>
      <text:p text:style-name="P1"><text:tab/><text:tab/>Lorenzo Bambi</text:p>
      <text:p text:style-name="P1"><text:tab/><text:tab/>Gabriele Barni</text:p>
      <text:p text:style-name="P1"><text:tab/><text:tab/>Giulia Bimbi</text:p>
      <text:p text:style-name="P1"><text:tab/><text:tab/>Luana Dimitrio</text:p>
      <text:p text:style-name="P1"><text:tab/><text:tab/>Dario Faggioli</text:p>
      <text:p text:style-name="P1"><text:tab/><text:tab/>Alberto Gistri</text:p>
      <text:p text:style-name="P1"><text:tab/><text:tab/>Giuseppe Lomanto</text:p>
      <text:p text:style-name="P1"><text:tab/><text:tab/>Fabrizio Pieraccini</text:p>
      <text:p text:style-name="P1"><text:tab/><text:tab/>Maurizio Pertici</text:p>
      <text:p text:style-name="P1"><text:tab/><text:tab/>Galliano Quagliata</text:p>
      <text:p text:style-name="P1"><text:tab/><text:tab/>Giampaolo Rodari</text:p>
      <text:p text:style-name="P1"><text:tab/><text:tab/>Giuseppe Silvestri</text:p>
      <text:p text:style-name="P1"><text:tab/><text:tab/>Marino Vegni</text:p>
      <text:p text:style-name="P1"><text:tab/><text:tab/>Giuseppe Viggi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gze gze</meta:initial-creator>
    <meta:creation-date>2007-05-17T13:06:25</meta:creation-date>
    <dc:creator>Giulia Bimbi</dc:creator>
    <dc:date>2009-01-19T22:07:48</dc:date>
    <dc:language>it-IT</dc:language>
    <meta:editing-cycles>4</meta:editing-cycles>
    <meta:editing-duration>PT01H00M23S</meta:editing-duration>
    <meta:document-statistic meta:table-count="0" meta:image-count="0" meta:object-count="0" meta:page-count="2" meta:paragraph-count="71" meta:word-count="433" meta:character-count="3050"/>
    <meta:user-defined meta:name="Info 1"/>
    <meta:user-defined meta:name="Info 2"/>
    <meta:user-defined meta:name="Info 3"/>
    <meta:user-defined meta:name="Info 4"/>
  </office:meta>
</office:document-meta>
</file>