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.975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.975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.975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1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.975cm" fo:margin-right="0cm" fo:text-align="start" style:justify-single-word="false" fo:text-indent="-0.975cm" style:auto-text-indent="false">
        <style:tab-stops/>
      </style:paragraph-properties>
      <style:text-properties style:font-name="Courier New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.975cm" fo:margin-right="0cm" fo:text-align="center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.975cm" fo:margin-right="0cm" fo:text-align="start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.975cm" fo:margin-right="0cm" fo:text-align="center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.975cm" fo:margin-right="0cm" fo:text-align="center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.975cm" fo:margin-right="0cm" fo:text-align="start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.975cm" fo:margin-right="0cm" fo:text-align="start" style:justify-single-word="false" fo:text-indent="-0.953cm" style:auto-text-indent="false">
        <style:tab-stops/>
      </style:paragraph-properties>
      <style:text-properties style:font-name="Courier New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1cm" fo:margin-right="0cm" fo:text-align="start" style:justify-single-word="false" fo:text-indent="-0.981cm" style:auto-text-indent="false">
        <style:tab-stops/>
      </style:paragraph-properties>
      <style:text-properties style:font-name="Courier New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1cm" fo:margin-right="0cm" fo:text-align="center" style:justify-single-word="false" fo:text-indent="-0.023cm" style:auto-text-indent="false">
        <style:tab-stops/>
      </style:paragraph-properties>
      <style:text-properties style:font-name="Courier New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margin-left="0.023cm" fo:margin-right="0cm" fo:text-align="start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.023cm" fo:margin-right="0cm" fo:text-align="justify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.023cm" fo:margin-right="0cm" fo:text-align="start" style:justify-single-word="false" fo:text-indent="-0.023cm" style:auto-text-indent="false">
        <style:tab-stops/>
      </style:paragraph-properties>
      <style:text-properties style:font-name="Courier New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margin-left="0.023cm" fo:margin-right="0cm" fo:text-align="center" style:justify-single-word="false" fo:text-indent="-0.023cm" style:auto-text-indent="false">
        <style:tab-stops/>
      </style:paragraph-properties>
      <style:text-properties style:font-name="Courier New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margin-left="0.975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0.975cm" fo:margin-right="0cm" fo:text-align="center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margin-left="0.975cm" fo:margin-right="0cm" fo:text-align="start" style:justify-single-word="false" fo:text-indent="-0.023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ourier New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Standard">
      <style:paragraph-properties fo:margin-left="0.051cm" fo:margin-right="0cm" fo:text-align="start" style:justify-single-word="false" fo:text-indent="-0.026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.026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style:font-name="Courier New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Footer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rso di Linux by Golem</text:p>
      <text:p text:style-name="P1"/>
      <text:p text:style-name="P2">“La Shell”</text:p>
      <text:p text:style-name="P3">18 marzo 2009</text:p>
      <text:p text:style-name="P3"/>
      <text:p text:style-name="P4">La maggior parte delle distribuzioni Linux usano la shell “<text:span text:style-name="T3">bash”</text:span> (Burn Again Shell), ovvero la versione avanzata della vecchia “<text:span text:style-name="T3">burn shell”.</text:span></text:p>
      <text:p text:style-name="P4">Il link alla bash sta in /bin/bash.</text:p>
      <text:p text:style-name="P4">Ne esiste anche una versione più avanzata, la “<text:span text:style-name="T3">dash”</text:span>, che non necessita di dipendenze.</text:p>
      <text:p text:style-name="P4"/>
      <text:p text:style-name="P4"><text:span text:style-name="T2">Nota:</text:span> in Linux tutto è un “file”. Cartelle, file e partizioni sono trattati allo stesso modo.</text:p>
      <text:p text:style-name="P4">Una cartella si distingue da un file perché contiene al suo interno due elementi:</text:p>
      <text:p text:style-name="P4"/>
      <text:p text:style-name="P4"><text:tab/><text:span text:style-name="T1">.</text:span> → collegamento ricorsivo a se stessa</text:p>
      <text:p text:style-name="P4"><text:tab/><text:span text:style-name="T1">..</text:span> → collegamento alla cartella sovrastante<text:tab/></text:p>
      <text:p text:style-name="P4"/>
      <text:p text:style-name="P5"><text:span text:style-name="T8">Comandi</text:span>:</text:p>
      <text:p text:style-name="P5"><text:tab/></text:p>
      <text:p text:style-name="P5"><text:s text:c="4"/><text:span text:style-name="T7">cd ..</text:span><text:span text:style-name="T6"> → torna alla cartella sovrastante.</text:span></text:p>
      <text:p text:style-name="P4"/>
      <text:p text:style-name="P6"><text:span text:style-name="T1">man → </text:span>anteposto ad un comando ne mostra la guida.</text:p>
      <text:p text:style-name="P6"/>
      <text:p text:style-name="P9"><text:span text:style-name="T1">w</text:span> → indica gli utenti che in quel momento stanno lavorando sulla macchina, il tipo di console TTY (tele type terminal) da cui si connettono, l'ora di login e da che macchina hanno effettuato la connessione.</text:p>
      <text:p text:style-name="P9"/>
      <text:p text:style-name="P9"><text:span text:style-name="T1">Pwd</text:span> → (Print Working Directory) mostra il path della cartella in cui ci troviamo.</text:p>
      <text:p text:style-name="P6"/>
      <text:p text:style-name="P6"><text:span text:style-name="T1">ls</text:span> → mostra la lista di elementi contenuti in una directory.</text:p>
      <text:p text:style-name="P6"/>
      <text:p text:style-name="P6"><text:span text:style-name="T1">ls -a</text:span> → mostra la lista di tutti gli elementi di una directory inclusi quelli nascosti.</text:p>
      <text:p text:style-name="P6"/>
      <text:p text:style-name="P6"><text:span text:style-name="T1">ls -l</text:span> → mostra gli elementi contenuti in una directory sotto forma di lista, descrivendone il tipo (file, cartella o link), i diritti, il proprietario, il gruppo e la data di modifica.</text:p>
      <text:p text:style-name="P7"/>
      <text:p text:style-name="P6"><text:span text:style-name="T1">ls -h</text:span> → mostra la lista di tutti gli elementi di una directory indicando la dimensione dei file in modo <text:span text:style-name="T2">“human readable”</text:span>, ovvero espressa in Kbyte o Mbyte anziché in byte.</text:p>
      <text:p text:style-name="P6"/>
      <text:p text:style-name="P6"><text:span text:style-name="T1">ls -ahl</text:span> → combina i tre comandi precedenti.</text:p>
      <text:p text:style-name="P6"/>
      <text:p text:style-name="P6"><text:span text:style-name="T1">cp “file/cartella” “destinazione”</text:span> → comando che serve per la copia dei file o delle cartelle. Con l'opzione <text:span text:style-name="T1">-R</text:span> il comando cp copia non solo i file della cartella <text:s/>d'origine nella destinazione ma anche i file che stanno nelle sottocartelle, fino al livello più basso. Applica in poche parole una ricorsività.</text:p>
      <text:p text:style-name="P6"/>
      <text:p text:style-name="P6"><text:soft-page-break/><text:span text:style-name="T1">mv “file/cartella” “destinazione”</text:span>→ serve a spostare i file (analogo al taglia di Windows), ma anche per rinominare i file.</text:p>
      <text:p text:style-name="P6">Come per il comando <text:span text:style-name="T1">cp</text:span>, combinato con l'opzione <text:span text:style-name="T1">-R</text:span>, applica una ricorsività che permette di spostare non solo il file di origine ma anche le sottocartelle.</text:p>
      <text:p text:style-name="P6"/>
      <text:p text:style-name="P6"><text:span text:style-name="T1">rm “file”</text:span>→ cancella il file.</text:p>
      <text:p text:style-name="P6"/>
      <text:p text:style-name="P6"><text:span text:style-name="T1">rm -r “cartella”</text:span> → applica il comando cancella ricorsivamente all'interno delle sottocartelle cancellandone il contenuto.</text:p>
      <text:p text:style-name="P6"/>
      <text:p text:style-name="P6"><text:span text:style-name="T1">rm -f</text:span> → cancella forzatamente il file ma solo se si hanno i permessi giusti sul file in questione. Non chiede la conferma prima di eliminare!</text:p>
      <text:p text:style-name="P6"/>
      <text:p text:style-name="P8"><text:span text:style-name="T1">ln -s “file” “destinazione”</text:span><text:span text:style-name="T5"> → crea un link statico al file specificato.</text:span></text:p>
      <text:p text:style-name="P6"/>
      <text:p text:style-name="P17">25 marzo 2009</text:p>
      <text:p text:style-name="P10"/>
      <text:p text:style-name="P12"><text:span text:style-name="T1">|</text:span> → ingabbia l'output del comando che lo precede e lo da in input al comando successivo.</text:p>
      <text:p text:style-name="P12"/>
      <text:p text:style-name="P12"><text:span text:style-name="T1">;</text:span> → esegue il comando che lo prece e poi passa automaticamente al successivo indipendentemente dall'esito del comando eseguito in precedenza.</text:p>
      <text:p text:style-name="P12"/>
      <text:p text:style-name="P12"><text:span text:style-name="T1">&amp;</text:span> → esegue il comando che lo precede e poi passa al successivo solo se il precedente è andato a buon fine.</text:p>
      <text:p text:style-name="P12"/>
      <text:p text:style-name="P12"><text:span text:style-name="T1">&gt;</text:span> → reindirizza l'output a video del comando che lo precede in un altro file, <text:s/>sovrascrivendo quello che c'era prima nel file destinazione. Può essere usato per la copia. </text:p>
      <text:p text:style-name="P12"/>
      <text:p text:style-name="P12"><text:span text:style-name="T1">&gt;&gt;</text:span> → è analogo al comando <text:span text:style-name="T1">&gt;</text:span> ma accoda l'input alla fine del file destinazione senza cancellarne il contenuto preesistente.</text:p>
      <text:p text:style-name="P12"/>
      <text:p text:style-name="P13"><text:tab/>“<text:span text:style-name="T9">Le directory del filesystem”</text:span></text:p>
      <text:p text:style-name="P14"/>
      <text:p text:style-name="P12"><text:span text:style-name="T1">/bin: </text:span>contiene i programmi che sono essenziali all'avviamento e all'uso della macchina.</text:p>
      <text:p text:style-name="P12">Es. bash, mv, cp … </text:p>
      <text:p text:style-name="P12"/>
      <text:p text:style-name="P12"><text:span text:style-name="T1">/boot:</text:span> contiene i file di configurazione del bootloader, necessari all'avviamento della macchina.</text:p>
      <text:p text:style-name="P12">Es. I file di configurazione del Grub.</text:p>
      <text:p text:style-name="P12"/>
      <text:p text:style-name="P12"><text:span text:style-name="T1">/dev:</text:span> tutti i file contenuti in questa directory sono dispositivi che fanno parte del sistema o che vengono emulati.</text:p>
      <text:p text:style-name="P12">Es. I dischi hda e sda</text:p>
      <text:p text:style-name="P12"/>
      <text:p text:style-name="P12"><text:span text:style-name="T1">/etc:</text:span> contiene principalmente i file di configurazione dei programmi e del sistema di base.</text:p>
      <text:p text:style-name="P12"/>
      <text:p text:style-name="P12"><text:span text:style-name="T1">/home:</text:span> non è strettamente necessaria. Contiene le directory personali dei singoli utenti.</text:p>
      <text:p text:style-name="P12"><text:soft-page-break/></text:p>
      <text:p text:style-name="P12"><text:span text:style-name="T1">/lib:</text:span> contiene le libreria che sono usate dai programmi che stanno in /bin e /sbin, nonchè i moduli del kernel.</text:p>
      <text:p text:style-name="P15"/>
      <text:p text:style-name="P12"><text:span text:style-name="T1">/media: </text:span>esiste da poco, da quando sono entrati in uso i demoni “udev” e “hal” che montano automaticamente le periferiche nella cartella media a caldo quando vengono inserite.</text:p>
      <text:p text:style-name="P12">Es. Pennine e device usb</text:p>
      <text:p text:style-name="P12"/>
      <text:p text:style-name="P12"><text:span text:style-name="T1">/mnt:</text:span> cartella dove vengono montati manualmente i device e le partizioni che solitamente sono statici e non vengono rimossi.</text:p>
      <text:p text:style-name="P12">Per montare un device automaticamente nella /mnt all'avvio è necessario editare il file /etc/fstab, altrimenti è necessario montare manualmente il device ogni volta con il comando <text:span text:style-name="T1">muount</text:span>.</text:p>
      <text:p text:style-name="P12"/>
      <text:p text:style-name="P12"><text:span text:style-name="T1">/opt:</text:span> di solito contiene i programmi che non interagiscono con altri programmi installati.</text:p>
      <text:p text:style-name="P12"/>
      <text:p text:style-name="P12"><text:span text:style-name="T1">/proc:</text:span> è un file system virtuale. All'interno ci sono file che danno informazioni sul sistema (per esempio il tipo di CPU).</text:p>
      <text:p text:style-name="P12"/>
      <text:p text:style-name="P12"><text:span text:style-name="T1">/root:</text:span> è la home dell'utente root.</text:p>
      <text:p text:style-name="P12"/>
      <text:p text:style-name="P12"><text:span text:style-name="T1">/sbin:</text:span> contiene eseguibili e file che può usare solo l'utente root.</text:p>
      <text:p text:style-name="P12"/>
      <text:p text:style-name="P12"><text:span text:style-name="T1">/srv:</text:span> è la cartella che contiene i server standard.</text:p>
      <text:p text:style-name="P12"/>
      <text:p text:style-name="P12"><text:span text:style-name="T1">/tmp:</text:span> contiene i file temporanei che ad ogni riavvio vengono cancellati.</text:p>
      <text:p text:style-name="P12"/>
      <text:p text:style-name="P12"><text:span text:style-name="T1">/usr:</text:span> è speculare alla directory /root poiché contiene le stesse directory, con la differenze che in passato non stava sul mainframe ma sulla macchina locale.</text:p>
      <text:p text:style-name="P12"/>
      <text:p text:style-name="P12"><text:span text:style-name="T1">/usr/src:</text:span> contiene i sorgenti del kernel o dei programmi compilati dall'utente.</text:p>
      <text:p text:style-name="P12"/>
      <text:p text:style-name="P12"><text:span text:style-name="T1">/usr/X11R6:</text:span> contiene i file del server grafico.</text:p>
      <text:p text:style-name="P12"/>
      <text:p text:style-name="P12"><text:span text:style-name="T1">/usr/local:</text:span> speculare alla /usr, contiene l'installazione di programmi.</text:p>
      <text:p text:style-name="P12"/>
      <text:p text:style-name="P12"><text:span text:style-name="T1">/var:</text:span> ha contenuti dinamici, ovvero file che sono soggetti a modifiche dal sistema.</text:p>
      <text:p text:style-name="P12"/>
      <text:p text:style-name="P12"><text:span text:style-name="T1">/var/tmp:</text:span> contiene principalmente file temporanei che non vengono cancellati al riavvio.</text:p>
      <text:p text:style-name="P12"/>
      <text:p text:style-name="P12"><text:span text:style-name="T1">/share:</text:span> principalmente usata per condividere dati tra più utenti o in rete.</text:p>
      <text:p text:style-name="P12"/>
      <text:p text:style-name="P12"><text:span text:style-name="T1">/swap:</text:span> serve al S.O. per swappare ma al giorno d'oggi, con le grandi quantità di ram che vengono installate a bordo dei client, è quasi <text:s/>praticamente inutile.</text:p>
      <text:p text:style-name="P12"/>
      <text:p text:style-name="P11"><text:span text:style-name="T5"/></text:p>
      <text:p text:style-name="P11"><text:soft-page-break/><text:span text:style-name="T5"/></text:p>
      <text:p text:style-name="P44"><text:span text:style-name="T5">“</text:span>/etc/fstab<text:span text:style-name="T5">”</text:span></text:p>
      <text:p text:style-name="P11"/>
      <text:p text:style-name="P45">E' il file in cui sono specificati i device che vengono montati all'avvio.</text:p>
      <text:p text:style-name="P12"/>
      <text:p text:style-name="P46"><text:span text:style-name="T3">Es</text:span>: montaggio di una partizione NTFS</text:p>
      <text:p text:style-name="P46"/>
      <text:p text:style-name="P47">/dev/sda1<text:tab/>/mnt/win ntfs-3g silent, silent, locale=it_IT.utf8<text:tab/>0 <text:s/>0</text:p>
      <text:p text:style-name="P48"/>
      <text:p text:style-name="P46">In fstab non va messo il riferimento a /media ma solo a /mnt altrimenti si crea confusione con il S.O. che in /media è programmato per scriverci automaticamente al momento del rilevamento del dispositivo inserito.</text:p>
      <text:p text:style-name="P6"/>
      <text:p text:style-name="P6"/>
      <text:p text:style-name="P16">01/04/2009</text:p>
      <text:p text:style-name="P16"/>
      <text:p text:style-name="P18">“<text:span text:style-name="T8">apt</text:span>”</text:p>
      <text:p text:style-name="P18"/>
      <text:p text:style-name="P20">E' il gestore dei pacchetti i cui file di configurazione stanno in /etc/apt.</text:p>
      <text:p text:style-name="P20">Il file che contiene i repository è <text:span text:style-name="T1">sources.list</text:span> ed ha la seguente sintassi:</text:p>
      <text:p text:style-name="P19"/>
      <text:p text:style-name="P19">deb cdrom<text:tab/>[percorso] <text:tab/>intrepid <text:tab/><text:tab/>main <text:tab/><text:tab/>restricted</text:p>
      <text:p text:style-name="P19">deb <text:a xlink:type="simple" xlink:href="http://archive.ubuntu.com/ubuntu">http://archive.ubuntu.com/ubuntu</text:a><text:tab/>intrepid<text:tab/>main<text:tab/>restricted </text:p>
      <text:p text:style-name="P19"><text:tab/><text:tab/>.</text:p>
      <text:p text:style-name="P19"><text:tab/><text:tab/>.</text:p>
      <text:p text:style-name="P19"><text:tab/><text:tab/>.</text:p>
      <text:p text:style-name="P19"><text:tab/><text:tab/>.</text:p>
      <text:p text:style-name="P19"/>
      <text:p text:style-name="P19">PS: intrepid è il nome in codice della distribuzione di Ubuntu.</text:p>
      <text:p text:style-name="P19"/>
      <text:p text:style-name="P21">Comandi:</text:p>
      <text:p text:style-name="P19"/>
      <text:p text:style-name="P20"><text:span text:style-name="T1">apt-get update:</text:span> aggiorna la lista dei pacchetti interrogando i repository.</text:p>
      <text:p text:style-name="P20"/>
      <text:p text:style-name="P20"><text:span text:style-name="T1">apt-get upgrade:</text:span> aggiorna i pacchetti presenti sulla macchina con nuove versioni se presenti nei repository e risolvendo le relative dipendenze.</text:p>
      <text:p text:style-name="P20"/>
      <text:p text:style-name="P20"><text:span text:style-name="T1">apt-get install “nome_pacchetto”:</text:span> installa il pacchetto con le relative dipendenze.</text:p>
      <text:p text:style-name="P20"/>
      <text:p text:style-name="P20"><text:span text:style-name="T1">apt-cache search “stringa_da_cercare”:</text:span> cerca il pacchetto che ha nel nome o nella descrizione la stringa che gli è stata specificata.</text:p>
      <text:p text:style-name="P20"/>
      <text:p text:style-name="P20"><text:span text:style-name="T1">apt-get dist-upgrade: </text:span>aggiorna il S.O. alla versione successiva, aggiornando automaticamente anche i sources dei repository.</text:p>
      <text:p text:style-name="P20"/>
      <text:p text:style-name="P20">Tramite apt è possibile installare anche una cache dei pacchetti, molto utile nel caso si abbiamo molti client su cui installare programmi e aggiornamenti, prendendo i file direttamente dalla cache del proxy locale anziché dalla rete internet.</text:p>
      <text:p text:style-name="P20"/>
      <text:p text:style-name="P29"/>
      <text:p text:style-name="P29"><text:soft-page-break/>“<text:span text:style-name="T8">tar</text:span>”</text:p>
      <text:p text:style-name="P29"/>
      <text:p text:style-name="P23">Programma che permette di creare archivi, un tempo usato per archiviare i file su nastro.</text:p>
      <text:p text:style-name="P23"/>
      <text:p text:style-name="P31"><text:span text:style-name="T8">Opzioni</text:span>:</text:p>
      <text:p text:style-name="P31"/>
      <text:p text:style-name="P23"><text:span text:style-name="T1">-c</text:span> → crea l'archivio.</text:p>
      <text:p text:style-name="P23"><text:span text:style-name="T1">-f</text:span> → archivia su file.</text:p>
      <text:p text:style-name="P23"><text:span text:style-name="T1">-v</text:span> → mostra la lista dei file che vengono aggiunti all'archivio <text:s text:c="3"/><text:tab/>dettagliatamente (verbose mode).</text:p>
      <text:p text:style-name="P23"><text:span text:style-name="T1">-x</text:span> → estrai l'archivio.</text:p>
      <text:p text:style-name="P23"><text:span text:style-name="T1">-z</text:span> → crea archivio compresso con gzip.</text:p>
      <text:p text:style-name="P23"><text:span text:style-name="T1">-j</text:span> → crea archivio compresso con bzip2.</text:p>
      <text:p text:style-name="P23"/>
      <text:p text:style-name="P27">Es:</text:p>
      <text:p text:style-name="P23">tar -czf “nome_file_da_creare” “file_da_comprimere.gz” (compressione di <text:tab/>un file in formato gzip)</text:p>
      <text:p text:style-name="P23">tar -cjf “nome_file_da_creare” “file_da_comprimere.bz2” (compressione di <text:tab/>un file in formato bzip2)</text:p>
      <text:p text:style-name="P20"/>
      <text:p text:style-name="P20">tar -xjf “file_compresso.bz2” (estrazione di un file in formato bzip2) </text:p>
      <text:p text:style-name="P20"/>
      <text:p text:style-name="P22">“<text:span text:style-name="T8">xorg.conf</text:span>”</text:p>
      <text:p text:style-name="P22"/>
      <text:p text:style-name="P20">Gestisce e rileva le periferiche video e di input quali monitor, vga, mouse e tastiera.</text:p>
      <text:p text:style-name="P24">Alcune distribuzioni hanno dei tools specifici per creare il file xorg.conf, ma è possibile farlo anche a mano.</text:p>
      <text:p text:style-name="P24">Il comando “X -configure” crea un file xorg.conf funzionante...in teoria! :-(</text:p>
      <text:p text:style-name="P24"/>
      <text:p text:style-name="P28">8 aprile 2009</text:p>
      <text:p text:style-name="P28"/>
      <text:p text:style-name="P29">“<text:span text:style-name="T8">Permessi / gruppi / utenti</text:span>”</text:p>
      <text:p text:style-name="P29"/>
      <text:p text:style-name="P23">I gruppi si creano con il comando <text:span text:style-name="T3">groupadd “nome_gruppo”.</text:span></text:p>
      <text:p text:style-name="P23">Sia quelli standard che quelli creati a posteriori compaiono nel file <text:span text:style-name="T1">/etc/group</text:span>.</text:p>
      <text:p text:style-name="P23"/>
      <text:p text:style-name="P23">alsa → per l'audio</text:p>
      <text:p text:style-name="P23">network → per la rete</text:p>
      <text:p text:style-name="P23">optical → per lettori e masterizzatori</text:p>
      <text:p text:style-name="P23">wheel → gruppo che ha permessi quasi da root</text:p>
      <text:p text:style-name="P23">users → gruppo dove ci stanno tutti gli utenti</text:p>
      <text:p text:style-name="P23">.</text:p>
      <text:p text:style-name="P23">.</text:p>
      <text:p text:style-name="P23">.</text:p>
      <text:p text:style-name="P23"/>
      <text:p text:style-name="P23">Gli utenti si creano con il comando <text:span text:style-name="T3">useradd “nome_utente”.</text:span></text:p>
      <text:p text:style-name="P23">La lista degli utenti compare nel file <text:span text:style-name="T1">/etc/passwd</text:span>.</text:p>
      <text:p text:style-name="P23"/>
      <text:p text:style-name="P23"/>
      <text:p text:style-name="P23"/>
      <text:p text:style-name="P23"/>
      <text:p text:style-name="P23"/>
      <text:p text:style-name="P23"><text:soft-page-break/>Per cambiare i permessi ai file si usa il comando <text:span text:style-name="T3">chmod</text:span><text:span text:style-name="T2">.</text:span></text:p>
      <text:p text:style-name="P32"/>
      <text:p text:style-name="P32">Metodo delle lettere (UGO – <text:span text:style-name="T1">U</text:span>ser/<text:span text:style-name="T1">G</text:span>roup/<text:span text:style-name="T1">O</text:span>thers):</text:p>
      <text:p text:style-name="P23">Permesso di lettura → r</text:p>
      <text:p text:style-name="P23">Permesso di scrittura → w</text:p>
      <text:p text:style-name="P23">Permesso di esecuzione → x</text:p>
      <text:p text:style-name="P23"><text:s/></text:p>
      <text:p text:style-name="P31">chmod u+x “nome_file” → do i permessi di esecuzione al proprietario</text:p>
      <text:p text:style-name="P31">chmod u-x “nome_file” → tolgo i permessi di esecuzione al proprietario</text:p>
      <text:p text:style-name="P23"/>
      <text:p text:style-name="P23">Lo stesso vale per il gruppo e per gli others:</text:p>
      <text:p text:style-name="P23"/>
      <text:p text:style-name="P31">chmod g+w “nome_file” → do i permessi di scrittura al gruppo</text:p>
      <text:p text:style-name="P31">chmod o+w “nome_file” → do i permessi di scrittura a tutti gli altri </text:p>
      <text:p text:style-name="P31">chmod a-w “nome_file” → tolgo i diritti di scrittura a tutti</text:p>
      <text:p text:style-name="P31"/>
      <text:p text:style-name="P24">Sempre usando il comando <text:span text:style-name="T1">chmod</text:span> si possono dare i permessi ai file anche usando il <text:span text:style-name="T4">metodo dei numeri</text:span>:</text:p>
      <text:p text:style-name="P23"/>
      <text:p text:style-name="P23">1 → lettura</text:p>
      <text:p text:style-name="P23">2 → scrittura</text:p>
      <text:p text:style-name="P23">4 → esecuzione</text:p>
      <text:p text:style-name="P23"/>
      <text:p text:style-name="P24">I diritti si danno al proprietario, gruppo e others sommando i numeri corrispondenti ai diritti che vogliamo dargli.</text:p>
      <text:p text:style-name="P24"/>
      <text:p text:style-name="P39">Es:</text:p>
      <text:p text:style-name="P24"/>
      <text:p text:style-name="P24">Se volessi dare i diritti di esecuzione, lettura e scrittura sia al proprietario, al gruppo e a tutti gli altri dovrei scrivere:</text:p>
      <text:p text:style-name="P24"/>
      <text:p text:style-name="P26">chmod 777 “nome_file”</text:p>
      <text:p text:style-name="P24"/>
      <text:p text:style-name="P24">Dove:</text:p>
      <text:p text:style-name="P24">-Il primo 7 è dato dalla somma di esecuzione+scrittura+lettura=4+2+1=7 ovvero i diritti che diamo al proprietario.</text:p>
      <text:p text:style-name="P24">-Il secondo 7 è dato dalla somma di esecuzione+scrittura+lettura=4+2+1=7 ovvero i diritti che diamo al gruppo.</text:p>
      <text:p text:style-name="P24">-Il terzo 7 è dato dalla somma di esecuzione+scrittura+lettura=4+2+1=7 ovvero i diritti che diamo agli altri.</text:p>
      <text:p text:style-name="P24">E cosi per tutte le possibili combinazioni.</text:p>
      <text:p text:style-name="P24"/>
      <text:p text:style-name="P24">Se voglio cambiare un gruppo ad un file uso il comando <text:span text:style-name="T3">chgroup “nome_gruppo” “nome_file”</text:span> (di cui voglio cambiare il gruppo).</text:p>
      <text:p text:style-name="P24">Per cambiare utente ad un file invece si usa il comando <text:span text:style-name="T3">chown “nuovo_utente” “nome_file” </text:span>(di cui voglio cambiare l'utente).</text:p>
      <text:p text:style-name="P24">Posso cambiare utente e gruppo con un comando solo sempre usando il chown:</text:p>
      <text:p text:style-name="P26">chown “utente:gruppo” “nome_file”</text:p>
      <text:p text:style-name="P25"/>
      <text:p text:style-name="P25">NB.</text:p>
      <text:p text:style-name="P24">Se si hanno i permessi di scrittura/lettura/esecuzione su una directory sarà possibile anche scrivere/leggere/eseguire i file che stanno al suo interno anche se non ho i permessi direttamente su quei file specifici.</text:p>
      <text:p text:style-name="P30"/>
      <text:p text:style-name="P30"/>
      <text:p text:style-name="P29"><text:soft-page-break/>“<text:span text:style-name="T8">Monitoraggio delle risorse</text:span>”</text:p>
      <text:p text:style-name="P25"/>
      <text:p text:style-name="P24"><text:span text:style-name="T1">ps ax</text:span> <text:span text:style-name="T1">| less</text:span> <text:s/>→ fa vedere tutti i processi che ci sono attivi, ridirezionando l'output tramite il less a video come se fosse un file di testo.</text:p>
      <text:p text:style-name="P24">Nella lista ci sono tutti i processi con il relativo PID.</text:p>
      <text:p text:style-name="P24"/>
      <text:p text:style-name="P24"><text:span text:style-name="T1">kill PID</text:span> → uccide il processo relativo a quel PID.</text:p>
      <text:p text:style-name="P24"/>
      <text:p text:style-name="P24"><text:span text:style-name="T1">killall “nome_programma” → </text:span>uccide tutti i processi che hanno a che fare con quel programma (compresi i processi figli).</text:p>
      <text:p text:style-name="P26"/>
      <text:p text:style-name="P24"><text:span text:style-name="T1">top</text:span> → comando che ci permette di vedere i processi attivi in tempo reale con relativo utilizzo delle risorse, oltre alle risorse (RAM e CPU) in uso e libere sulla macchina.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urier New"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22T12:36:34</meta:creation-date>
    <dc:date>2009-06-03T22:01:12</dc:date>
    <meta:editing-duration>PT08H24M07S</meta:editing-duration>
    <meta:editing-cycles>146</meta:editing-cycles>
    <meta:generator>OpenOffice.org/3.1$Unix OpenOffice.org_project/310m11$Build-9399</meta:generator>
    <meta:document-statistic meta:table-count="0" meta:image-count="0" meta:object-count="0" meta:page-count="7" meta:paragraph-count="154" meta:word-count="1812" meta:character-count="10890"/>
    <meta:user-defined meta:name="Info 1"/>
    <meta:user-defined meta:name="Info 2"/>
    <meta:user-defined meta:name="Info 3"/>
    <meta:user-defined meta:name="Info 4"/>
  </office:meta>
</office:document-meta>
</file>