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style:writing-mode="lr-tb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251cm" fo:margin-right="0cm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Arial1" style:font-name-asian="Arial Unicode MS" style:font-name-complex="Mangal"/>
    </style:style>
    <style:style style:name="T4" style:family="text">
      <style:text-properties style:font-name="Arial" style:font-name-asian="Arial Unicode MS" style:font-name-complex="Mangal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3">¢</text:span><text:span text:style-name="T4"> <text:s/>S</text:span>oftware Open Source e Libero per le Associazioni <text:s/><text:span text:style-name="T3">¢</text:span></text:h>
      <text:p text:style-name="Standard"/>
      <text:p text:style-name="P1">L'Informagiovani del comune di San Miniato, tramite l'associazione La Stazione che ne gestisce il servizio,</text:p>
      <text:p text:style-name="P1">e *** [gli altri gruppi che parteciperanno],</text:p>
      <text:p text:style-name="P2">presenta un seminario sul software open source e in più generale con licenze d'uso gratuite,</text:p>
      <text:p text:style-name="P2">ponendo particolare attenzione alle necessità delle associazioni,</text:p>
      <text:p text:style-name="P2">sia per la gestione quotidiana dell'ente stesso,</text:p>
      <text:p text:style-name="P2">sia per semplificare e/o arricchire la realizzazione e l'offerta delle proprie attività.</text:p>
      <text:p text:style-name="P2"/>
      <text:p text:style-name="P3">Open source (termine inglese che significa sorgente aperto) indica un software i cui autori (più precisamente i detentori dei diritti) ne permettono, anzi ne favoriscono il libero studio e l'apporto di modifiche da parte di altri programmatori indipendenti. La collaborazione di più parti (in genere libera e spontanea) permette al prodotto finale di raggiungere una complessità maggiore di quanto potrebbe ottenere un singolo gruppo di lavoro. La comunità open source è molto attiva, comprende decine di migliaia di progetti, numero che cresce quotidianamente.</text:p>
      <text:p text:style-name="P3">Alla filosofia del movimento open source si ispira il movimento open content (contenuti aperti): contenuti editoriali quali testi, immagini, video e musica. Wikipedia è un chiaro esempio dei frutti di questo movimento. Attualmente l'open source tende ad assumere rilievo filosofico, consistendo di una nuova concezione della vita, aperta e refrattaria ad ogni oscurantismo, che l'open source si propone di superare mediante la condivisione della conoscenza.</text:p>
      <text:p text:style-name="P2">[Da Wikipedia, l'enciclopedia libera]</text:p>
      <text:p text:style-name="P2"/>
      <text:p text:style-name="P2"/>
      <text:p text:style-name="P2">Il <text:s/>seminario sarà strutturato in due incontri, che si svolgeranno presso la sede dell'associazione La Stazione rispettivamente</text:p>
      <text:p text:style-name="P6">venerdì <text:date style:data-style-name="N30" text:date-value="2010-12-03" text:fixed="true">03/12/10</text:date> dalle ore 21,00 in poi e </text:p>
      <text:p text:style-name="P6">sabato <text:date style:data-style-name="N30" text:date-value="2010-11-04" text:fixed="true" text:date-adjust="PT720H00M00S">04/12/10</text:date> dalle ore 15,00 in poi.</text:p>
      <text:p text:style-name="P6"/>
      <text:p text:style-name="P2">Oltre ai rappresentanti de La Stazione che si occupano della gestione informatica sociale e delle tematiche connesse, saranno graditi ospiti anche i rappresentanti di *** [descrizioni dei gruppi ospiti].</text:p>
      <text:p text:style-name="P2"/>
      <text:p text:style-name="P2"/>
      <text:p text:style-name="P2">Nel primo incontro verranno presentate le opportunità che il software libero può offrire in alternativa a quello proprietario. Al di là degli aspetti legali e soprattutto dell'istanza etica (scambio e condivisione di conoscenza, che l'associazione -per sua natura- non dovrebbe mai trascurare), c'è l'aspetto economico (la gratuità) e quello operativo (perché un altro programma può eventualmente suggerire percorsi e soluzioni diverse).</text:p>
      <text:p text:style-name="P2">P. es. il sistema operativo Linux<text:span text:style-name="T1">; </text:span><text:span text:style-name="T1">la suite per “ufficio” </text:span><text:span text:style-name="T1">Openoffice;</text:span><text:span text:style-name="T2"> </text:span><text:span text:style-name="T2">Firefox o Opera o Chrome per </text:span><text:span text:style-name="T1">la navigazione web</text:span>; Media Player Classic o VLC per riprodurre musica e video; ecc..</text:p>
      <text:p text:style-name="P2"/>
      <text:p text:style-name="P2">Il secondo incontro avrà una modalità maggiormente pratica ed operativa.</text:p>
      <text:p text:style-name="P2">Verranno presentati esempi di applicazioni varie contestualizzate secondo le necessità specifiche di una gestione-tipo dell'associazione. Ad esempio, l'uso di Calc (foglio di calcolo di Openoffice) per la tenuta del bilancio sociale, oppure l'uso di <text:span text:style-name="T1">Gimp </text:span><text:span text:style-name="T1">o Scribus (programmi per l'elaborazione grafica e l'impaginazione) </text:span><text:span text:style-name="T1">per realizzare materiali pubblicitari cartacei e digitali; e tanto altro, che vi presenteremo</text:span>.</text:p>
      <text:p text:style-name="P2"/>
      <text:p text:style-name="P2"/>
      <text:p text:style-name="P2">Ingresso libero aperto a tutti/e per l'incontro/presentazione di venerdì;</text:p>
      <text:p text:style-name="P2">Ingresso libero riservato ai/alle soci/ie (tessera sociale 4€) per l'incontro/workshop di sabato.</text:p>
      <text:p text:style-name="P2"/>
      <text:p text:style-name="P2">Presso la sede dell'associazione La Stazione, piazza della Stazione, San Miniato (Pisa).</text:p>
      <text:p text:style-name="P2">Info: 0571 418866<text:tab/>informagiovani.lastazione@gmail.com<text:tab/>www.associazionelastazione.i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maso Nexus Arti e Didattica</meta:initial-creator>
    <meta:creation-date>2010-11-03T16:51:32.18</meta:creation-date>
    <dc:date>2010-11-04T19:16:41.09</dc:date>
    <meta:editing-duration>PT01H39M13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1" meta:paragraph-count="22" meta:word-count="483" meta:character-count="3413"/>
  </office:meta>
</office:document-meta>
</file>