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PASSI AVANTI.</text:p>
      <text:p text:style-name="P3">TUTTI INSIEME.</text:p>
      <text:p text:style-name="P3"/>
      <text:p text:style-name="P1"/>
      <text:p text:style-name="P1">Il senso di questo documento è quello di raccogliere <text:s/>le istanze e le sensazioni che emergono fra i giovani riguardo la gestione della partecipazione, delle politiche giovanili e del centro storico, cercando di mettere in evidenza le criticità e le mancanze e dandogli spazio per avanzare alcune proposte. Alla fine di questo percorso partecipativo possiamo avere ben chiaro il punto di vista dei giovani, dal quale emerge una carenza di luoghi di incontro e aggregazione nella nostra città e la poca attrattività del centro storico ritenuto troppo poco “per giovani”. E' molto forte la voglia di partecipare e dire la propria sull'amministrazione della città, avanzando proposte riguardo luoghi di ritrovo, iniziative culturali e musicali da realizzare in centro, riqualificazioni di vecchi edifici e parchi e rilancio di musei.</text:p>
      <text:p text:style-name="P1">La voglia di partecipare che si riscontra è tanta e si dovrebbe tenere di conto il parere di chi passa spesso del tempo negli spazi di ritrovo della città. </text:p>
      <text:p text:style-name="P1">La prima cosa che è necessario fissare è la partecipazione e il coinvolgimento, sia dei giovani attraverso meccanismi e iniziative di discussione, sia delle associazioni che devono essere ascoltate nelle loro necessità, essere coinvolte nelle iniziative di rilancio delle politiche giovanili e del centro, offrendogli gli spazi e i mezzi per potere agire e svolgere al meglio quella funzione di collettore e raccoglitore di idee e passioni condivise che si traducono in progetti concreti per la città.</text:p>
      <text:p text:style-name="P1">Il secondo passo è il rilancio del patrimonio culturale della città. E' necessario rivedere la funzione del centro storico che deve, secondo noi, essere il luogo dell'incontro e delle attività; inoltre dobbiamo rivalutare la situazione dei musei cittadini, troppo poco conosciuti e visitati, la condizione delle mura storiche, la condizione di degrado di alcune zone. Per potere rilanciare queste zone da un punto di vista estetico, culturale e partecipativo è necessatio coinvolgere in questa azione di “recupero” e “revisione” di queste zone i principali attori di questi luoghi, i giovani e le associazioni, soggetti fondamentali per la vita dell cit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me </meta:initial-creator>
    <meta:creation-date>2012-12-18T15:06:24</meta:creation-date>
    <dc:date>2012-12-18T15:39:37</dc:date>
    <dc:creator>nome </dc:creator>
    <meta:editing-duration>PT18M3S</meta:editing-duration>
    <meta:editing-cycles>1</meta:editing-cycles>
    <meta:generator>OpenOffice.org/3.2$Linux OpenOffice.org_project/320m19$Build-9505</meta:generator>
    <meta:document-statistic meta:table-count="0" meta:image-count="0" meta:object-count="0" meta:page-count="1" meta:paragraph-count="6" meta:word-count="341" meta:character-count="2169"/>
  </office:meta>
</office:document-meta>
</file>