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PREMESSA SUL QUESTIONARIO</text:p>
      <text:p text:style-name="P2"/>
      <text:p text:style-name="P4">Il <text:span text:style-name="T1">numero di partecipanti</text:span> totale è di 144 con un età dai 15 ai 26 anni (al momento del questionario).</text:p>
      <text:p text:style-name="P4">I quindicenni sono 7 (il 4,86%),i sedicenni sono 37 (25,69%),i diciassettenni sono 37 (25,69%), i diciotto-diciannovenni sono 35 (24,30%), gli over 20 che si identificano come studenti universitari sono 9 (6,25) mentre gli over 20 che si dichiarano lavoratori o disoccupati sono 4 (2,77).</text:p>
      <text:p text:style-name="P4">Infine vi sono 15 soggetti (10,41) che non hanno indicato l'età (non conosciuta).</text:p>
      <text:p text:style-name="P4">Di conseguenza troviamo almeno 109 soggetti (75,69%) in età scolastica che non hanno mai votato ma che parteciperanno alle prossime elezioni amministrative.</text:p>
      <text:p text:style-name="P4"/>
      <text:p text:style-name="P4">Sul tema dell'ex mercato ortofrutticolo, visto che è l'unico argomento che abbiamo trattato in modo fortemente specifico, abbiamo deciso di presentare un documento separato e con i propri dati. </text:p>
      <text:p text:style-name="P4"/>
      <text:p text:style-name="P1">POLITICHE GIOVANILI</text:p>
      <text:p text:style-name="P1"/>
      <text:p text:style-name="P4">Oltre che gli eventuali giudizi e disagi (espressi attraverso i voti) veniva chiesto ai ragazzi/e consultati di esprimere alcune proposte per quanto riguarda le iniziative o le idee da portare avanti.</text:p>
      <text:p text:style-name="P4">Partiamo dalla domanda relativa alle <text:span text:style-name="T1">politiche giovanili</text:span>.</text:p>
      <text:p text:style-name="P4">Il 77.61% esprime una valutazione critica,con un 44,05% decisamente grave.</text:p>
      <text:p text:style-name="P4">Il 9,79% invece giudica le attività per i giovani ad Empoli sufficienti ed il 9,79 molto buone.</text:p>
      <text:p text:style-name="P4"/>
      <text:p text:style-name="P4">La maggioranza chiede sia nuovi luoghi di divertimento che nuovi luoghi aggregativi, rafforzando quest'ultima proposta attraverso proposte più specifiche. Possiamo trovare luoghi espositivi migliori, luoghi specifici per la discussione e l'incontro, riqualificazione vecchi edifici specialmente nel centro storico,ecc. </text:p>
      <text:p text:style-name="P4">Da segnalare inoltre il bisogno per quanto riguarda i 18-19enni di maggiori iniziative culturali.</text:p>
      <text:p text:style-name="P4">Un altra necessità, distribuita tra tutte le fasce d'età, è quella di un maggior numero di eventi, concerti ed iniziative, che si pone al terzo posto per quanto riguarda le richieste. </text:p>
      <text:p text:style-name="P4">Nonostante nella parte successiva del questionario vi sia la domanda apposita, troviamo richieste di una maggiore partecipazione dei giovani alle scelte dell'amministrazione.</text:p>
      <text:p text:style-name="P4"/>
      <text:p text:style-name="P1">CENTRO STORICO</text:p>
      <text:p text:style-name="P2"/>
      <text:p text:style-name="P4">Dopo l'introduzione generale sui dati e sulle politiche giovanili è necessario affrontare in modo specifico la situazione del <text:span text:style-name="T1">centro storico</text:span>, punto centrale della città e maggiore zona di aggregazione.</text:p>
      <text:p text:style-name="P4">Alla domanda “il centro storico è un luogo per i giovani?” il 40,27% ha risposto positivamente mentre il 59,02% negativamente. Alcuni fra i consultati hanno specificato che il centro storico diviene attrattivo per i giovani solo il sabato. E' necessario ricordare che quando sono stati compilati i questionari non era ancora avvenuta la disposizione del nuovo arredo urbano nel centro storico, infatti vi sono delle richieste a partire dalla pedonalizzazione del centro, rinnovamento dei nuovi arredi che si possono riferire alle trasformazioni appena fatte.</text:p>
      <text:p text:style-name="P4"/>
      <text:p text:style-name="P4">La prima richiesta va nella direzione di un aumento dei momenti di divertimento e la realizzazione di un numero maggiore di eventi,concerti ed iniziative. Anche su questo argomento vi è una richiesta di partecipazione e maggiore coinvolgimento nelle scelte sul centro storico.</text:p>
      <text:p text:style-name="P4">La seconda richiesta in base alle esigenze dei ragazzi/e riguarda gli spazzi aggregativi nel centro storico. Da segnalare, in collegamento con la richiesta precedente la riqualificazione degli edifici, specialmente se dedicati a luogo aggregativo (presenti ulteriori richieste relative all'ex cinema Cristallo). Viene richiesta un'ampia collaborazione e promozione con le associazioni musicali e <text:soft-page-break/>culturali per quanto riguarda le iniziative e la rivitalizzazione del centro.</text:p>
      <text:p text:style-name="P4"/>
      <text:p text:style-name="P4">Per quanto riguarda gli interventi volti a restaurare e riqualificare aree del centro promosse dall'amministrazione possiamo trovare:</text:p>
      <text:p text:style-name="P4"/>
      <text:p text:style-name="P4">Pavimentazione: oltre alla realizzazione di nuove pavimentazioni (Via del Giglio, Via Ridolfi, Via G.del Papa, Via Marchetti, Via Chiara e Piazza della Madonna della Quiete), sono state restaurate le principali vie del centro, alcune strade laterali e la pavimentazione di Piazza Farinata degli Uberti.</text:p>
      <text:p text:style-name="P4">Per quanto riguarda la ristrutturazione dei vecchi edifici troviamo l'ex magazzino del vetro adibito a Museo del Vetro. </text:p>
      <text:p text:style-name="P4">Pedonalizzazione e traffico: sono stati realizzati varchi per il controllo degli accessi in ZTL e rese pedonali le classiche vie del “Giro d'Empoli”,nelle quali sono stati posti nuovi arredi.</text:p>
      <text:p text:style-name="P4">Internet e sicurezza: realizzata un rete wi-fi gratuita in Piazza della Vittoria e Piazza Farinata degli Uberti e istallato un impianto di video-sorveglianza per rendere più sicuro il centro cittadino.</text:p>
      <text:p text:style-name="P4">Il tema della sicurezza e del degrado ritornano come argomento nel questionario, specialmente riguardante le piazze più piccole ed i monumenti. </text:p>
      <text:p text:style-name="P4">Eventi: nel periodo estivo, per la quale è emersa la necessità di una maggiore attività, il Comune di Empoli organizza il Luglio Empolese, durante il quale si verifica l'apertura serale dei negozi in alcuni giorni della settimana, l'organizzazione di alcuni punti dedicati al cinema e l'apertura notturna della biblioteca con varie iniziative musicali, culturali e ludiche. Vi sono comunque richieste per maggiori attività nel centro storico specialmente nel periodo estivo, sfruttando non solo le vie “storiche” ma anche i parchi e gli spazi verdi limitrofi. Proprio su questi troviamo proposte per quanto riguarda un loro miglioramento,utilizzandoli come strumento per il rilancio del centro storico.</text:p>
      <text:p text:style-name="P4"/>
      <text:p text:style-name="P4">Focalizzandosi sulle attività culturali possiamo guardare anche ad alcune richieste specifiche dei partecipanti al questionario. Rilanciare culturalmente il centro storico attraverso:</text:p>
      <text:p text:style-name="P4">- riqualificazione e promozione dei musei del centro storico (con attività connesse tra loro), edifici storici e monumenti.</text:p>
      <text:p text:style-name="P4">- Iniziative teatrali,musicali,culturali,cinematografiche anche in collaborazione con associazioni per creare punti di attrazione per i giovani.</text:p>
      <text:p text:style-name="P4">- protezione e rafforzamento delle strutture turistiche e ricettive.</text:p>
      <text:p text:style-name="P4"/>
      <text:p text:style-name="P4">Vi sono poi richieste che oltre che il centro riguardano una buona parte della città, come ad esempio le piste ciclabili, con l'esigenza di una rete complessiva e collegata.</text:p>
      <text:p text:style-name="P4"/>
      <text:p text:style-name="P1">PARTECIPAZIONE DEI GIOVANI</text:p>
      <text:p text:style-name="P4"/>
      <text:p text:style-name="P4">Per interpretare i risultati del questionario che i Giovani Democratici hanno promosso tra i giovani della città è utile riflettere sul fatto che la maggior parte dei ragazzi che vi hanno risposto ha ammesso che l' informazione pubblica per quanto riguarda gli incontri dell'amministrazione manca quasi completamente per quanto riguarda i ragazzi al di sotto dei vent’anni.</text:p>
      <text:p text:style-name="P4">Il problema che il mondo giovanile chiede che venga risolto è soprattutto quello dell'iter di partecipazione, ovvero occorre semplificare in maniera notevole il modo in cui si da la possibilità di partecipare alla vita politica dell'amministrazione. </text:p>
      <text:p text:style-name="P4">Diamo un po’ di numeri: su 144 questionari possiamo trovare 17 che hanno espresso un voto positivo (8 buoni e 9 sufficienti),4 che non hanno espresso nessun voto e 123 che hanno espresso un voto negativo (35 non sufficienti e 88 gravemente insufficienti).</text:p>
      <text:p text:style-name="P4">Vediamo una volontà di partecipare alle scelte ad alla vita della propria città, che si individua soprattutto quando si analizzano le critiche che riguardano il metodo di informazione con la quale viene promossa la <text:span text:style-name="T1">vita</text:span> amministrativa.</text:p>
      <text:p text:style-name="P4">L'informazione utilizzando forme diverse da quelle abituali è la principale esigenza, seguita da un <text:soft-page-break/>maggiore coinvolgimento dei giovani nelle scelte. Meccanismi di voto per i giovani sono particolarmente richiesti per quanto riguarda gli under 18.</text:p>
      <text:p text:style-name="P4"/>
      <text:p text:style-name="P4">Molti hanno chiesto di essere più coinvolti nelle scelte, esprimendo il desiderio di essere informati in maniera più diretta, altri invece hanno individuato il problema della politica giovanile nel fatto che gli incontri nelle scuole non possono parlare di politica e che tagliano fuori l’interesse di chi magari avrebbe voglia di dedicarsi a questo tipo di relazione sociale ma che non ha possibilità perché la scuola non da modo di poter promuovere iniziative politiche all’interno di essa. Ci sono state anche accuse verso l’organizzazione ludica della città, per esempio parecchi ragazzi hanno l’idea convinta che “le solite sagre e feste” non attirino il pubblico di una fascia d’età non più considerabile “giovane”.</text:p>
      <text:p text:style-name="P4">Molte delle idee che sono state proposte per migliorare la partecipazione giovanile hanno un ché di assurdo, che potrebbe suonare anche ironico alle orecchie di chi ormai non è più nel fiore dell’età, ma alcune di queste non sono da buttare via. Ad esempio ci sono persone che hanno seguito il percorso partecipato dell'ex Mercato Ortofrutticolo di Avane e che vedono questo tipo di coinvolgimento una valida pedina di scambio per chi vuole essere più incisivo nelle scelte amministrative della propria città. Molti altri chiedono assemblee ed incontri specifici su vari temi che possono interessare il mondo giovanile, magari anche in posti d’aggregazione culturale, altra carenza che è stata evidenziata dal questionario. </text:p>
      <text:p text:style-name="P4">Un'altra idea per far partecipare in modo più costante e partecipato i ragazzi di questa età è senza dubbio quella di creare gruppi di lavoro su questioni più o meno importanti le cui decisioni vengono poi messe a voto da un consiglio dirigenziale di persone che ha potere su quella parte di argomenti trattati nei “tavoli”. Riallacciare i rapporti con quella parte di mondo che vede la politica come uno sfruttamento di potere e non come la soluzione a molti dei problemi che la società si vede costretta ad affrontare giorno dopo giorno è necessario se questa città vuole considerarsi sempre e comunque una città democratica ed è importante soprattutto perché la generazione che ora ha dai quindici ai vent'anni sarà la futura classe dirigente di questa città, e le prospettive non sono buone. <text:line-break/>L'antipolitica regna nei giovani come nei grandi, ma con un po' d'impegno da parte di ognuno è possibile riuscire a far interessare di nuovo alla politica e all'amministrazione quella parte di mondo che si può chiamare futuro.</text:p>
      <text:p text:style-name="P4"/>
      <text:p text:style-name="P3"/>
      <text:p text:style-name="P1">PROPOSTE</text:p>
      <text:p text:style-name="P4"/>
      <text:p text:style-name="P4"><text:span text:style-name="T1">1)Riqualificare</text:span> le <text:span text:style-name="T1">aree verdi </text:span>e dei parchi vicini al centro attraverso:</text:p>
      <text:p text:style-name="P4">Estensione anche a loro delle aree <text:span text:style-name="T1">wi-fi</text:span></text:p>
      <text:p text:style-name="P4">Lotta al <text:span text:style-name="T1">degrado</text:span> e al vandalismo</text:p>
      <text:p text:style-name="P4">Promozione e utilizzo anche delle aree verdi per l'organizzazione di <text:span text:style-name="T1">eventi</text:span></text:p>
      <text:p text:style-name="P4"/>
      <text:p text:style-name="P4"><text:span text:style-name="T1">2)Promuovere</text:span> la creazione di un collegamento tra il centro storico e le principali <text:span text:style-name="T1">reti ciclabili</text:span> in fase di realizzazione all'interno della città. Promuovere un idea complessiva della viabilità ciclabile.</text:p>
      <text:p text:style-name="P4"/>
      <text:p text:style-name="P4">3)Provare a <text:span text:style-name="T2">promuovere</text:span> anche all'interno delle scuole o comunque nei luoghi maggiormente frequentati nei giovani le idee ed i progetti per il <text:span text:style-name="T1">centro storico</text:span><text:span text:style-name="T2">,</text:span><text:span text:style-name="T1"> </text:span>puntando alla <text:span text:style-name="T2">partecipazione</text:span> ed al loro coinvolgimento. Creare tavoli d'incontro,assemblee pubbliche o momenti di partecipazione.</text:p>
      <text:p text:style-name="P4">(anche sullo stile di quelli promossi nel 2010 sull'ex mercato ortofrutticolo)</text:p>
      <text:p text:style-name="P4"/>
      <text:p text:style-name="P4">4)Promuovere l'idea dei momenti e dei luoghi culturali e di <text:span text:style-name="T1">studio</text:span> come connessi tra loro</text:p>
      <text:p text:style-name="P4"/>
      <text:p text:style-name="P4">5)Promuovere nella nostra idea di città e specialmente nel centro storico la creazione di spazzi aggregativi polifunzionali, provando a rispondere alle domande che i giovani ci pongono, specialmente attraverso le attività di <text:span text:style-name="T1">recupero</text:span> degli edifici.</text:p>
      <text:p text:style-name="P4"><text:soft-page-break/>Fondamentale è la <text:span text:style-name="T1">riqualificazione</text:span> ed il recupero dei vecchi edifici del centro.</text:p>
      <text:p text:style-name="P4">6)Andare verso un'<text:span text:style-name="T1">innovazione</text:span> dei metodi di informazione e comunicazione,sperimentando forme alternative a quelle tradizionali,considerando anche il web come canale interattivo.</text:p>
      <text:p text:style-name="P4"/>
      <text:p text:style-name="P4">7)Individuare o quantomeno valutare la possibilità di creare meccanismi di voto e <text:span text:style-name="T1">partecipazione</text:span> dei giovani per quanto riguarda le politiche della città, in modo specifico per quelle relative alle problematiche giovanili, creando tavoli di discussione con i giovani della città e puntando ad una maggiore partecipazione e condivisione delle scelte e delle politiche da affrontare.</text:p>
      <text:p text:style-name="P4"/>
      <text:p text:style-name="P4">8)Realizzare <text:span text:style-name="T1">incontri</text:span> nelle scuole con lo scopo di promuovere le scelte politiche ed amministrative,creando un coinvolgimento ed un dibattito con il mondo giovanile della città.</text:p>
      <text:p text:style-name="P4"/>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me </meta:initial-creator>
    <meta:creation-date>2012-04-23T14:23:29</meta:creation-date>
    <dc:date>2012-12-18T14:54:20</dc:date>
    <dc:creator>nome </dc:creator>
    <meta:editing-duration>PT3H21M26S</meta:editing-duration>
    <meta:editing-cycles>13</meta:editing-cycles>
    <meta:generator>OpenOffice.org/3.2$Linux OpenOffice.org_project/320m19$Build-9505</meta:generator>
    <meta:document-statistic meta:table-count="0" meta:image-count="0" meta:object-count="0" meta:page-count="4" meta:paragraph-count="55" meta:word-count="1767" meta:character-count="11872"/>
  </office:meta>
</office:document-meta>
</file>