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/>
          <table:table-cell table:style-name="ce1" office:value-type="string">
            <text:p>prefestival</text:p>
          </table:table-cell>
          <table:table-cell table:style-name="ce1" office:value-type="string">
            <text:p>durante il festival</text:p>
          </table:table-cell>
          <table:table-cell table:number-columns-repeated="251"/>
        </table:table-row>
        <table:table-row table:style-name="ro1">
          <table:table-cell office:value-type="string">
            <text:p>scapuzzi </text:p>
          </table:table-cell>
          <table:table-cell office:value-type="string">
            <text:p>alessandro</text:p>
          </table:table-cell>
          <table:table-cell office:value-type="string">
            <text:p>sponsor</text:p>
          </table:table-cell>
          <table:table-cell/>
          <table:table-cell office:value-type="string">
            <text:p>Internet point</text:p>
          </table:table-cell>
          <table:table-cell table:number-columns-repeated="251"/>
        </table:table-row>
        <table:table-row table:style-name="ro1">
          <table:table-cell office:value-type="string">
            <text:p>banti </text:p>
          </table:table-cell>
          <table:table-cell office:value-type="string">
            <text:p>diego</text:p>
          </table:table-cell>
          <table:table-cell/>
          <table:table-cell office:value-type="string">
            <text:p>installazione pc</text:p>
          </table:table-cell>
          <table:table-cell office:value-type="string">
            <text:p>Internet point</text:p>
          </table:table-cell>
          <table:table-cell table:number-columns-repeated="251"/>
        </table:table-row>
        <table:table-row table:style-name="ro1">
          <table:table-cell office:value-type="string">
            <text:p>fabbro</text:p>
          </table:table-cell>
          <table:table-cell office:value-type="string">
            <text:p>sandro</text:p>
          </table:table-cell>
          <table:table-cell/>
          <table:table-cell office:value-type="string">
            <text:p>installazione <text:s/>wifi e pc</text:p>
          </table:table-cell>
          <table:table-cell office:value-type="string">
            <text:p>Internet point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Braccialetto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gerbi</text:p>
          </table:table-cell>
          <table:table-cell table:style-name="ce3" office:value-type="string">
            <text:p>Marco</text:p>
          </table:table-cell>
          <table:table-cell table:style-name="ce3"/>
          <table:table-cell office:value-type="string">
            <text:p>monavalanza</text:p>
          </table:table-cell>
          <table:table-cell table:number-columns-repeated="252"/>
        </table:table-row>
        <table:table-row table:style-name="ro1">
          <table:table-cell office:value-type="string">
            <text:p>paolini </text:p>
          </table:table-cell>
          <table:table-cell office:value-type="string">
            <text:p>fabrizio</text:p>
          </table:table-cell>
          <table:table-cell/>
          <table:table-cell office:value-type="string">
            <text:p>istallazione pc</text:p>
          </table:table-cell>
          <table:table-cell office:value-type="string">
            <text:p>Internet point</text:p>
          </table:table-cell>
          <table:table-cell table:number-columns-repeated="251"/>
        </table:table-row>
        <table:table-row table:style-name="ro1">
          <table:table-cell office:value-type="string">
            <text:p>bosio</text:p>
          </table:table-cell>
          <table:table-cell office:value-type="string">
            <text:p>Giacomo</text:p>
          </table:table-cell>
          <table:table-cell table:number-columns-repeated="2"/>
          <table:table-cell office:value-type="string">
            <text:p>Internet point</text:p>
          </table:table-cell>
          <table:table-cell table:number-columns-repeated="251"/>
        </table:table-row>
        <table:table-row table:style-name="ro1">
          <table:table-cell office:value-type="string">
            <text:p>boncompagni</text:p>
          </table:table-cell>
          <table:table-cell office:value-type="string">
            <text:p>chiara</text:p>
          </table:table-cell>
          <table:table-cell table:number-columns-repeated="2"/>
          <table:table-cell office:value-type="string">
            <text:p>Internet point</text:p>
          </table:table-cell>
          <table:table-cell table:number-columns-repeated="251"/>
        </table:table-row>
        <table:table-row table:style-name="ro1">
          <table:table-cell office:value-type="string">
            <text:p>marzini</text:p>
          </table:table-cell>
          <table:table-cell office:value-type="string">
            <text:p>alessandro</text:p>
          </table:table-cell>
          <table:table-cell office:value-type="string">
            <text:p>sponsor (wifi)</text:p>
          </table:table-cell>
          <table:table-cell table:number-columns-repeated="253"/>
        </table:table-row>
        <table:table-row table:style-name="ro1">
          <table:table-cell office:value-type="string">
            <text:p>lenzi </text:p>
          </table:table-cell>
          <table:table-cell office:value-type="string">
            <text:p>stefano</text:p>
          </table:table-cell>
          <table:table-cell/>
          <table:table-cell office:value-type="string">
            <text:p>installazione pc</text:p>
          </table:table-cell>
          <table:table-cell office:value-type="string">
            <text:p>Internet point</text:p>
          </table:table-cell>
          <table:table-cell table:number-columns-repeated="251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it" fo:country="IT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4">14/07/2008</text:date>, <text:time>22.0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7-08T20:43:36</meta:creation-date>
    <dc:date>2008-07-14T22:09:43</dc:date>
    <meta:editing-cycles>4</meta:editing-cycles>
    <meta:editing-duration>PT20H46M42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