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3.399cm" style:rel-column-width="13093*"/>
    </style:style>
    <style:style style:name="Tabella1.B" style:family="table-column">
      <style:table-column-properties style:column-width="2.845cm" style:rel-column-width="10959*"/>
    </style:style>
    <style:style style:name="Tabella1.C" style:family="table-column">
      <style:table-column-properties style:column-width="1.854cm" style:rel-column-width="7141*"/>
    </style:style>
    <style:style style:name="Tabella1.D" style:family="table-column">
      <style:table-column-properties style:column-width="3.279cm" style:rel-column-width="12631*"/>
    </style:style>
    <style:style style:name="Tabella1.E" style:family="table-column">
      <style:table-column-properties style:column-width="5.636cm" style:rel-column-width="2171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5.666cm" style:rel-column-width="21824*"/>
    </style:style>
    <style:style style:name="Tabella2.B" style:family="table-column">
      <style:table-column-properties style:column-width="8.251cm" style:rel-column-width="31785*"/>
    </style:style>
    <style:style style:name="Tabella2.C" style:family="table-column">
      <style:table-column-properties style:column-width="3.096cm" style:rel-column-width="1192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fo:margin-right="-0.012cm" table:align="margins" style:shadow="none"/>
    </style:style>
    <style:style style:name="Tabella3.A" style:family="table-column">
      <style:table-column-properties style:column-width="4.249cm" style:rel-column-width="2409*"/>
    </style:style>
    <style:style style:name="Tabella3.B" style:family="table-column">
      <style:table-column-properties style:column-width="4.251cm" style:rel-column-width="2410*"/>
    </style:style>
    <style:style style:name="Tabella3.C" style:family="table-column">
      <style:table-column-properties style:column-width="2.427cm" style:rel-column-width="1376*"/>
    </style:style>
    <style:style style:name="Tabella3.D" style:family="table-column">
      <style:table-column-properties style:column-width="6.085cm" style:rel-column-width="345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i Gullisti,</text:p>
      <text:p text:style-name="Standard"/>
      <text:p text:style-name="Standard"><text:s/>in accordo con Diego vorrei fare un censimento delle risorse disponibili per il nostro LUG sia in termini di Hardware che ciascuno di noi può mettere a disposizione anche solo occasionalmente, sia <text:s/>di conoscenza informatica, al fine di poter valutare meglio le iniziative che possiamo attuare.</text:p>
      <text:p text:style-name="Standard"/>
      <text:p text:style-name="Standard">In un primo momento pensavo di ricorrere ad un questionario analitico ed ho provato a metterne giù diverse bozze. Poi, trattandosi della prima volta che facciamo una cosa come questa, mi sono accorto che il rischio di chiedere cose inutili o dimenticare qualche voce importante fosse eccessivo.</text:p>
      <text:p text:style-name="Standard"/>
      <text:p text:style-name="Standard">Ho quindi optato per una forma aperta, chiedendo di rispondere ad alcune domande che però hanno solo lo scopo di dare uno spunto alla risposta, ovviamente integrabile a piacere.</text:p>
      <text:p text:style-name="Standard"/>
      <text:p text:style-name="Standard">Sono un po' prolisso e didattico ma è un vizio professionale...</text:p>
      <text:p text:style-name="Standard"/>
      <text:p text:style-name="Standard">Per compilare il questionario è sufficiente salvare il file modificato e spedirmelo per posta, troverete l'indirizzo infondo al file.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Table_20_Contents">Nome:</text:p>
          </table:table-cell>
          <table:table-cell table:style-name="Tabella3.A1" office:value-type="string">
            <text:p text:style-name="Table_20_Contents">Cognome</text:p>
          </table:table-cell>
          <table:table-cell table:style-name="Tabella3.A1" office:value-type="string">
            <text:p text:style-name="Table_20_Contents">Socio (si/no)</text:p>
          </table:table-cell>
          <table:table-cell table:style-name="Tabella3.D1" office:value-type="string">
            <text:p text:style-name="Table_20_Contents">Email</text:p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</table:table>
      <text:p text:style-name="Standard"/>
      <text:p text:style-name="Standard">Per l' <text:span text:style-name="T1">Hardware</text:span> è semplice:</text:p>
      <text:p text:style-name="Standard">si chiede se hai componenti che puoi fornire al GULLI e se potrebbero essere ceduti in via definitiva o in prestito e che caratteristiche tecniche possiedono.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">Componente (CPU, RAM, ecc... )</text:p>
          </table:table-cell>
          <table:table-cell table:style-name="Tabella1.A1" office:value-type="string">
            <text:p text:style-name="P1">Marca e Modello</text:p>
          </table:table-cell>
          <table:table-cell table:style-name="Tabella1.A1" office:value-type="string">
            <text:p text:style-name="P1">Quantità</text:p>
          </table:table-cell>
          <table:table-cell table:style-name="Tabella1.A1" office:value-type="string">
            <text:p text:style-name="P1"><text:s/>Tipo Cessione (definitiva, prestito)</text:p>
          </table:table-cell>
          <table:table-cell table:style-name="Tabella1.E1" office:value-type="string">
            <text:p text:style-name="P1">Caratteristiche principali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Standard"/>
      <text:p text:style-name="Standard"><text:soft-page-break/>Per il <text:span text:style-name="T1">Software</text:span> vi do alcune voci indicative a cui potete aggiungere quelle che credete: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Table_20_Contents"><text:s/>Categoria</text:p>
          </table:table-cell>
          <table:table-cell table:style-name="Tabella2.A1" office:value-type="string">
            <text:p text:style-name="Table_20_Contents"><text:s/>Dettagli sulla conoscenza</text:p>
          </table:table-cell>
          <table:table-cell table:style-name="Tabella2.C1" office:value-type="string">
            <text:p text:style-name="Table_20_Contents"><text:s/>Autovalutazione (da 0 a 10)</text:p>
          </table:table-cell>
        </table:table-row>
        <table:table-row>
          <table:table-cell table:style-name="Tabella2.A2" office:value-type="string">
            <text:p text:style-name="Table_20_Contents">Shell – Comandi &amp; Scripting</text:p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Condivisione - SAMBA/NFS</text:p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Reti locali Ethernet (LAN)</text:p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Reti wireless (LAN) (802.11x)</text:p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Routing locale e internet</text:p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Firewall (Iptables &amp; distro)</text:p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Linguaggi di programmazione:</text:p>
            <text:list xml:id="list38166982" text:style-name="L1">
              <text:list-item>
                <text:p text:style-name="P2">C/C++;</text:p>
              </text:list-item>
              <text:list-item>
                <text:p text:style-name="P2">Java;</text:p>
              </text:list-item>
              <text:list-item>
                <text:p text:style-name="P2">Php;</text:p>
              </text:list-item>
              <text:list-item>
                <text:p text:style-name="P2">SQL;</text:p>
              </text:list-item>
              <text:list-item>
                <text:p text:style-name="P2">D/X/HTML;</text:p>
              </text:list-item>
              <text:list-item>
                <text:p text:style-name="P2">XML;</text:p>
              </text:list-item>
              <text:list-item>
                <text:p text:style-name="P2">Altro;</text:p>
              </text:list-item>
            </text:list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CMS (Joomla, Drupal, Wordpress, ecc...)</text:p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Database (MySQL, PostreSQL, altro)</text:p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Grafica digitale (teoria e programmi)</text:p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Altro</text:p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</table:table>
      <text:p text:style-name="Standard"/>
      <text:p text:style-name="Standard">Sicuramente ho dimenticato qualche voce importante, ma per favore integrate voi, così ne terremo conto nelle prossime edizioni del sondaggio.</text:p>
      <text:p text:style-name="Standard"/>
      <text:p text:style-name="Standard">Se aderite, inoltratemi le risposte. Io ne farò una sintesi e le passerò a Diego affinché renda pubblici i risultati.</text:p>
      <text:p text:style-name="Standard"/>
      <text:p text:style-name="Standard">Grazie della partecipazione.</text:p>
      <text:p text:style-name="Standard"/>
      <text:p text:style-name="Standard">Enzo</text:p>
      <text:p text:style-name="Standard">enzobilanceri@supereva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zo bilanceri</meta:initial-creator>
    <meta:creation-date>2011-01-16T19:19:20.76</meta:creation-date>
    <dc:date>2011-01-17T18:05:09.71</dc:date>
    <dc:creator>Diego Banti</dc:creator>
    <meta:editing-duration>PT02H55M39S</meta:editing-duration>
    <meta:editing-cycles>13</meta:editing-cycles>
    <meta:generator>OpenOffice.org/3.1$Win32 OpenOffice.org_project/310m19$Build-9420</meta:generator>
    <meta:document-statistic meta:table-count="3" meta:image-count="0" meta:object-count="0" meta:page-count="2" meta:paragraph-count="44" meta:word-count="330" meta:character-count="2120"/>
  </office:meta>
</office:document-meta>
</file>