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DAEEF7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imesNewRomanPSMT1" svg:font-family="TimesNewRomanPSMT" style:font-family-generic="roman"/>
    <style:font-face style:name="DejaVu Sans" svg:font-family="'DejaVu Sans'" style:font-adornments="Condensed" style:font-family-generic="swiss"/>
    <style:font-face style:name="Sans" svg:font-family="Sans" style:font-family-generic="swiss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DejaVu Serif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00" style:font-name="DejaVu Serif"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0000" style:font-name="DejaVu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Comic Sans M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DejaVu Serif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style:font-name="Comic Sans MS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omic Sans MS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DejaVu Serif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justify" style:text-autospace="none"/>
      <style:text-properties fo:font-weight="bold" style:font-weight-asian="bold" style:font-weight-complex="bold"/>
    </style:style>
    <style:style style:name="P17" style:family="paragraph">
      <style:paragraph-properties fo:text-align="justify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59277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officeooo:rsid="0008dbec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Comic Sans MS" fo:font-size="18pt" fo:font-weight="bold" style:font-name-asian="TimesNewRomanPSMT1" style:font-size-asian="18pt" style:font-weight-asian="bold" style:font-name-complex="TimesNewRomanPSMT1" style:font-size-complex="18pt" style:font-weight-complex="bold"/>
    </style:style>
    <style:style style:name="T7" style:family="text">
      <style:text-properties style:font-name="DejaVu Serif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fill="none" draw:fill-gradient-name="Linear_20_yellow_2f_brown" draw:fill-hatch-name="Blue_20_Triple_20_90_20_Degrees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gradient-name="Radial_20_red_2f_yellow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gradient-name="Square_20_yellow_2f_whit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 text:c="6"/></text:p>
      <text:p text:style-name="P9">Gruppo Utenti Linux Livorno</text:p>
      <text:p text:style-name="P8">organizza il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10"/>
      <text:p text:style-name="P5">Corso di Informatica Libera di Base 2011</text:p>
      <text:p text:style-name="P6"/>
      <text:p text:style-name="P12"><draw:custom-shape text:anchor-type="paragraph" draw:z-index="2" draw:style-name="gr3" svg:width="10.26cm" svg:height="13.322cm" svg:x="10.562cm" svg:y="0.8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Argomenti trattati: <text:s text:c="14"/>Obbiettivi:</text:p>
      <text:p text:style-name="P4"><draw:frame text:anchor-type="paragraph" draw:z-index="1" draw:style-name="gr2" draw:text-style-name="P15" svg:width="9.729cm" svg:height="8.388cm" svg:x="0.589cm" svg:y="0.226cm"><draw:text-box><text:p text:style-name="P14"><text:span text:style-name="T4"/></text:p><text:p text:style-name="P14"><text:span text:style-name="T4">-INSTALLAZIONE DEL SISTEMA</text:span></text:p><text:p text:style-name="P14"><text:span text:style-name="T5"/></text:p><text:p text:style-name="P14"><text:span text:style-name="T4">-IL DESKTOP</text:span></text:p><text:p text:style-name="P14"><text:span text:style-name="T5"><text:s/></text:span></text:p><text:p text:style-name="P14"><text:span text:style-name="T4">-MULTIMEDIALITA'</text:span></text:p><text:p text:style-name="P14"><text:span text:style-name="T5"/></text:p><text:p text:style-name="P14"><text:span text:style-name="T4">-PROGRAMMI PER UFFICIO</text:span></text:p><text:p text:style-name="P14"><text:span text:style-name="T5"/></text:p><text:p text:style-name="P14"><text:span text:style-name="T4">-LE PERIFERICHE COMUNI</text:span></text:p><text:p text:style-name="P14"><text:span text:style-name="T5"/></text:p><text:p text:style-name="P14"><text:span text:style-name="T4">-PROGRAMMI DI GRAFICA</text:span></text:p><text:p text:style-name="P14"><text:span text:style-name="T5"/></text:p><text:p text:style-name="P14"><text:span text:style-name="T4">-LA SHELL</text:span></text:p><text:p text:style-name="P14"><text:span text:style-name="T5"/></text:p><text:p text:style-name="P14"><text:span text:style-name="T4">-LA RETE</text:span></text:p></draw:text-box></draw:frame><draw:custom-shape text:anchor-type="paragraph" draw:z-index="0" draw:style-name="gr1" svg:width="10.26cm" svg:height="8.736cm" svg:x="0.303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4" draw:text-style-name="P17" svg:width="8.997cm" svg:height="12.293cm" svg:x="11.132cm" svg:y="0.697cm"><draw:text-box><text:p text:style-name="P16"><text:span text:style-name="T6">Ottenere una conoscenza di base ad ampio spettro sul funzionamento di un PC e dei vari specifici programmi basandosi sull'informatica libera. Non è richiesta alcuna competenza in materia</text:span></text:p><text:p text:style-name="P16"><text:span text:style-name="T6">informatica poiché si punta a formare da 0 persone che siano in grado di comprendere il funzionamento del pc, capirne i problemi e saperli risolvere in maniera autonoma.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draw:custom-shape text:anchor-type="paragraph" draw:z-index="4" draw:style-name="gr5" svg:width="10.26cm" svg:height="3.567cm" svg:x="0.303cm" svg:y="0.7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1">Quando:</text:span></text:p>
      <text:p text:style-name="P4"><draw:frame text:anchor-type="paragraph" draw:z-index="5" draw:style-name="gr6" svg:width="9.572cm" svg:height="3.072cm" svg:x="0.676cm" svg:y="0.09cm"><draw:text-box><text:p text:style-name="P14"><text:span text:style-name="T7">15, 22, 29 Marzo</text:span></text:p><text:p text:style-name="P14"><text:span text:style-name="T7">5, 12, 19, 26 Aprile</text:span></text:p><text:p text:style-name="P14"><text:span text:style-name="T7">3, 10, 17 Maggio</text:span></text:p><text:p text:style-name="P14"><text:span text:style-name="T7">Ore 21.00 <text:s/>÷</text:span><text:span text:style-name="T7"> <text:s/>23.30</text:span></text:p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>Per informazioni e <text:span text:style-name="T3">costi</text:span>:</text:p>
      <text:p text:style-name="P3">www.livorno.linux.it - <text:s/>formazione@gullix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imesNewRomanPSMT1" svg:font-family="TimesNewRomanPSMT" style:font-family-generic="roman"/>
    <style:font-face style:name="DejaVu Sans" svg:font-family="'DejaVu Sans'" style:font-adornments="Condensed" style:font-family-generic="swiss"/>
    <style:font-face style:name="Sans" svg:font-family="Sans" style:font-family-generic="swiss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Blue_20_Triple_20_90_20_Degrees" draw:display-name="Blue Triple 90 Degrees" draw:style="triple" draw:color="#0000ff" draw:distance="0.102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000000DB4DAEEF7D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io Maiorano</meta:initial-creator>
    <meta:creation-date>2011-02-28T14:01:21.47</meta:creation-date>
    <dc:date>2011-02-28T22:56:48</dc:date>
    <dc:creator>Alessio Maiorano</dc:creator>
    <meta:editing-duration>PT04H13M44S</meta:editing-duration>
    <meta:editing-cycles>5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24" meta:character-count="225"/>
  </office:meta>
</office:document-meta>
</file>