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0000000000800000008913C8356.png"/>
  <manifest:file-entry manifest:media-type="image/png" manifest:full-path="Pictures/10000201000002C6000003ACD0F8E23F.png"/>
  <manifest:file-entry manifest:media-type="image/png" manifest:full-path="Pictures/1000000000000400000003001ABDE151.png"/>
  <manifest:file-entry manifest:media-type="image/jpeg" manifest:full-path="Pictures/1000000000000DB4000009B07221E2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lb-2011-notes">
      <style:graphic-properties draw:fill-color="#ffffff" draw:auto-grow-height="true" fo:min-height="11.298cm"/>
    </style:style>
    <style:style style:name="pr2" style:family="presentation" style:parent-style-name="cilb-2011-title">
      <style:graphic-properties fo:min-height="1.15cm"/>
    </style:style>
    <style:style style:name="pr3" style:family="presentation" style:parent-style-name="cilb-2011-outline1">
      <style:graphic-properties fo:min-height="14.45cm"/>
    </style:style>
    <style:style style:name="pr4" style:family="presentation" style:parent-style-name="cilb-2011-notes">
      <style:graphic-properties draw:fill-color="#ffffff" fo:min-height="11.047cm"/>
    </style:style>
    <style:style style:name="pr5" style:family="presentation" style:parent-style-name="cilb-2011-title">
      <style:graphic-properties draw:auto-grow-height="true" fo:min-height="1.401cm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color="#0000ff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ff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73cm" text:min-label-width="0.816cm" style:vertical-pos="middle" style:vertical-rel="line" fo:width="0.265cm" fo:height="0.265cm"/>
      </text:list-level-style-image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ILB-2010</presentation:footer-decl>
      <presentation:date-time-decl presentation:name="dtd1" presentation:source="fixed">GULLI - Gruppo Utenti Linux di Livorno</presentation:date-time-decl>
      <draw:page draw:name="page1" draw:style-name="dp1" draw:master-page-name="cilb-2011" presentation:use-footer-name="ftr1" presentation:use-date-time-name="dtd1" draw:id="id1">
        <office:forms form:automatic-focus="false" form:apply-design-mode="false"/>
        <draw:frame draw:style-name="gr1" draw:text-style-name="P2" draw:layer="layout" svg:width="12cm" svg:height="1.377cm" svg:x="8cm" svg:y="3cm">
          <draw:text-box>
            <text:p text:style-name="P1"><text:span text:style-name="T1">Edizione 2011</text:span></text:p>
          </draw:text-box>
        </draw:frame>
        <draw:frame draw:style-name="gr1" draw:text-style-name="P3" draw:layer="layout" svg:width="6cm" svg:height="1.043cm" svg:x="11cm" svg:y="7.5cm">
          <draw:text-box>
            <text:p text:style-name="P1"><text:span text:style-name="T2">A cura del:</text:span></text:p>
          </draw:text-box>
        </draw:frame>
        <draw:frame draw:style-name="gr1" draw:text-style-name="P4" draw:layer="layout" svg:width="21cm" svg:height="2.503cm" svg:x="3.5cm" svg:y="5cm">
          <draw:text-box>
            <text:p text:style-name="P1"><text:span text:style-name="T3">Lezione #:</text:span></text:p>
            <text:p text:style-name="P1"><text:span text:style-name="T3">&lt;titolo&gt;</text:span></text:p>
          </draw:text-box>
        </draw:frame>
        <draw:frame draw:style-name="gr2" draw:text-style-name="P1" draw:layer="layout" svg:width="9.5cm" svg:height="9.482cm" svg:x="9.25cm" svg:y="8.518cm">
          <draw:image xlink:href="../../../logo_gulli_vettoriale_mp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2.411cm" svg:height="10.182cm" svg:x="4.286cm" svg:y="2.971cm" draw:page-number="1" presentation:class="page"/>
          <draw:frame presentation:style-name="pr1" draw:text-style-name="P5" draw:layer="layout" svg:width="14.602cm" svg:height="11.298cm" svg:x="3.201cm" svg:y="14.137cm" presentation:class="notes" presentation:placeholder="true">
            <draw:text-box/>
          </draw:frame>
        </presentation:notes>
      </draw:page>
      <draw:page draw:name="page2" draw:style-name="dp1" draw:master-page-name="cilb-2011" presentation:presentation-page-layout-name="AL1T1" presentation:use-footer-name="ftr1" presentation:use-date-time-name="dtd1" draw:id="id2">
        <office:forms form:automatic-focus="false" form:apply-design-mode="false"/>
        <draw:frame presentation:style-name="pr2" draw:layer="layout" svg:width="25.899cm" svg:height="1.479cm" svg:x="1.5cm" svg:y="2.061cm" presentation:class="title" presentation:placeholder="true">
          <draw:text-box/>
        </draw:frame>
        <draw:frame presentation:style-name="pr3" draw:layer="layout" svg:width="25.2cm" svg:height="14.45cm" svg:x="1.399cm" svg:y="4.199cm" presentation:class="outline" presentation:placeholder="true">
          <draw:text-box/>
        </draw:frame>
        <anim:par presentation:node-type="timing-root">
          <anim:par smil:begin="id2.begin">
            <anim:transitionFilter smil:dur="2s" smil:type="pinWheelWipe" smil:subtype="eightBlade"/>
          </anim:par>
        </anim:par>
        <presentation:notes draw:style-name="dp2">
          <draw:page-thumbnail draw:style-name="gr3" draw:layer="layout" svg:width="12.411cm" svg:height="10.182cm" svg:x="4.286cm" svg:y="2.971cm" draw:page-number="2" presentation:class="page"/>
          <draw:frame presentation:style-name="pr4" draw:layer="layout" svg:width="14.602cm" svg:height="11.047cm" svg:x="3.201cm" svg:y="14.137cm" presentation:class="notes" presentation:placeholder="true">
            <draw:text-box/>
          </draw:frame>
        </presentation:notes>
      </draw:page>
      <draw:page draw:name="page3" draw:style-name="dp1" draw:master-page-name="cilb-2011" presentation:presentation-page-layout-name="AL2T9" presentation:use-footer-name="ftr1" presentation:use-date-time-name="dtd1" draw:id="id3">
        <office:forms form:automatic-focus="false" form:apply-design-mode="false"/>
        <draw:frame draw:style-name="gr4" draw:text-style-name="P1" draw:layer="layout" svg:width="11.103cm" svg:height="14.7cm" svg:x="1.995cm" svg:y="4.199cm" presentation:class="graphic">
          <draw:image xlink:href="Pictures/10000201000002C6000003ACD0F8E23F.png" xlink:type="simple" xlink:show="embed" xlink:actuate="onLoad">
            <text:p/>
          </draw:image>
        </draw:frame>
        <draw:frame presentation:style-name="pr5" draw:layer="layout" svg:width="25.899cm" svg:height="1.479cm" svg:x="1.5cm" svg:y="2.061cm" presentation:class="title">
          <draw:text-box>
            <text:p>Lo vedremo la prossima volta!</text:p>
          </draw:text-box>
        </draw:frame>
        <draw:frame presentation:style-name="cilb-2011-outline1" draw:layer="layout" svg:width="12.296cm" svg:height="9.058cm" svg:x="14.311cm" svg:y="4.914cm" presentation:class="outline" presentation:user-transformed="true">
          <draw:text-box>
            <text:list text:style-name="L3">
              <text:list-item>
                <text:p>www.linux.it</text:p>
              </text:list-item>
              <text:list-item>
                <text:p>www.livorno.linux.it</text:p>
              </text:list-item>
              <text:list-item>
                <text:p>www.distrowatch.com</text:p>
              </text:list-item>
              <text:list-item>
                <text:p>www.ubuntu.com</text:p>
              </text:list-item>
              <text:list-item>
                <text:p>www.fedora.org</text:p>
              </text:list-item>
              <text:list-item>
                <text:p>www.opensuse.org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2.411cm" svg:height="10.182cm" svg:x="4.286cm" svg:y="2.971cm" draw:page-number="3" presentation:class="page"/>
          <draw:frame presentation:style-name="pr1" draw:layer="layout" svg:width="14.602cm" svg:height="11.298cm" svg:x="3.201cm" svg:y="14.13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Empty" xlink:href="Pictures/100000000000000800000008913C8356.png" xlink:type="simple" xlink:show="embed" xlink:actuate="onLoad"/>
    <draw:fill-image draw:name="background" xlink:href="Pictures/1000000000000DB4000009B07221E21D.jpg" xlink:type="simple" xlink:show="embed" xlink:actuate="onLoad"/>
    <draw:fill-image draw:name="tcexam_5f_presentation_5f_background" draw:display-name="tcexam_presentation_background" xlink:href="Pictures/1000000000000400000003001ABDE15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lo_5f_slide-background" style:display-name="modello_slide-background" style:family="presentation">
      <style:graphic-properties draw:stroke="none" draw:fill="none"/>
    </style:style>
    <style:style style:name="modello_5f_slide-backgroundobjects" style:display-name="modello_slide-backgroundobjects" style:family="presentation">
      <style:graphic-properties draw:shadow="hidden" draw:shadow-offset-x="0.3cm" draw:shadow-offset-y="0.3cm" draw:shadow-color="#808080"/>
    </style:style>
    <style:style style:name="modello_5f_slide-notes" style:display-name="modello_slide-notes" style:family="presentation">
      <style:graphic-properties draw:stroke="none" draw:fill="none">
        <text:list-style style:name="modello_5f_slide-notes" style:display-name="modello_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modello_5f_slide-outline1" style:display-name="modello_slide-outline1" style:family="presentation">
      <style:graphic-properties draw:stroke="none" draw:fill="none">
        <text:list-style style:name="modello_5f_slide-outline1" style:display-name="modello_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modello_5f_slide-outline2" style:display-name="modello_slide-outline2" style:family="presentation" style:parent-style-name="modello_5f_slide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modello_5f_slide-outline3" style:display-name="modello_slide-outline3" style:family="presentation" style:parent-style-name="modello_5f_slide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modello_5f_slide-outline4" style:display-name="modello_slide-outline4" style:family="presentation" style:parent-style-name="modello_5f_slide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modello_5f_slide-outline5" style:display-name="modello_slide-outline5" style:family="presentation" style:parent-style-name="modello_5f_slide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modello_5f_slide-outline6" style:display-name="modello_slide-outline6" style:family="presentation" style:parent-style-name="modello_5f_slide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modello_5f_slide-outline7" style:display-name="modello_slide-outline7" style:family="presentation" style:parent-style-name="modello_5f_slide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modello_5f_slide-outline8" style:display-name="modello_slide-outline8" style:family="presentation" style:parent-style-name="modello_5f_slide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modello_5f_slide-outline9" style:display-name="modello_slide-outline9" style:family="presentation" style:parent-style-name="modello_5f_slide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modello_5f_slide-subtitle" style:display-name="modello_slide-subtitle" style:family="presentation">
      <style:graphic-properties draw:stroke="none" draw:fill="none" draw:textarea-vertical-align="middle">
        <text:list-style style:name="modello_5f_slide-subtitle" style:display-name="modello_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modello_5f_slide-title" style:display-name="modello_slide-title" style:family="presentation">
      <style:graphic-properties draw:stroke="none" draw:fill="none" draw:fill-color="#f57900" draw:fill-image-width="0cm" draw:fill-image-height="0cm" draw:textarea-vertical-align="middle">
        <text:list-style style:name="modello_5f_slide-title" style:display-name="modello_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cilb-2011-background" style:family="presentation">
      <style:graphic-properties draw:stroke="none" draw:fill="bitmap" draw:fill-color="#000080" draw:fill-image-name="background" draw:fill-image-width="0cm" draw:fill-image-height="0cm" style:repeat="stretch" draw:textarea-horizontal-align="center" draw:textarea-vertical-align="middle" draw:shadow="hidden"/>
      <style:paragraph-properties fo:text-align="center"/>
    </style:style>
    <style:style style:name="cilb-2011-backgroundobjects" style:family="presentation">
      <style:graphic-properties draw:shadow="hidden" draw:shadow-offset-x="0.3cm" draw:shadow-offset-y="0.3cm" draw:shadow-color="#808080"/>
    </style:style>
    <style:style style:name="cilb-2011-notes" style:family="presentation">
      <style:graphic-properties draw:stroke="none" draw:fill="none">
        <text:list-style style:name="cilb-201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erif'" style:font-style-name="Roman" style:font-family-generic="roman" style:font-pitch="variable" fo:font-size="1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cilb-2011-outline1" style:family="presentation">
      <style:graphic-properties draw:stroke="none" draw:fill="none">
        <text:list-style style:name="cilb-2011-outline1">
          <text:list-level-style-image text:level="1" xlink:href="Pictures/100002000000000A0000000ADDA84F49.gif" xlink:type="simple" xlink:show="embed" xlink:actuate="onLoad">
            <style:list-level-properties text:space-before="0.273cm" text:min-label-width="0.816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45cm" text:min-label-width="0.723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72cm" text:min-label-width="0.543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3.81cm" text:min-label-width="0.54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5cm" style:line-height-at-least="1.031cm" fo:text-align="justify" fo:text-indent="0cm" style:punctuation-wrap="simple" style:line-break="strict">
        <style:tab-stops>
          <style:tab-stop style:position="0.061cm"/>
          <style:tab-stop style:position="1.212cm"/>
          <style:tab-stop style:position="2.363cm"/>
          <style:tab-stop style:position="3.514cm"/>
          <style:tab-stop style:position="4.665cm"/>
          <style:tab-stop style:position="5.816cm"/>
          <style:tab-stop style:position="6.967cm"/>
          <style:tab-stop style:position="8.118cm"/>
          <style:tab-stop style:position="9.269cm"/>
          <style:tab-stop style:position="10.42cm"/>
          <style:tab-stop style:position="11.571cm"/>
          <style:tab-stop style:position="12.722cm"/>
          <style:tab-stop style:position="13.872cm"/>
          <style:tab-stop style:position="15.023cm"/>
          <style:tab-stop style:position="16.174cm"/>
          <style:tab-stop style:position="17.325cm"/>
          <style:tab-stop style:position="18.476cm"/>
          <style:tab-stop style:position="19.627cm"/>
          <style:tab-stop style:position="20.778cm"/>
          <style:tab-stop style:position="21.92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cilb-2011-outline2" style:family="presentation" style:parent-style-name="cilb-2011-outline1">
      <style:paragraph-properties fo:margin-left="0cm" fo:margin-right="0cm" fo:margin-top="0cm" fo:margin-bottom="0.366cm" fo:line-height="81%" fo:text-align="justify" fo:text-indent="0cm" style:punctuation-wrap="simple" style:line-break="strict">
        <style:tab-stops>
          <style:tab-stop style:position="0.127cm"/>
          <style:tab-stop style:position="1.278cm"/>
          <style:tab-stop style:position="2.429cm"/>
          <style:tab-stop style:position="3.58cm"/>
          <style:tab-stop style:position="4.731cm"/>
          <style:tab-stop style:position="5.882cm"/>
          <style:tab-stop style:position="7.033cm"/>
          <style:tab-stop style:position="8.184cm"/>
          <style:tab-stop style:position="9.335cm"/>
          <style:tab-stop style:position="10.486cm"/>
          <style:tab-stop style:position="11.637cm"/>
          <style:tab-stop style:position="12.788cm"/>
          <style:tab-stop style:position="13.939cm"/>
          <style:tab-stop style:position="15.09cm"/>
          <style:tab-stop style:position="16.241cm"/>
          <style:tab-stop style:position="17.391cm"/>
          <style:tab-stop style:position="18.542cm"/>
          <style:tab-stop style:position="19.693cm"/>
          <style:tab-stop style:position="20.844cm"/>
          <style:tab-stop style:position="21.9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6pt" fo:font-style="normal" fo:text-shadow="none" style:text-underline-style="none" fo:font-weight="normal" style:font-size-asian="25pt" style:font-size-complex="25pt" style:font-relief="none"/>
    </style:style>
    <style:style style:name="cilb-2011-outline3" style:family="presentation" style:parent-style-name="cilb-2011-outline2">
      <style:paragraph-properties fo:margin-left="0cm" fo:margin-right="0cm" fo:margin-top="0cm" fo:margin-bottom="0.273cm" fo:line-height="81%" fo:text-align="start" fo:text-indent="0cm" style:punctuation-wrap="simple" style:line-break="strict">
        <style:tab-stops>
          <style:tab-stop style:position="0.189cm"/>
          <style:tab-stop style:position="1.34cm"/>
          <style:tab-stop style:position="2.491cm"/>
          <style:tab-stop style:position="3.642cm"/>
          <style:tab-stop style:position="4.793cm"/>
          <style:tab-stop style:position="5.944cm"/>
          <style:tab-stop style:position="7.095cm"/>
          <style:tab-stop style:position="8.246cm"/>
          <style:tab-stop style:position="9.397cm"/>
          <style:tab-stop style:position="10.548cm"/>
          <style:tab-stop style:position="11.698cm"/>
          <style:tab-stop style:position="12.849cm"/>
          <style:tab-stop style:position="14cm"/>
          <style:tab-stop style:position="15.151cm"/>
          <style:tab-stop style:position="16.302cm"/>
          <style:tab-stop style:position="17.453cm"/>
          <style:tab-stop style:position="18.604cm"/>
          <style:tab-stop style:position="19.755cm"/>
          <style:tab-stop style:position="20.906cm"/>
          <style:tab-stop style:position="22.0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size-asian="22pt" style:font-size-complex="22pt" style:font-relief="none"/>
    </style:style>
    <style:style style:name="cilb-2011-outline4" style:family="presentation" style:parent-style-name="cilb-2011-outline3">
      <style:paragraph-properties fo:margin-left="0cm" fo:margin-right="0cm" fo:margin-top="0cm" fo:margin-bottom="0.185cm" fo:line-height="81%" fo:text-align="start" fo:text-indent="0cm" style:punctuation-wrap="simple" style:line-break="strict">
        <style:tab-stops>
          <style:tab-stop style:position="0.251cm"/>
          <style:tab-stop style:position="1.402cm"/>
          <style:tab-stop style:position="2.553cm"/>
          <style:tab-stop style:position="3.704cm"/>
          <style:tab-stop style:position="4.855cm"/>
          <style:tab-stop style:position="6.006cm"/>
          <style:tab-stop style:position="7.156cm"/>
          <style:tab-stop style:position="8.307cm"/>
          <style:tab-stop style:position="9.458cm"/>
          <style:tab-stop style:position="10.609cm"/>
          <style:tab-stop style:position="11.76cm"/>
          <style:tab-stop style:position="12.911cm"/>
          <style:tab-stop style:position="14.062cm"/>
          <style:tab-stop style:position="15.213cm"/>
          <style:tab-stop style:position="16.364cm"/>
          <style:tab-stop style:position="17.515cm"/>
          <style:tab-stop style:position="18.666cm"/>
          <style:tab-stop style:position="19.817cm"/>
          <style:tab-stop style:position="20.968cm"/>
          <style:tab-stop style:position="22.11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font-style="normal" fo:text-shadow="none" style:text-underline-style="none" fo:font-weight="normal" style:font-size-asian="18pt" style:font-size-complex="18pt" style:font-relief="none"/>
    </style:style>
    <style:style style:name="cilb-2011-outline5" style:family="presentation" style:parent-style-name="cilb-2011-outline4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cilb-2011-outline6" style:family="presentation" style:parent-style-name="cilb-2011-outline5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cilb-2011-outline7" style:family="presentation" style:parent-style-name="cilb-2011-outline6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cilb-2011-outline8" style:family="presentation" style:parent-style-name="cilb-2011-outline7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cilb-2011-outline9" style:family="presentation" style:parent-style-name="cilb-2011-outline8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cilb-2011-subtitle" style:family="presentation">
      <style:graphic-properties draw:stroke="none" draw:fill="none" draw:textarea-vertical-align="middle">
        <text:list-style style:name="cilb-2011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42cm" text:min-label-width="0.547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089cm" text:min-label-width="0.54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631cm" text:min-label-width="0.542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center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cilb-2011-title" style:family="presentation">
      <style:graphic-properties draw:stroke="none" draw:fill="none" draw:textarea-vertical-align="middle">
        <text:list-style style:name="cilb-2011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ae00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000080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fill-color="#00b8ff" draw:textarea-horizontal-align="right" draw:textarea-vertical-align="top" draw:auto-grow-height="true" draw:auto-grow-width="false" fo:min-height="0.667cm" fo:min-width="0cm" fo:padding-top="0.115cm" fo:padding-bottom="0.115cm" fo:padding-left="0.23cm" fo:padding-right="0.23cm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45cm" fo:min-width="0cm" fo:padding-top="0cm" fo:padding-bottom="0cm" fo:padding-left="0cm" fo:padding-right="0cm" draw:shadow="hidden"/>
    </style:style>
    <style:style style:name="Mgr5" style:family="graphic" style:parent-style-name="standard">
      <style:graphic-properties draw:stroke="none" svg:stroke-color="#000000" draw:fill="none" draw:fill-color="#ffffff" draw:fill-image-name="tcexam_5f_presentation_5f_background" draw:textarea-horizontal-align="left" draw:auto-grow-height="true" draw:auto-grow-width="false" fo:min-height="0.322cm" fo:min-width="22.325cm"/>
    </style:style>
    <style:style style:name="Mgr6" style:family="graphic" style:parent-style-name="standard">
      <style:graphic-properties draw:stroke="none" svg:stroke-color="#000000" draw:fill="none" draw:fill-color="#ffffff" draw:fill-image-name="Empty" draw:textarea-horizontal-align="left" draw:auto-grow-height="true" draw:auto-grow-width="true" fo:min-height="0cm" fo:min-width="26.727cm" draw:shadow-offset-x="0.099cm" draw:shadow-offset-y="0.099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8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modello_5f_slide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modello_5f_slide-title">
      <style:graphic-properties draw:fill-color="#ffffff" draw:auto-grow-height="false" fo:min-height="3.507cm"/>
    </style:style>
    <style:style style:name="Mpr3" style:family="presentation" style:parent-style-name="modello_5f_slide-outline1">
      <style:graphic-properties draw:fill-color="#ffffff" draw:auto-grow-height="false" fo:min-height="13.86cm"/>
    </style:style>
    <style:style style:name="Mpr4" style:family="presentation" style:parent-style-name="modello_5f_slide-backgroundobjects">
      <style:graphic-properties draw:stroke="none" draw:fill="none" draw:fill-color="#ffffff" draw:auto-grow-height="false" fo:min-height="1.449cm"/>
    </style:style>
    <style:style style:name="Mpr5" style:family="presentation" style:parent-style-name="modello_5f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odello_5f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ilb-2011-title">
      <style:graphic-properties draw:fill-color="#ffffff" draw:auto-grow-height="false" fo:min-height="3.181cm"/>
    </style:style>
    <style:style style:name="Mpr8" style:family="presentation" style:parent-style-name="cilb-2011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.352cm" fo:margin-bottom="0cm" fo:line-height="97%" fo:text-align="end" fo:text-indent="0cm"/>
    </style:style>
    <style:style style:name="MP16" style:family="paragraph">
      <style:paragraph-properties fo:margin-left="0cm" fo:margin-right="0cm" fo:margin-top="0.352cm" fo:margin-bottom="0cm" fo:line-height="97%" fo:text-align="end" fo:text-indent="0cm" style:writing-mode="lr-tb"/>
      <style:text-properties fo:font-size="14pt" fo:font-weight="bold" style:font-size-asian="18pt" style:font-weight-asian="bold" style:font-size-complex="18pt" style:font-weight-complex="bold"/>
    </style:style>
    <style:style style:name="MP17" style:family="paragraph">
      <style:paragraph-properties fo:margin-left="0cm" fo:margin-right="0cm" fo:line-height="101%" fo:text-align="center" fo:text-indent="0cm" style:line-break="strict" style:writing-mode="lr-tb"/>
      <style:text-properties fo:font-family="'Bitstream Vera Serif'" style:font-family-generic="roman" style:font-pitch="variable" fo:font-size="19.8999996185303pt" fo:font-style="normal" fo:font-weight="normal"/>
    </style:style>
    <style:style style:name="MP18" style:family="paragraph">
      <style:text-properties fo:color="#ffffff" fo:font-family="'Bitstream Vera Sans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19" style:family="paragraph">
      <style:paragraph-properties fo:text-align="center"/>
      <style:text-properties fo:color="#ffffff" fo:font-size="14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20" style:family="paragraph">
      <style:text-properties fo:color="#ffffff" fo:font-weight="bold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d320" fo:font-family="'Bitstream Vera Sans Mono'" style:font-family-generic="swiss" style:font-pitch="fixed" fo:font-size="18pt" fo:language="it" fo:country="IT" fo:font-weight="bold" style:font-size-asian="18pt" style:font-weight-asian="bold" style:font-size-complex="18pt" style:font-weight-complex="bold"/>
    </style:style>
    <style:style style:name="MT3" style:family="text">
      <style:text-properties fo:color="#ffffff" fo:font-family="'Bitstream Vera Sans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4" style:family="text">
      <style:text-properties fo:color="#ffff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T5" style:family="text">
      <style:text-properties fo:color="#ffffff" fo:font-weight="bold" style:font-weight-asian="bold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modello_5f_slide" style:display-name="modello_slide" style:page-layout-name="PM1" draw:style-name="Mdp1">
      <office:forms form:automatic-focus="false" form:apply-design-mode="false"/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modello_5f_slide-title" draw:layer="backgroundobjects" svg:width="14.848cm" svg:height="11.135cm" svg:x="3.07cm" svg:y="2.257cm" presentation:class="page"/>
        <draw:frame presentation:style-name="modello_5f_slide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cilb-2011" style:page-layout-name="PM1" draw:style-name="Mdp2">
      <office:forms form:automatic-focus="false" form:apply-design-mode="false"/>
      <draw:frame presentation:style-name="Mpr7" draw:text-style-name="MP4" draw:layer="backgroundobjects" svg:width="25.899cm" svg:height="1.4cm" svg:x="1.5cm" svg:y="2.1cm" presentation:class="title">
        <draw:text-box>
          <text:p text:style-name="MP4">Title</text:p>
        </draw:text-box>
      </draw:frame>
      <draw:frame presentation:style-name="Mpr8" draw:text-style-name="MP5" draw:layer="backgroundobjects" svg:width="25.2cm" svg:height="14.7cm" svg:x="1.399cm" svg:y="4.199cm" presentation:class="outline">
        <draw:text-box>
          <text:list text:style-name="ML5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16" draw:layer="backgroundobjects" svg:width="3.266cm" svg:height="0.968cm" svg:x="23.312cm" svg:y="20.266cm">
        <draw:text-box>
          <text:p text:style-name="MP15"><text:span text:style-name="MT2"><text:page-number>&lt;numero&gt;</text:page-number></text:span></text:p>
        </draw:text-box>
      </draw:frame>
      <draw:rect draw:style-name="Mgr4" draw:text-style-name="MP17" draw:layer="backgroundobjects" svg:width="23.227cm" svg:height="1.4cm" svg:x="0.573cm" svg:y="19.598cm">
        <text:p/>
      </draw:rect>
      <draw:frame draw:style-name="Mgr5" draw:text-style-name="MP18" draw:layer="backgroundobjects" svg:width="22.226cm" svg:height="0.831cm" svg:x="0.414cm" svg:y="20.18cm">
        <draw:text-box>
          <text:p><text:span text:style-name="MT3">Nome ”Nickname” Cognome – Email – Sito web</text:span></text:p>
        </draw:text-box>
      </draw:frame>
      <draw:frame draw:style-name="Mgr6" draw:text-style-name="MP19" draw:layer="backgroundobjects" svg:width="27.227cm" svg:height="0.979cm" svg:x="0.273cm" svg:y="0.293cm">
        <draw:text-box>
          <text:p text:style-name="MP3"><text:span text:style-name="MT4">Corso di informatica Libera di Base – Edizione 2011 (CILB-2011)</text:span></text:p>
        </draw:text-box>
      </draw:frame>
      <draw:frame draw:style-name="Mgr7" draw:text-style-name="MP20" draw:layer="backgroundobjects" svg:width="27cm" svg:height="0.983cm" svg:x="0.5cm" svg:y="19cm">
        <draw:text-box>
          <text:p><text:span text:style-name="MT5">A cura del G.U.L.Li. - Gruppo Utenti Linux di Livorno (www.livorno.linux.it)</text:span></text:p>
        </draw:text-box>
      </draw:frame>
      <presentation:notes style:page-layout-name="PM2">
        <draw:rect draw:style-name="Mgr8" draw:text-style-name="MP3" draw:layer="backgroundobjects" svg:width="20.989cm" svg:height="29.701cm" svg:x="0cm" svg:y="0cm">
          <text:p/>
        </draw:rect>
        <draw:page-thumbnail presentation:style-name="cilb-2011-title" draw:layer="backgroundobjects" svg:width="12.411cm" svg:height="10.182cm" svg:x="4.286cm" svg:y="2.971cm" presentation:class="page"/>
        <draw:frame presentation:style-name="cilb-2011-notes" draw:layer="backgroundobjects" svg:width="14.602cm" svg:height="11.297cm" svg:x="3.201cm" svg:y="14.13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10-04-01T16:01:24</meta:creation-date>
    <dc:language>fi-FI</dc:language>
    <meta:editing-cycles>85</meta:editing-cycles>
    <meta:editing-duration>PT16H26M35S</meta:editing-duration>
    <dc:date>2011-03-14T21:51:24.27</dc:date>
    <dc:creator>Diego Banti</dc:creator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