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 manifest:full-path="ObjectReplacements/Object 1"/>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style:style>
    <style:style style:name="P2" style:family="paragraph" style:parent-style-name="Text_20_body" style:list-style-name="L1">
      <style:paragraph-properties fo:text-align="start" style:justify-single-word="false"/>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style:vertical-pos="top" style:vertical-rel="baseline" draw:ole-draw-aspect="1" draw:visible-area-top="0cm" draw:visible-area-width="19.262cm" draw:visible-area-height="2.381cm"/>
    </style:style>
    <style:style style:name="fr4" style:family="graphic" style:parent-style-name="OLE">
      <style:graphic-properties fo:margin-left="0cm" fo:margin-right="0cm" fo:margin-top="0cm" fo:margin-bottom="0cm" style:vertical-pos="top" style:vertical-rel="baseline" fo:padding="0cm" fo:border="none" draw:ole-draw-aspect="1"/>
    </style:style>
    <style:style style:name="fr5" style:family="graphic" style:parent-style-name="OLE">
      <style:graphic-properties style:vertical-pos="top" style:vertical-rel="baseline" draw:ole-draw-aspect="1" draw:visible-area-top="0cm" draw:visible-area-width="4.763cm" draw:visible-area-height="3.969cm"/>
    </style:style>
    <style:style style:name="Sect1" style:family="section">
      <style:section-properties fo:margin-left="0cm" fo:margin-right="0cm" style:editable="false">
        <style:columns fo:column-count="1" fo:column-gap="0cm"/>
      </style:section-properties>
    </style:style>
    <style:style style:name="Sect2" style:family="section">
      <style:section-properties fo:background-color="#e6e6e6" fo:margin-left="0cm" fo:margin-right="0cm" style:editable="false">
        <style:columns fo:column-count="1" fo:column-gap="0cm"/>
        <style:background-image/>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name="unnamed0" form:apply-filter="true" form:control-implementation="ooo:com.sun.star.form.component.Form" office:target-frame="" xlink:href="http://repubblica/" xlink:type="simple">
          <form:properties>
            <form:property form:property-name="PropertyChangeNotificationEnabled" office:value-type="boolean" office:boolean-value="true"/>
          </form:properties>
        </form:form>
        <form:form form:name="unnamed1" form:apply-filter="true" form:control-implementation="ooo:com.sun.star.form.component.Form" office:target-frame="" xlink:href="http://web/"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bgspot">
        <text:section text:style-name="Sect1" text:name="topheader">
          <text:p text:style-name="Standard"/>
          <text:section text:style-name="Sect1" text:name="advtop">
            <text:p text:style-name="Standard"><draw:frame draw:name="Oggetto1" text:anchor-type="as-char" svg:width="19.262cm" svg:height="2.381cm" draw:z-index="0"><draw:plugin xlink:href="http://oas.repubblica.it/0/OasDefault/Ideal_AgSe11_RplBo_Ldb_290811/728x90_alquiler_rubik.swf" xlink:type="simple" xlink:show="embed" xlink:actuate="onLoad" draw:mime-type="application/x-shockwave-flash"><draw:param draw:name="wmode" draw:value="opaque"/><draw:param draw:name="swmodifyreport" draw:value="TRUE"/><draw:param draw:name="quality" draw:value="autohigh"/><draw:param draw:name="pluginspage" draw:value="http://www.macromedia.com/shockwave"/><draw:param draw:name="play" draw:value="true"/><draw:param draw:name="menu" draw:value="FALSE"/><draw:param draw:name="loop" draw:value="true"/><draw:param draw:name="flashvars" draw:value="clickTag=http://oas.repubblica.it/5c/local.repubblica.it/rg/bologna/interna/L-38/1036585295/Top/OasDefault/Ideal_AgSe11_RplBo_Ldb_290811/728x90_alquiler_rubik_AA.html/5467786b764534682b50304144793742?"/><draw:param draw:name="allowscriptaccess" draw:value="always"/></draw:plugin></draw:frame> </text:p>
          </text:section>
          <text:section text:style-name="Sect2" text:name="ge-network">
            <text:p text:style-name="Standard"><draw:frame draw:style-name="fr1" draw:name="immagini1" text:anchor-type="as-char" svg:width="6.668cm" svg:height="2.381cm" draw:z-index="1"><draw:image xlink:href="http://www.repubblica.it/sharedfiles/images/ge_network_icon_collapsed_v2.gif" xlink:type="simple" xlink:show="embed" xlink:actuate="onLoad"/><draw:image-map><draw:area-rectangle xlink:href="http://www.repubblica.it/?ref=barraloghi_rep" xlink:type="simple" svg:x="0.079cm" svg:y="0.079cm" svg:width="2.25cm" svg:height="0.636cm"><svg:title>Repubblica.it</svg:title></draw:area-rectangle><draw:area-rectangle xlink:href="http://espresso.repubblica.it/?ref=barraloghi_rep" xlink:type="simple" svg:x="2.355cm" svg:y="0.079cm" svg:width="2.091cm" svg:height="0.636cm"><svg:title>L'espresso</svg:title></draw:area-rectangle><draw:area-rectangle xlink:href="http://www.kataweb.it/?ref=barraloghi_rep" xlink:type="simple" svg:x="4.471cm" svg:y="0.079cm" svg:width="2.118cm" svg:height="0.636cm"><svg:title>Kataweb.it</svg:title></draw:area-rectangle><draw:area-rectangle xlink:href="http://quotidianiespresso.repubblica.it/?ref=barraloghi_rep" xlink:type="simple" svg:x="0.079cm" svg:y="0.847cm" svg:width="1.562cm" svg:height="0.477cm"><svg:title>Quotidiani Espresso</svg:title></draw:area-rectangle><draw:area-rectangle xlink:href="http://miojob.repubblica.it/?ref=barraloghi_rep" xlink:type="simple" svg:x="1.667cm" svg:y="0.847cm" svg:width="1.192cm" svg:height="0.477cm"><svg:title>Miojob</svg:title></draw:area-rectangle><draw:area-rectangle xlink:href="http://d.repubblica.it/?ref=barraloghi_rep" xlink:type="simple" svg:x="2.884cm" svg:y="0.847cm" svg:width="1.721cm" svg:height="0.477cm"><svg:title>D - la Repubblica</svg:title></draw:area-rectangle><draw:area-rectangle xlink:href="http://ilmiolibro.kataweb.it/?ref=barraloghi_rep" xlink:type="simple" svg:x="4.63cm" svg:y="0.847cm" svg:width="1.959cm" svg:height="0.477cm"><svg:title>Il mio libro</svg:title></draw:area-rectangle><draw:area-rectangle xlink:href="http://www.deejay.it/?ref=barraloghi_rep" xlink:type="simple" svg:x="0.079cm" svg:y="1.455cm" svg:width="0.795cm" svg:height="0.795cm"><svg:title>RADIO DEEJAY</svg:title></draw:area-rectangle><draw:area-rectangle xlink:href="http://www.capital.it/?ref=barraloghi_rep" xlink:type="simple" svg:x="0.9cm" svg:y="1.455cm" svg:width="0.927cm" svg:height="0.795cm"><svg:title>Radio Capital</svg:title></draw:area-rectangle><draw:area-rectangle xlink:href="http://www.m2o.it/?ref=barraloghi_rep" xlink:type="simple" svg:x="1.852cm" svg:y="1.455cm" svg:width="0.768cm" svg:height="0.795cm"><svg:title>m2o</svg:title></draw:area-rectangle><draw:area-rectangle xlink:href="http://tv.repubblica.it/?ref=barraloghi_rep" xlink:type="simple" svg:x="2.646cm" svg:y="1.455cm" svg:width="0.742cm" svg:height="0.795cm"><svg:title>Repubblica Tv</svg:title></draw:area-rectangle><draw:area-rectangle xlink:href="http://www.deejaytv.it/?ref=barraloghi_rep" xlink:type="simple" svg:x="3.413cm" svg:y="1.455cm" svg:width="0.716cm" svg:height="0.795cm"><svg:title>DeeJay Tv</svg:title></draw:area-rectangle><draw:area-rectangle xlink:href="http://trovacinema.repubblica.it/?ref=barraloghi_rep" xlink:type="simple" svg:x="4.18cm" svg:y="1.455cm" svg:width="0.716cm" svg:height="0.795cm"><svg:title>Trovacinema</svg:title></draw:area-rectangle><draw:area-rectangle xlink:href="http://temi.repubblica.it/casa/?ref=barraloghi_rep" xlink:type="simple" svg:x="4.921cm" svg:y="1.455cm" svg:width="0.927cm" svg:height="0.795cm"><svg:title>CASA&amp;DESIGN</svg:title></draw:area-rectangle><draw:area-rectangle xlink:href="http://xl.repubblica.it/?ref=barraloghi_rep" xlink:type="simple" svg:x="5.874cm" svg:y="1.455cm" svg:width="0.689cm" svg:height="0.795cm"><svg:title>XL Repubblica</svg:title></draw:area-rectangle></draw:image-map></draw:frame></text:p>
          </text:section>
        </text:section>
        <text:section text:style-name="Sect1" text:name="header">
          <text:p text:style-name="Standard"/>
          <text:section text:style-name="Sect1" text:name="brand">
            <text:p text:style-name="Standard"><draw:a xlink:type="simple" xlink:href="http://bologna.repubblica.it/"><draw:frame draw:style-name="fr2" draw:name="immagini2" text:anchor-type="as-char" svg:width="12.383cm" svg:height="1.164cm" draw:z-index="2"><draw:image xlink:href="http://bologna.repubblica.it/images/repbologna/logo.gif" xlink:type="simple" xlink:show="embed" xlink:actuate="onLoad"/><svg:title>Repubblica Bologna</svg:title></draw:frame></draw:a></text:p>
            <text:section text:style-name="Sect1" text:name="motori">
              <text:p text:style-name="Standard"/>
            </text:section>
            <text:p text:style-name="Standard"/>
            <text:section text:style-name="Sect1" text:name="update">
              <text:p text:style-name="Standard">Sabato 10 settembre 2011 – Aggiornato alle <text:span text:style-name="Strong_20_Emphasis">13.58</text:span> </text:p>
            </text:section>
          </text:section>
        </text:section>
      </text:section>
      <text:section text:style-name="Sect1" text:name="fb-like-head">
        <text:p text:style-name="Text_20_body"><draw:frame draw:style-name="fr4" draw:name="Oggetto3" text:anchor-type="as-char" svg:width="5.292cm" svg:height="0.529cm" draw:z-index="3"><draw:floating-frame xlink:href="http://www.facebook.com/plugins/like.php?action=recommend&amp;api_key=124998494210426&amp;channel_url=http%3A%2F%2Fstatic.ak.fbcdn.net%2Fconnect%2Fxd_proxy.php%3Fversion%3D3%23cb%3Df1824585707cf2e%26origin%3Dhttp%253A%252F%252Fbologna.repubblica.it%252Ff985c1b90ff4fa%26relation%3Dparent.parent%26transport%3Dpostmessage&amp;colorscheme=light&amp;extended_social_context=false&amp;href=http%3A%2F%2Fbologna.repubblica.it%2Fcronaca%2F2011%2F09%2F09%2Fnews%2Fprove_pratiche_di_risparmio_il_comune_va_sull_open_source-21426372%2F&amp;layout=button_count&amp;locale=it_IT&amp;node_type=link&amp;sdk=joey&amp;show_faces=false&amp;width=200" xlink:type="simple" xlink:show="embed" xlink:actuate="onLoad" draw:frame-name="f35b1d7d39c81bc"/></draw:frame></text:p>
      </text:section>
      <text:h text:style-name="Heading_20_2" text:outline-level="2"> </text:h>
      <text:h text:style-name="Heading_20_1" text:outline-level="1">Prove pratiche di risparmio<text:line-break/>Il Comune va sull'open source</text:h>
      <text:h text:style-name="Heading_20_3" text:outline-level="3">Meno Microsoft, più software liberi. Così Palazzo D'Accursio è riuscito a risparmiare 160mila euro in licenze. Con buoni risultati anche sul terreno dell'efficienza</text:h>
      <text:p text:style-name="Text_20_body"><text:span text:style-name="Emphasis">DI MARIA SARA BERTUCCIOLI E DENIS RIZZOLI</text:span> </text:p>
      <text:p text:style-name="Text_20_body"><draw:frame draw:style-name="fr1" draw:name="immagini3" text:anchor-type="as-char" svg:width="7.938cm" svg:height="5.927cm" draw:z-index="4"><draw:image xlink:href="http://bologna.repubblica.it/images/2011/09/09/122349691-3155593b-8b1a-42be-960f-a839677c5a31.jpg" xlink:type="simple" xlink:show="embed" xlink:actuate="onLoad"/><svg:title>Prove pratiche di risparmio Il Comune va sull'open source</svg:title></draw:frame></text:p>
      <text:p text:style-name="P1">Il Comune di Bologna taglia non i dipendenti, ma le licenze di utilizzo dei software e, in un periodo di manovre “lacrime e sangue”, risparmia 160mila euro. È il progetto di “introduzione delle tecnologie di software libero” con cui sono stati sostituiti i programmi a pagamento con  quelli open source, software analoghi ma non coperti da copyright proprietario, quindi gratuiti e con un codice aperto, cioè personalizzabili.<text:line-break/><text:soft-page-break/><text:line-break/>I risultati sono evidenti: se nel 2006 l’Amministrazione spendeva 565mila euro l’anno per l’acquisto di licenze, dopo quattro anni il costo si è ridotto a 400mila euro, con la rimozione di software a pagamento in 2.000 macchine. Ad esempio, soltanto per l’utilizzo di Microsoft Office, il Comune metteva nelle spese di bilancio 200 euro annuali per pc. E anche se sono stati spesi 20mila euro l’anno in costi di assistenza e 10mila euro in quelli di formazione,  spiega l’ingegner Massimo Carnevali, capofila tecnico del progetto, quei soldi «non sono andati a Bill Gates ma ad aziende del territorio, specializzate in open source».<text:line-break/><text:line-break/>I vantaggi non sono da valutare solamente in termini economici, ma anche per quanto riguarda l’efficienza. «Utilizzare un codice aperto ci ha permesso di personalizzare i programmi rendendo più fluido il lavoro dei dipendenti dell’amministrazione, e quindi migliorando il rapporto con il cittadino. Ad esempio - spiega Carnevali - abbiamo inserito un’icona nel programma di scrittura che </text:p>
      <text:section text:style-name="Sect1" text:name="FinContentMiddle1">
        <text:p text:style-name="P1"/>
      </text:section>
      <text:p text:style-name="P1"><draw:frame draw:name="Oggetto4" text:anchor-type="as-char" svg:width="4.763cm" svg:height="3.969cm" draw:z-index="5"><draw:plugin xlink:href="http://oas.repubblica.it/0/OasDefault/VtImm_2011_RplBo_SqIn_220811/Vetrina_Immobiliare_sett11_180x150.swf" xlink:type="simple" xlink:show="embed" xlink:actuate="onLoad" draw:mime-type="application/x-shockwave-flash"><draw:param draw:name="wmode" draw:value="opaque"/><draw:param draw:name="swmodifyreport" draw:value="TRUE"/><draw:param draw:name="quality" draw:value="autohigh"/><draw:param draw:name="pluginspage" draw:value="http://www.macromedia.com/shockwave"/><draw:param draw:name="play" draw:value="true"/><draw:param draw:name="menu" draw:value="FALSE"/><draw:param draw:name="loop" draw:value="true"/><draw:param draw:name="flashvars" draw:value="clickTag=http://oas.repubblica.it/5c/local.repubblica.it/rg/bologna/interna/L-38/349610120/Middle/OasDefault/VtImm_2011_RplBo_SqIn_220811/Vetrina_Immobiliare_sett11_180x150.html/5467786b764534682b50304144793742?"/><draw:param draw:name="allowscriptaccess" draw:value="always"/></draw:plugin></draw:frame></text:p>
      <text:p text:style-name="Text_20_body">permette di allegare il documento su cui si sta lavorando all’interno di un messaggio di posta da inviare».<text:line-break/><text:line-break/>L’idea, nata nel 2003, subì una prima bocciatura dall’allora giunta di centrodestra per poi ripartire nel 2005 con un’iniziativa del consigliere Pd Sergio Lo Giudice. Il progetto, appoggiato dall’assessore Paruolo della giunta Cofferati e seguito dall’ingegner Carnevali, ha inizio nel 2006, quando i dipendenti dell’Amministrazione vengono introdotti da formatori del Comune all’utilizzo dei nuovi software.<text:line-break/><text:line-break/> Il processo di migrazione è durato fino al 2010. Ora sulle 3.400 postazioni computer del Comune, ben 2.000 utilizzano esclusivamente Open Office, mentre sulle rimanenti 1.400 sono installati sia Microsoft Office che l’alternativa open source. <text:line-break/>I risultati sono così importanti da essere un modello nazionale. secondo la comunità del Software Libero. E sono stati presentati all’OpenOffice.org International Conference. </text:p>
      <text:p text:style-name="Text_20_body">(09 settembre 2011) © Riproduzione riservata </text:p>
      <text:section text:style-name="Sect1" text:name="fb-like-foot">
        <text:p text:style-name="Text_20_body"><draw:frame draw:style-name="fr4" draw:name="Oggetto5" text:anchor-type="as-char" svg:width="11.906cm" svg:height="0.635cm" draw:z-index="6"><draw:floating-frame xlink:href="http://www.facebook.com/plugins/like.php?action=recommend&amp;api_key=124998494210426&amp;channel_url=http%3A%2F%2Fstatic.ak.fbcdn.net%2Fconnect%2Fxd_proxy.php%3Fversion%3D3%23cb%3Df1a58dcb58865f%26origin%3Dhttp%253A%252F%252Fbologna.repubblica.it%252Ff985c1b90ff4fa%26relation%3Dparent.parent%26transport%3Dpostmessage&amp;colorscheme=light&amp;extended_social_context=false&amp;font=arial&amp;href=http%3A%2F%2Fbologna.repubblica.it%2Fcronaca%2F2011%2F09%2F09%2Fnews%2Fprove_pratiche_di_risparmio_il_comune_va_sull_open_source-21426372%2F&amp;layout=standard&amp;locale=it_IT&amp;node_type=link&amp;sdk=joey&amp;show_faces=false&amp;width=450" xlink:type="simple" xlink:show="embed" xlink:actuate="onLoad" draw:frame-name="f3a01f3f7c960e2"/></draw:frame></text:p>
      </text:section>
      <text:section text:style-name="Sect1" text:name="twitter-foot">
        <text:p text:style-name="Text_20_body"><draw:frame draw:style-name="fr4" draw:name="Oggetto6" text:anchor-type="as-char" svg:width="2.91cm" svg:height="0.529cm" draw:z-index="7"><draw:floating-frame xlink:href="http://platform.twitter.com/widgets/tweet_button.html#_=1315656151798&amp;count=horizontal&amp;id=twitter_tweet_button_0&amp;lang=it&amp;original_referer=http%3A%2F%2Fbologna.repubblica.it%2Fcronaca%2F2011%2F09%2F09%2Fnews%2Fprove_pratiche_di_risparmio_il_comune_va_sull_open_source-21426372%2F&amp;text=Prove%20pratiche%20di%20risparmio%20Il%20Comune%20va%20sull%27open%20source%20-%20Bologna%20-%20Repubblica.it&amp;url=http%3A%2F%2Fbologna.repubblica.it%2Fcronaca%2F2011%2F09%2F09%2Fnews%2Fprove_pratiche_di_risparmio_il_comune_va_sull_open_source-21426372%2F&amp;via=repubblicait" xlink:type="simple" xlink:show="embed" xlink:actuate="onLoad"/></draw:frame></text:p>
      </text:section>
      <text:section text:style-name="Sect1" text:name="box_supermoney_650">
        <text:p text:style-name="Text_20_body"/>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09-10T14:46:47.57</meta:creation-date>
    <meta:editing-duration>PT4M15S</meta:editing-duration>
    <meta:editing-cycles>2</meta:editing-cycles>
    <meta:generator>LibreOffice/3.4$Win32 LibreOffice_project/340m1$Build-12</meta:generator>
    <meta:document-statistic meta:table-count="0" meta:image-count="3" meta:object-count="5" meta:page-count="2" meta:paragraph-count="0" meta:word-count="410" meta:character-count="2756" meta:non-whitespace-character-count="2330"/>
    <dc:date>2011-09-10T14:50:51.01</dc:date>
  </office:meta>
</office:document-meta>
</file>