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200000010000741100005210190E558D.svg" manifest:media-type="image/svg+xml"/>
  <manifest:file-entry manifest:full-path="Pictures/2000000100002412000029DCCD13787C.svg" manifest:media-type="image/svg+xml"/>
  <manifest:file-entry manifest:full-path="Pictures/1000000000000DB4000009B0CF0C0AD0.jpg" manifest:media-type="image/jpeg"/>
  <manifest:file-entry manifest:full-path="Pictures/2000000100002E8200002C71DD17F41F.svg" manifest:media-type="image/svg+xml"/>
  <manifest:file-entry manifest:full-path="Pictures/2000000100001DC400001AC54EE0D863.svg" manifest:media-type="image/svg+xml"/>
  <manifest:file-entry manifest:full-path="Pictures/2000000100003BD700003BA29702D36E.svg" manifest:media-type="image/svg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title">
      <style:graphic-properties draw:auto-grow-height="true" fo:min-height="3.506cm"/>
    </style:style>
    <style:style style:name="pr2" style:family="presentation" style:parent-style-name="template-subtitle">
      <style:graphic-properties draw:fill-color="#ffffff" draw:auto-grow-height="true" fo:min-height="12.179cm"/>
    </style:style>
    <style:style style:name="pr3" style:family="presentation" style:parent-style-name="template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template" presentation:presentation-page-layout-name="AL1T0">
        <draw:frame presentation:style-name="pr1" draw:layer="layout" svg:width="21.931cm" svg:height="3.506cm" svg:x="1.4cm" svg:y="1.903cm" presentation:class="title" presentation:placeholder="true">
          <draw:text-box/>
        </draw:frame>
        <draw:frame presentation:style-name="pr2" draw:layer="layout" svg:width="21.931cm" svg:height="12.179cm" svg:x="1.4cm" svg:y="5.7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DB4000009B0CF0C0AD0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template-outline3" style:family="presentation" style:parent-style-name="template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template-outline4" style:family="presentation" style:parent-style-name="template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template-outline5" style:family="presentation" style:parent-style-name="template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6" style:family="presentation" style:parent-style-name="template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7" style:family="presentation" style:parent-style-name="template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8" style:family="presentation" style:parent-style-name="template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9" style:family="presentation" style:parent-style-name="template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color="#00ff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color="#00ff00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ff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ff00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" style:page-layout-name="PM1" draw:style-name="Mdp1">
      <draw:frame presentation:style-name="template-title" draw:layer="backgroundobjects" svg:width="21.931cm" svg:height="3.506cm" svg:x="1.4cm" svg:y="1.903cm" presentation:class="title" presentation:placeholder="true">
        <draw:text-box/>
      </draw:frame>
      <draw:frame presentation:style-name="template-outline1" draw:layer="backgroundobjects" svg:width="21.931cm" svg:height="12.179cm" svg:x="1.4cm" svg:y="5.739cm" presentation:class="outline" presentation:placeholder="true">
        <draw:text-box/>
      </draw:frame>
      <draw:frame presentation:style-name="Mpr1" draw:text-style-name="MP3" draw:layer="backgroundobjects" svg:width="13.453cm" svg:height="0.66cm" svg:x="0.224cm" svg:y="18.672cm" presentation:class="date-time">
        <draw:text-box>
          <text:p text:style-name="MP3"><text:span text:style-name="MT2">Sabato 27 ottobre 2012</text:span></text:p>
        </draw:text-box>
      </draw:frame>
      <draw:frame presentation:style-name="Mpr1" draw:text-style-name="MP3" draw:layer="backgroundobjects" svg:width="13.465cm" svg:height="0.645cm" svg:x="0.212cm" svg:y="19.473cm" presentation:class="footer">
        <draw:text-box>
          <text:p text:style-name="MP3"><text:span text:style-name="MT2">&lt;Autore&gt;</text:span></text:p>
        </draw:text-box>
      </draw:frame>
      <draw:frame presentation:style-name="Mpr1" draw:text-style-name="MP4" draw:layer="backgroundobjects" svg:width="13.466cm" svg:height="0.566cm" svg:x="0.211cm" svg:y="20.247cm" presentation:class="page-number">
        <draw:text-box>
          <text:p text:style-name="MP4"><text:span text:style-name="MT2"><text:page-number>&lt;numero&gt;</text:page-number></text:span></text:p>
        </draw:text-box>
      </draw:frame>
      <draw:frame draw:style-name="Mgr3" draw:text-style-name="MP6" draw:layer="backgroundobjects" svg:width="28cm" svg:height="1.237cm" svg:x="0cm" svg:y="0.275cm">
        <draw:text-box>
          <text:p text:style-name="MP5"><text:span text:style-name="MT3">Linux Day 2012</text:span></text:p>
        </draw:text-box>
      </draw:frame>
      <draw:frame draw:style-name="Mgr4" draw:text-style-name="MP5" draw:layer="backgroundobjects" svg:width="12.447cm" svg:height="8.8cm" svg:x="19.721cm" svg:y="4.342cm">
        <draw:image xlink:href="Pictures/200000010000741100005210190E558D.svg" xlink:type="simple" xlink:show="embed" xlink:actuate="onLoad">
          <text:p/>
        </draw:image>
      </draw:frame>
      <draw:frame draw:style-name="Mgr4" draw:text-style-name="MP5" draw:layer="backgroundobjects" svg:width="4.248cm" svg:height="4.233cm" svg:x="23.609cm" svg:y="0.154cm">
        <draw:image xlink:href="Pictures/2000000100003BD700003BA29702D36E.svg" xlink:type="simple" xlink:show="embed" xlink:actuate="onLoad">
          <text:p/>
        </draw:image>
      </draw:frame>
      <draw:frame draw:style-name="Mgr5" draw:text-style-name="MP5" draw:layer="backgroundobjects" svg:width="2.009cm" svg:height="2.331cm" draw:transform="rotate (-3.14159265358979) translate (28cm 21cm)">
        <draw:image xlink:href="Pictures/2000000100002412000029DCCD13787C.svg" xlink:type="simple" xlink:show="embed" xlink:actuate="onLoad">
          <text:p/>
        </draw:image>
      </draw:frame>
      <draw:frame draw:style-name="Mgr4" draw:text-style-name="MP5" draw:layer="backgroundobjects" svg:width="2.782cm" svg:height="2.502cm" svg:x="20.614cm" svg:y="18.498cm">
        <draw:image xlink:href="Pictures/2000000100001DC400001AC54EE0D863.svg" xlink:type="simple" xlink:show="embed" xlink:actuate="onLoad">
          <text:p/>
        </draw:image>
      </draw:frame>
      <draw:frame draw:style-name="Mgr4" draw:text-style-name="MP5" draw:layer="backgroundobjects" svg:width="2.477cm" svg:height="2.367cm" svg:x="23.491cm" svg:y="18.633cm">
        <draw:image xlink:href="Pictures/2000000100002E8200002C71DD17F41F.svg" xlink:type="simple" xlink:show="embed" xlink:actuate="onLoad">
          <text:p/>
        </draw:image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4T19:13:03</meta:creation-date>
    <meta:editing-duration>P0D</meta:editing-duration>
    <meta:editing-cycles>2</meta:editing-cycles>
    <meta:generator>LibreOffice/3.5$Linux_x86 LibreOffice_project/350m1$Build-2</meta:generator>
    <dc:date>2012-10-14T19:16:30</dc:date>
    <meta:document-statistic meta:object-count="31"/>
  </office:meta>
</office:document-meta>
</file>