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595100007420000052240B11E0C7.svg" manifest:media-type=""/>
  <manifest:file-entry manifest:full-path="Pictures/2000000100001DC400001AC54EE0D863.svg" manifest:media-type=""/>
  <manifest:file-entry manifest:full-path="Pictures/100002010000034900000253A6078522.png" manifest:media-type=""/>
  <manifest:file-entry manifest:full-path="Pictures/10000201000002C4000002C2044A3B82.png" manifest:media-type=""/>
  <manifest:file-entry manifest:full-path="Pictures/10000201000002CB000002BB9E860529.png" manifest:media-type=""/>
  <manifest:file-entry manifest:full-path="Pictures/1000000000000DB4000009B0CF0C0AD0.jpg" manifest:media-type=""/>
  <manifest:file-entry manifest:full-path="Pictures/10036B980000268700002CA9C95042A2.svg" manifest:media-type=""/>
  <manifest:file-entry manifest:full-path="Pictures/1000020100000291000002F99A8E3694.png" manifest:media-type=""/>
  <manifest:file-entry manifest:full-path="Pictures/1000783F00003AF2000039A2A63EA84F.svg" manifest:media-type=""/>
  <manifest:file-entry manifest:full-path="Pictures/10000201000002EA0000029F4B277D28.png" manifest:media-type=""/>
  <manifest:file-entry manifest:full-path="Pictures/2000000100003BD700003BA29702D36E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12.179cm"/>
    </style:style>
    <style:style style:name="pr3" style:family="presentation" style:parent-style-name="templat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21.931cm" svg:height="3.506cm" svg:x="1.4cm" svg:y="1.903cm" presentation:class="title" presentation:placeholder="true">
          <draw:text-box/>
        </draw:frame>
        <draw:frame presentation:style-name="pr2" draw:layer="layout" svg:width="21.931cm" svg:height="12.179cm" svg:x="1.4cm" svg:y="5.7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DB4000009B0CF0C0AD0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draw:frame presentation:style-name="template-title" draw:layer="backgroundobjects" svg:width="21.931cm" svg:height="3.506cm" svg:x="1.4cm" svg:y="1.903cm" presentation:class="title" presentation:placeholder="true">
        <draw:text-box/>
      </draw:frame>
      <draw:frame presentation:style-name="template-outline1" draw:layer="backgroundobjects" svg:width="21.931cm" svg:height="12.18cm" svg:x="1.4cm" svg:y="5.739cm" presentation:class="outline" presentation:placeholder="true">
        <draw:text-box/>
      </draw:frame>
      <draw:frame presentation:style-name="Mpr1" draw:text-style-name="MP3" draw:layer="backgroundobjects" svg:width="13.453cm" svg:height="0.66cm" svg:x="0.224cm" svg:y="18.672cm" presentation:class="date-time">
        <draw:text-box>
          <text:p text:style-name="MP3"><text:span text:style-name="MT2">Sabato 26 Ottobre 2013</text:span></text:p>
        </draw:text-box>
      </draw:frame>
      <draw:frame presentation:style-name="Mpr1" draw:text-style-name="MP3" draw:layer="backgroundobjects" svg:width="13.465cm" svg:height="0.645cm" svg:x="0.212cm" svg:y="19.473cm" presentation:class="footer">
        <draw:text-box>
          <text:p text:style-name="MP3"><text:span text:style-name="MT2">&lt;Autore&gt;</text:span></text:p>
        </draw:text-box>
      </draw:frame>
      <draw:frame presentation:style-name="Mpr1" draw:text-style-name="MP4" draw:layer="backgroundobjects" svg:width="13.466cm" svg:height="0.566cm" svg:x="0.211cm" svg:y="20.247cm" presentation:class="page-number">
        <draw:text-box>
          <text:p text:style-name="MP4"><text:span text:style-name="MT2"><text:page-number>&lt;numero&gt;</text:page-number></text:span></text:p>
        </draw:text-box>
      </draw:frame>
      <draw:frame draw:style-name="Mgr3" draw:text-style-name="MP6" draw:layer="backgroundobjects" svg:width="28cm" svg:height="1.237cm" svg:x="0cm" svg:y="0.275cm">
        <draw:text-box>
          <text:p text:style-name="MP5"><text:span text:style-name="MT3">Linux Day 2013</text:span></text:p>
        </draw:text-box>
      </draw:frame>
      <draw:frame draw:style-name="Mgr4" draw:text-style-name="MP5" draw:layer="backgroundobjects" svg:width="4.248cm" svg:height="4.233cm" svg:x="23.609cm" svg:y="0.154cm">
        <draw:image xlink:href="Pictures/10000201000002C4000002C2044A3B82.png" xlink:type="simple" xlink:show="embed" xlink:actuate="onLoad"/>
        <draw:image xlink:href="Pictures/2000000100003BD700003BA29702D36E.svg" xlink:type="simple" xlink:show="embed" xlink:actuate="onLoad">
          <text:p/>
        </draw:image>
      </draw:frame>
      <draw:frame draw:style-name="Mgr4" draw:text-style-name="MP5" draw:layer="backgroundobjects" svg:width="2.782cm" svg:height="2.502cm" svg:x="20.614cm" svg:y="18.498cm">
        <draw:image xlink:href="Pictures/10000201000002EA0000029F4B277D28.png" xlink:type="simple" xlink:show="embed" xlink:actuate="onLoad"/>
        <draw:image xlink:href="Pictures/2000000100001DC400001AC54EE0D863.svg" xlink:type="simple" xlink:show="embed" xlink:actuate="onLoad">
          <text:p/>
        </draw:image>
      </draw:frame>
      <draw:frame draw:style-name="Mgr4" draw:text-style-name="MP5" draw:layer="backgroundobjects" svg:width="1.914cm" svg:height="2.218cm" svg:x="25.987cm" svg:y="18.615cm">
        <draw:image xlink:href="Pictures/1000020100000291000002F99A8E3694.png" xlink:type="simple" xlink:show="embed" xlink:actuate="onLoad"/>
        <draw:image xlink:href="Pictures/10036B980000268700002CA9C95042A2.svg" xlink:type="simple" xlink:show="embed" xlink:actuate="onLoad">
          <text:p/>
        </draw:image>
      </draw:frame>
      <draw:frame draw:style-name="Mgr4" draw:text-style-name="MP5" draw:layer="backgroundobjects" svg:width="2.265cm" svg:height="2.214cm" svg:x="23.493cm" svg:y="18.736cm">
        <draw:image xlink:href="Pictures/10000201000002CB000002BB9E860529.png" xlink:type="simple" xlink:show="embed" xlink:actuate="onLoad"/>
        <draw:image xlink:href="Pictures/1000783F00003AF2000039A2A63EA84F.svg" xlink:type="simple" xlink:show="embed" xlink:actuate="onLoad">
          <text:p/>
        </draw:image>
      </draw:frame>
      <draw:frame draw:style-name="Mgr4" draw:text-style-name="MP5" draw:layer="backgroundobjects" svg:width="12.011cm" svg:height="8.495cm" svg:x="19.767cm" svg:y="3.844cm">
        <draw:image xlink:href="Pictures/100002010000034900000253A6078522.png" xlink:type="simple" xlink:show="embed" xlink:actuate="onLoad"/>
        <draw:image xlink:href="Pictures/1000595100007420000052240B11E0C7.svg" xlink:type="simple" xlink:show="embed" xlink:actuate="onLoad">
          <text:p/>
        </draw:image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3T13:03:13</meta:creation-date>
    <meta:editing-duration>PT1M57S</meta:editing-duration>
    <meta:editing-cycles>3</meta:editing-cycles>
    <meta:generator>LibreOffice/4.0.2.2$Linux_X86_64 LibreOffice_project/400m0$Build-2</meta:generator>
    <meta:initial-creator>Diego Banti</meta:initial-creator>
    <dc:date>2013-10-03T13:11:29</dc:date>
    <dc:creator>Diego Banti</dc:creator>
    <meta:document-statistic meta:object-count="31"/>
  </office:meta>
</office:document-meta>
</file>