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ce style:name="Courier New1" svg:font-family="'Courier New'" style:font-family-generic="modern"/>
    <style:font-face style:name="Lucida Console" svg:font-family="'Lucida Console'" style:font-family-generic="modern"/>
    <style:font-face style:name="Myriad Pro" svg:font-family="'Myriad Pro', 'Myriad Pro'" style:font-family-generic="swiss"/>
    <style:font-face style:name="Andale Mono" svg:font-family="'Andale Mono'"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Gentium Basic" svg:font-family="'Gentium Basic'" style:font-adornments="Standard" style:font-pitch="variable"/>
    <style:font-face style:name="HG Mincho Light J" svg:font-family="'HG Mincho Light J'" style:font-pitch="variable"/>
    <style:font-face style:name="DejaVu Serif" svg:font-family="'DejaVu Serif'" style:font-adornments="Grassetto"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Grassetto" style:font-family-generic="swiss"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s>
      </style:paragraph-properties>
      <style:text-properties style:font-name="Lucida Console" fo:font-style="italic" style:font-style-asian="italic"/>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style:tab-stops/>
      </style:paragraph-properties>
    </style:style>
    <style:style style:name="P4" style:family="paragraph" style:parent-style-name="Standard">
      <style:paragraph-properties>
        <style:tab-stops/>
      </style:paragraph-properties>
      <style:text-properties officeooo:paragraph-rsid="008fc6af"/>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style:tab-stops/>
      </style:paragraph-properties>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officeooo:rsid="0032385e" officeooo:paragraph-rsid="0032385e"/>
    </style:style>
    <style:style style:name="P9" style:family="paragraph" style:parent-style-name="Standard">
      <style:text-properties style:text-underline-style="solid" style:text-underline-width="auto" style:text-underline-color="font-color" officeooo:rsid="0033c53a" officeooo:paragraph-rsid="0033c53a"/>
    </style:style>
    <style:style style:name="P10" style:family="paragraph" style:parent-style-name="Standard">
      <style:text-properties style:text-underline-style="solid" style:text-underline-width="auto" style:text-underline-color="font-color" fo:font-weight="normal" officeooo:paragraph-rsid="0054d464" style:font-weight-asian="normal" style:font-weight-complex="normal"/>
    </style:style>
    <style:style style:name="P11" style:family="paragraph" style:parent-style-name="Standard">
      <style:text-properties style:text-underline-style="solid" style:text-underline-width="auto" style:text-underline-color="font-color" officeooo:rsid="00760b1c" officeooo:paragraph-rsid="00760b1c"/>
    </style:style>
    <style:style style:name="P12" style:family="paragraph" style:parent-style-name="Standard">
      <style:text-properties style:text-underline-style="solid" style:text-underline-width="auto" style:text-underline-color="font-color" officeooo:rsid="0077ca2b" officeooo:paragraph-rsid="0077ca2b"/>
    </style:style>
    <style:style style:name="P13" style:family="paragraph" style:parent-style-name="Standard">
      <style:paragraph-properties>
        <style:tab-stops/>
      </style:paragraph-properties>
      <style:text-properties fo:color="#000000" fo:language="it" fo:country="IT" style:text-underline-style="none" officeooo:paragraph-rsid="008fc6af"/>
    </style:style>
    <style:style style:name="P14" style:family="paragraph" style:parent-style-name="Standard">
      <style:paragraph-properties>
        <style:tab-stops/>
      </style:paragraph-properties>
      <style:text-properties fo:color="#000000" fo:language="it" fo:country="IT" style:text-underline-style="none" officeooo:rsid="008fc6af" officeooo:paragraph-rsid="008fc6af"/>
    </style:style>
    <style:style style:name="P15" style:family="paragraph" style:parent-style-name="Standard">
      <style:text-properties fo:color="#000000" style:font-name="Andale Mono" fo:font-size="11pt" fo:language="it" fo:country="IT" officeooo:rsid="009249c2" officeooo:paragraph-rsid="009249c2" style:font-name-asian="Myriad Pro" style:font-size-asian="10pt" style:font-name-complex="Myriad Pro" style:font-size-complex="10pt"/>
    </style:style>
    <style:style style:name="P16" style:family="paragraph" style:parent-style-name="Standard">
      <style:text-properties fo:color="#000000" style:font-name="Andale Mono" fo:font-size="8pt" fo:language="it" fo:country="IT" officeooo:rsid="00c7675b" officeooo:paragraph-rsid="00c7675b" style:font-name-asian="Myriad Pro" style:font-size-asian="8pt" style:font-name-complex="Myriad Pro" style:font-size-complex="8pt"/>
    </style:style>
    <style:style style:name="P17" style:family="paragraph" style:parent-style-name="Standard">
      <style:paragraph-properties fo:text-align="start" style:justify-single-word="false" fo:hyphenation-ladder-count="no-limit" style:text-autospace="none">
        <style:tab-stops>
          <style:tab-stop style:position="1.506cm"/>
          <style:tab-stop style:position="2.955cm"/>
          <style:tab-stop style:position="4.983cm"/>
          <style:tab-stop style:position="7.493cm"/>
          <style:tab-stop style:position="9.483cm"/>
          <style:tab-stop style:position="11.954cm"/>
        </style:tab-stops>
      </style:paragraph-properties>
      <style:text-properties fo:hyphenate="false" fo:hyphenation-remain-char-count="2" fo:hyphenation-push-char-count="2"/>
    </style:style>
    <style:style style:name="P18" style:family="paragraph" style:parent-style-name="Standard">
      <style:paragraph-properties fo:text-align="start" style:justify-single-word="false" style:text-autospace="none"/>
    </style:style>
    <style:style style:name="P19" style:family="paragraph" style:parent-style-name="Standard">
      <style:paragraph-properties fo:text-align="start" style:justify-single-word="false" style:text-autospace="none"/>
      <style:text-properties fo:font-size="16pt" fo:font-style="italic" style:font-size-asian="16pt" style:font-style-asian="italic" style:font-size-complex="16pt" style:font-style-complex="italic"/>
    </style:style>
    <style:style style:name="P20" style:family="paragraph" style:parent-style-name="Standard">
      <style:text-properties officeooo:paragraph-rsid="0015eddb"/>
    </style:style>
    <style:style style:name="P21" style:family="paragraph" style:parent-style-name="Standard">
      <style:text-properties officeooo:rsid="0015eddb" officeooo:paragraph-rsid="0015eddb"/>
    </style:style>
    <style:style style:name="P22" style:family="paragraph" style:parent-style-name="Standard">
      <style:text-properties officeooo:rsid="0015eddb" officeooo:paragraph-rsid="0062ecf8"/>
    </style:style>
    <style:style style:name="P23" style:family="paragraph" style:parent-style-name="Standard">
      <style:text-properties officeooo:paragraph-rsid="001b43b0"/>
    </style:style>
    <style:style style:name="P24" style:family="paragraph" style:parent-style-name="Standard">
      <style:text-properties officeooo:paragraph-rsid="001d77da"/>
    </style:style>
    <style:style style:name="P25" style:family="paragraph" style:parent-style-name="Standard">
      <style:text-properties officeooo:paragraph-rsid="001d82da"/>
    </style:style>
    <style:style style:name="P26" style:family="paragraph" style:parent-style-name="Standard">
      <style:text-properties officeooo:paragraph-rsid="0022a198"/>
    </style:style>
    <style:style style:name="P27" style:family="paragraph" style:parent-style-name="Standard">
      <style:text-properties officeooo:paragraph-rsid="002580fd"/>
    </style:style>
    <style:style style:name="P28" style:family="paragraph" style:parent-style-name="Standard">
      <style:text-properties officeooo:rsid="001b43b0" officeooo:paragraph-rsid="001b43b0"/>
    </style:style>
    <style:style style:name="P29" style:family="paragraph" style:parent-style-name="Standard">
      <style:text-properties officeooo:rsid="001b43b0" officeooo:paragraph-rsid="00247388"/>
    </style:style>
    <style:style style:name="P30" style:family="paragraph" style:parent-style-name="Standard">
      <style:text-properties officeooo:rsid="001b43b0" officeooo:paragraph-rsid="002ad653"/>
    </style:style>
    <style:style style:name="P31" style:family="paragraph" style:parent-style-name="Standard">
      <style:text-properties officeooo:rsid="00231b72" officeooo:paragraph-rsid="00247388"/>
    </style:style>
    <style:style style:name="P32" style:family="paragraph" style:parent-style-name="Standard">
      <style:text-properties officeooo:rsid="00231b72" officeooo:paragraph-rsid="002ad653"/>
    </style:style>
    <style:style style:name="P33" style:family="paragraph" style:parent-style-name="Standard">
      <style:text-properties officeooo:rsid="00231b72" officeooo:paragraph-rsid="002de063"/>
    </style:style>
    <style:style style:name="P34" style:family="paragraph" style:parent-style-name="Standard">
      <style:text-properties officeooo:rsid="00231b72" officeooo:paragraph-rsid="0031f9cd"/>
    </style:style>
    <style:style style:name="P35" style:family="paragraph" style:parent-style-name="Standard">
      <style:text-properties officeooo:rsid="00231b72" officeooo:paragraph-rsid="00231b72"/>
    </style:style>
    <style:style style:name="P36" style:family="paragraph" style:parent-style-name="Standard">
      <style:text-properties officeooo:rsid="00231b72" officeooo:paragraph-rsid="00973076"/>
    </style:style>
    <style:style style:name="P37" style:family="paragraph" style:parent-style-name="Standard">
      <style:text-properties officeooo:rsid="00231b72" officeooo:paragraph-rsid="00cecd2b"/>
    </style:style>
    <style:style style:name="P38" style:family="paragraph" style:parent-style-name="Standard">
      <style:text-properties officeooo:rsid="001d82da" officeooo:paragraph-rsid="001d82da"/>
    </style:style>
    <style:style style:name="P39" style:family="paragraph" style:parent-style-name="Standard">
      <style:text-properties officeooo:rsid="001d82da" officeooo:paragraph-rsid="002de063"/>
    </style:style>
    <style:style style:name="P40" style:family="paragraph" style:parent-style-name="Standard">
      <style:text-properties officeooo:rsid="001d77da" officeooo:paragraph-rsid="00280a02"/>
    </style:style>
    <style:style style:name="P41" style:family="paragraph" style:parent-style-name="Standard">
      <style:text-properties officeooo:rsid="001d77da" officeooo:paragraph-rsid="002c9c34"/>
    </style:style>
    <style:style style:name="P42" style:family="paragraph" style:parent-style-name="Standard">
      <style:text-properties officeooo:rsid="001d77da" officeooo:paragraph-rsid="002de063"/>
    </style:style>
    <style:style style:name="P43" style:family="paragraph" style:parent-style-name="Standard">
      <style:text-properties officeooo:rsid="001d77da" officeooo:paragraph-rsid="001d77da"/>
    </style:style>
    <style:style style:name="P44" style:family="paragraph" style:parent-style-name="Standard">
      <style:text-properties officeooo:rsid="0022a198" officeooo:paragraph-rsid="0022a198"/>
    </style:style>
    <style:style style:name="P45" style:family="paragraph" style:parent-style-name="Standard">
      <style:text-properties officeooo:rsid="001f67dd" officeooo:paragraph-rsid="001f67dd"/>
    </style:style>
    <style:style style:name="P46" style:family="paragraph" style:parent-style-name="Standard">
      <style:text-properties officeooo:rsid="001f7d9e" officeooo:paragraph-rsid="001f7d9e"/>
    </style:style>
    <style:style style:name="P47" style:family="paragraph" style:parent-style-name="Standard">
      <style:text-properties officeooo:rsid="0020ae0a" officeooo:paragraph-rsid="0020ae0a"/>
    </style:style>
    <style:style style:name="P48" style:family="paragraph" style:parent-style-name="Standard">
      <style:text-properties officeooo:rsid="002292ca" officeooo:paragraph-rsid="002292ca"/>
    </style:style>
    <style:style style:name="P49" style:family="paragraph" style:parent-style-name="Standard">
      <style:text-properties officeooo:rsid="002292ca" officeooo:paragraph-rsid="00280a02"/>
    </style:style>
    <style:style style:name="P50" style:family="paragraph" style:parent-style-name="Standard">
      <style:text-properties officeooo:rsid="002292ca" officeooo:paragraph-rsid="002c9c34"/>
    </style:style>
    <style:style style:name="P51" style:family="paragraph" style:parent-style-name="Standard">
      <style:text-properties officeooo:rsid="002292ca" officeooo:paragraph-rsid="002de063"/>
    </style:style>
    <style:style style:name="P52" style:family="paragraph" style:parent-style-name="Standard">
      <style:text-properties officeooo:rsid="002292ca" officeooo:paragraph-rsid="0030fe2c"/>
    </style:style>
    <style:style style:name="P53" style:family="paragraph" style:parent-style-name="Standard">
      <style:text-properties officeooo:rsid="00280a02" officeooo:paragraph-rsid="00280a02"/>
    </style:style>
    <style:style style:name="P54" style:family="paragraph" style:parent-style-name="Standard">
      <style:text-properties officeooo:rsid="00280a02" officeooo:paragraph-rsid="0054d464"/>
    </style:style>
    <style:style style:name="P55" style:family="paragraph" style:parent-style-name="Standard">
      <style:text-properties officeooo:paragraph-rsid="002ad653"/>
    </style:style>
    <style:style style:name="P56" style:family="paragraph" style:parent-style-name="Standard">
      <style:text-properties officeooo:paragraph-rsid="002c0c8d"/>
    </style:style>
    <style:style style:name="P57" style:family="paragraph" style:parent-style-name="Standard">
      <style:text-properties officeooo:paragraph-rsid="002c9c34"/>
    </style:style>
    <style:style style:name="P58" style:family="paragraph" style:parent-style-name="Standard">
      <style:text-properties officeooo:paragraph-rsid="0030fe2c"/>
    </style:style>
    <style:style style:name="P59" style:family="paragraph" style:parent-style-name="Standard">
      <style:text-properties officeooo:paragraph-rsid="0031f9cd"/>
    </style:style>
    <style:style style:name="P60" style:family="paragraph" style:parent-style-name="Standard">
      <style:text-properties officeooo:paragraph-rsid="0032385e"/>
    </style:style>
    <style:style style:name="P61" style:family="paragraph" style:parent-style-name="Standard">
      <style:text-properties fo:font-size="9pt" officeooo:rsid="00231b72" officeooo:paragraph-rsid="0031f9cd" style:font-size-asian="9pt" style:font-size-complex="9pt"/>
    </style:style>
    <style:style style:name="P62" style:family="paragraph" style:parent-style-name="Standard">
      <style:text-properties fo:font-size="9pt" officeooo:rsid="00231b72" officeooo:paragraph-rsid="0033c53a" style:font-size-asian="9pt" style:font-size-complex="9pt"/>
    </style:style>
    <style:style style:name="P63" style:family="paragraph" style:parent-style-name="Standard">
      <style:text-properties fo:font-size="9pt" officeooo:rsid="00231b72" officeooo:paragraph-rsid="00356ae3" style:font-size-asian="9pt" style:font-size-complex="9pt"/>
    </style:style>
    <style:style style:name="P64" style:family="paragraph" style:parent-style-name="Standard">
      <style:text-properties fo:font-size="9pt" officeooo:paragraph-rsid="0033c53a" style:font-size-asian="9pt" style:font-size-complex="9pt"/>
    </style:style>
    <style:style style:name="P65" style:family="paragraph" style:parent-style-name="Standard">
      <style:text-properties fo:font-size="9pt" officeooo:rsid="00364f3e" officeooo:paragraph-rsid="00364f3e" style:font-size-asian="9pt" style:font-size-complex="9pt"/>
    </style:style>
    <style:style style:name="P66" style:family="paragraph" style:parent-style-name="Standard">
      <style:text-properties fo:font-size="9pt" officeooo:rsid="0033c53a" officeooo:paragraph-rsid="0033c53a" style:font-size-asian="9pt" style:font-size-complex="9pt"/>
    </style:style>
    <style:style style:name="P67" style:family="paragraph" style:parent-style-name="Standard">
      <style:text-properties fo:font-size="9pt" officeooo:rsid="00356ae3" officeooo:paragraph-rsid="00356ae3" style:font-size-asian="9pt" style:font-size-complex="9pt"/>
    </style:style>
    <style:style style:name="P68" style:family="paragraph" style:parent-style-name="Standard">
      <style:text-properties fo:font-size="9pt" officeooo:rsid="003954b3" officeooo:paragraph-rsid="003954b3" style:font-size-asian="9pt" style:font-size-complex="9pt"/>
    </style:style>
    <style:style style:name="P69" style:family="paragraph" style:parent-style-name="Standard">
      <style:text-properties officeooo:rsid="002ad653" officeooo:paragraph-rsid="002ad653"/>
    </style:style>
    <style:style style:name="P70" style:family="paragraph" style:parent-style-name="Standard">
      <style:text-properties officeooo:rsid="002b0541" officeooo:paragraph-rsid="002b0541"/>
    </style:style>
    <style:style style:name="P71" style:family="paragraph" style:parent-style-name="Standard">
      <style:text-properties officeooo:rsid="002c0c8d" officeooo:paragraph-rsid="002c0c8d"/>
    </style:style>
    <style:style style:name="P72" style:family="paragraph" style:parent-style-name="Standard">
      <style:text-properties officeooo:rsid="002c9c34" officeooo:paragraph-rsid="002c9c34"/>
    </style:style>
    <style:style style:name="P73" style:family="paragraph" style:parent-style-name="Standard">
      <style:text-properties officeooo:rsid="002de063" officeooo:paragraph-rsid="002de063"/>
    </style:style>
    <style:style style:name="P74" style:family="paragraph" style:parent-style-name="Standard">
      <style:text-properties officeooo:rsid="002f0671" officeooo:paragraph-rsid="002f0671"/>
    </style:style>
    <style:style style:name="P75" style:family="paragraph" style:parent-style-name="Standard">
      <style:text-properties officeooo:rsid="002f0671" officeooo:paragraph-rsid="0030fe2c"/>
    </style:style>
    <style:style style:name="P76" style:family="paragraph" style:parent-style-name="Standard">
      <style:text-properties officeooo:rsid="002fa187" officeooo:paragraph-rsid="002fa187"/>
    </style:style>
    <style:style style:name="P77" style:family="paragraph" style:parent-style-name="Standard">
      <style:text-properties officeooo:rsid="00309f7b" officeooo:paragraph-rsid="00309f7b"/>
    </style:style>
    <style:style style:name="P78" style:family="paragraph" style:parent-style-name="Standard">
      <style:text-properties officeooo:rsid="0029cd08" officeooo:paragraph-rsid="00309f7b"/>
    </style:style>
    <style:style style:name="P79" style:family="paragraph" style:parent-style-name="Standard">
      <style:text-properties officeooo:rsid="0029cd08" officeooo:paragraph-rsid="0033c53a"/>
    </style:style>
    <style:style style:name="P80" style:family="paragraph" style:parent-style-name="Standard">
      <style:text-properties officeooo:rsid="0029cd08" officeooo:paragraph-rsid="0029cd08"/>
    </style:style>
    <style:style style:name="P81" style:family="paragraph" style:parent-style-name="Standard">
      <style:text-properties officeooo:rsid="0033c53a" officeooo:paragraph-rsid="0033c53a"/>
    </style:style>
    <style:style style:name="P82" style:family="paragraph" style:parent-style-name="Standard">
      <style:text-properties officeooo:rsid="0032385e" officeooo:paragraph-rsid="0033c53a"/>
    </style:style>
    <style:style style:name="P83" style:family="paragraph" style:parent-style-name="Standard">
      <style:text-properties officeooo:rsid="0031f9cd" officeooo:paragraph-rsid="0031f9cd"/>
    </style:style>
    <style:style style:name="P84" style:family="paragraph" style:parent-style-name="Standard">
      <style:text-properties officeooo:rsid="00364f3e" officeooo:paragraph-rsid="00364f3e"/>
    </style:style>
    <style:style style:name="P85" style:family="paragraph" style:parent-style-name="Standard">
      <style:text-properties officeooo:paragraph-rsid="003954b3"/>
    </style:style>
    <style:style style:name="P86" style:family="paragraph" style:parent-style-name="Standard">
      <style:text-properties officeooo:rsid="003954b3" officeooo:paragraph-rsid="003954b3"/>
    </style:style>
    <style:style style:name="P87" style:family="paragraph" style:parent-style-name="Standard">
      <style:text-properties officeooo:paragraph-rsid="003d0d39"/>
    </style:style>
    <style:style style:name="P88" style:family="paragraph" style:parent-style-name="Standard">
      <style:text-properties officeooo:paragraph-rsid="003e48dc"/>
    </style:style>
    <style:style style:name="P89" style:family="paragraph" style:parent-style-name="Standard">
      <style:text-properties officeooo:paragraph-rsid="0040098c"/>
    </style:style>
    <style:style style:name="P90" style:family="paragraph" style:parent-style-name="Standard">
      <style:text-properties officeooo:paragraph-rsid="0041a4d5"/>
    </style:style>
    <style:style style:name="P91" style:family="paragraph" style:parent-style-name="Standard">
      <style:text-properties officeooo:paragraph-rsid="0042078d"/>
    </style:style>
    <style:style style:name="P92" style:family="paragraph" style:parent-style-name="Standard">
      <style:text-properties officeooo:paragraph-rsid="00420fa7"/>
    </style:style>
    <style:style style:name="P93" style:family="paragraph" style:parent-style-name="Standard">
      <style:text-properties officeooo:paragraph-rsid="0044bb34"/>
    </style:style>
    <style:style style:name="P94" style:family="paragraph" style:parent-style-name="Standard">
      <style:text-properties officeooo:paragraph-rsid="00468465"/>
    </style:style>
    <style:style style:name="P95" style:family="paragraph" style:parent-style-name="Standard">
      <style:text-properties officeooo:paragraph-rsid="004871d0"/>
    </style:style>
    <style:style style:name="P96" style:family="paragraph" style:parent-style-name="Standard">
      <style:text-properties officeooo:paragraph-rsid="004acccd"/>
    </style:style>
    <style:style style:name="P97" style:family="paragraph" style:parent-style-name="Standard">
      <style:text-properties officeooo:paragraph-rsid="004c6c84"/>
    </style:style>
    <style:style style:name="P98" style:family="paragraph" style:parent-style-name="Standard">
      <style:text-properties officeooo:paragraph-rsid="0050598d"/>
    </style:style>
    <style:style style:name="P99" style:family="paragraph" style:parent-style-name="Standard">
      <style:text-properties officeooo:paragraph-rsid="0054d464"/>
    </style:style>
    <style:style style:name="P100" style:family="paragraph" style:parent-style-name="Standard">
      <style:text-properties officeooo:rsid="004871d0" officeooo:paragraph-rsid="004871d0"/>
    </style:style>
    <style:style style:name="P101" style:family="paragraph" style:parent-style-name="Standard">
      <style:text-properties officeooo:rsid="004871d0" officeooo:paragraph-rsid="004c6c84"/>
    </style:style>
    <style:style style:name="P102" style:family="paragraph" style:parent-style-name="Standard">
      <style:text-properties officeooo:rsid="00425fb0" officeooo:paragraph-rsid="00425fb0"/>
    </style:style>
    <style:style style:name="P103" style:family="paragraph" style:parent-style-name="Standard">
      <style:text-properties officeooo:rsid="0040098c"/>
    </style:style>
    <style:style style:name="P104" style:family="paragraph" style:parent-style-name="Standard">
      <style:text-properties officeooo:rsid="0040098c" officeooo:paragraph-rsid="0040098c"/>
    </style:style>
    <style:style style:name="P105" style:family="paragraph" style:parent-style-name="Standard">
      <style:text-properties officeooo:rsid="003e48dc" officeooo:paragraph-rsid="003e48dc"/>
    </style:style>
    <style:style style:name="P106" style:family="paragraph" style:parent-style-name="Standard">
      <style:text-properties officeooo:rsid="003d0d39" officeooo:paragraph-rsid="003e48dc"/>
    </style:style>
    <style:style style:name="P107" style:family="paragraph" style:parent-style-name="Standard">
      <style:text-properties officeooo:rsid="003d0d39" officeooo:paragraph-rsid="003d0d39"/>
    </style:style>
    <style:style style:name="P108" style:family="paragraph" style:parent-style-name="Standard">
      <style:text-properties officeooo:rsid="0041a4d5" officeooo:paragraph-rsid="0041a4d5"/>
    </style:style>
    <style:style style:name="P109" style:family="paragraph" style:parent-style-name="Standard">
      <style:text-properties officeooo:rsid="004d905f" officeooo:paragraph-rsid="004d905f"/>
    </style:style>
    <style:style style:name="P110" style:family="paragraph" style:parent-style-name="Standard">
      <style:text-properties officeooo:rsid="004c6c84" officeooo:paragraph-rsid="004f549d"/>
    </style:style>
    <style:style style:name="P111" style:family="paragraph" style:parent-style-name="Standard">
      <style:text-properties officeooo:rsid="004c6c84" officeooo:paragraph-rsid="004c6c84"/>
    </style:style>
    <style:style style:name="P112" style:family="paragraph" style:parent-style-name="Standard">
      <style:text-properties officeooo:rsid="0042078d" officeooo:paragraph-rsid="0050598d"/>
    </style:style>
    <style:style style:name="P113" style:family="paragraph" style:parent-style-name="Standard">
      <style:text-properties officeooo:rsid="0042078d" officeooo:paragraph-rsid="0042078d"/>
    </style:style>
    <style:style style:name="P114" style:family="paragraph" style:parent-style-name="Standard">
      <style:text-properties officeooo:rsid="004f549d" officeooo:paragraph-rsid="0050598d"/>
    </style:style>
    <style:style style:name="P115" style:family="paragraph" style:parent-style-name="Standard">
      <style:text-properties officeooo:rsid="004f549d" officeooo:paragraph-rsid="004f549d"/>
    </style:style>
    <style:style style:name="P116" style:family="paragraph" style:parent-style-name="Standard">
      <style:text-properties officeooo:rsid="00420fa7" officeooo:paragraph-rsid="00420fa7"/>
    </style:style>
    <style:style style:name="P117" style:family="paragraph" style:parent-style-name="Standard">
      <style:text-properties officeooo:rsid="0050598d" officeooo:paragraph-rsid="0050eb51"/>
    </style:style>
    <style:style style:name="P118" style:family="paragraph" style:parent-style-name="Standard">
      <style:text-properties officeooo:rsid="00430676" officeooo:paragraph-rsid="00430676"/>
    </style:style>
    <style:style style:name="P119" style:family="paragraph" style:parent-style-name="Standard">
      <style:text-properties officeooo:rsid="00434e6f" officeooo:paragraph-rsid="00434e6f"/>
    </style:style>
    <style:style style:name="P120" style:family="paragraph" style:parent-style-name="Standard">
      <style:text-properties officeooo:rsid="00577b29" officeooo:paragraph-rsid="00577b29"/>
    </style:style>
    <style:style style:name="P121" style:family="paragraph" style:parent-style-name="Standard">
      <style:text-properties officeooo:paragraph-rsid="005c8012"/>
    </style:style>
    <style:style style:name="P122" style:family="paragraph" style:parent-style-name="Standard">
      <style:text-properties officeooo:paragraph-rsid="005f7e2a"/>
    </style:style>
    <style:style style:name="P123" style:family="paragraph" style:parent-style-name="Standard">
      <style:text-properties officeooo:paragraph-rsid="00613594"/>
    </style:style>
    <style:style style:name="P124" style:family="paragraph" style:parent-style-name="Standard">
      <style:text-properties officeooo:paragraph-rsid="0062ecf8"/>
    </style:style>
    <style:style style:name="P125" style:family="paragraph" style:parent-style-name="Standard">
      <style:text-properties officeooo:rsid="0062ecf8" officeooo:paragraph-rsid="0062ecf8"/>
    </style:style>
    <style:style style:name="P126" style:family="paragraph" style:parent-style-name="Standard">
      <style:text-properties officeooo:rsid="0062ecf8" officeooo:paragraph-rsid="00712865"/>
    </style:style>
    <style:style style:name="P127" style:family="paragraph" style:parent-style-name="Standard">
      <style:text-properties officeooo:rsid="005de50e" officeooo:paragraph-rsid="005de50e"/>
    </style:style>
    <style:style style:name="P128" style:family="paragraph" style:parent-style-name="Standard">
      <style:text-properties officeooo:rsid="0061c859" officeooo:paragraph-rsid="0061c859"/>
    </style:style>
    <style:style style:name="P129" style:family="paragraph" style:parent-style-name="Standard">
      <style:text-properties officeooo:rsid="0061c859" officeooo:paragraph-rsid="0062a6c7"/>
    </style:style>
    <style:style style:name="P130" style:family="paragraph" style:parent-style-name="Standard">
      <style:text-properties officeooo:rsid="0062a6c7" officeooo:paragraph-rsid="0062ecf8"/>
    </style:style>
    <style:style style:name="P131" style:family="paragraph" style:parent-style-name="Standard">
      <style:text-properties officeooo:rsid="0064b480" officeooo:paragraph-rsid="0064b480"/>
    </style:style>
    <style:style style:name="P132" style:family="paragraph" style:parent-style-name="Standard">
      <style:text-properties officeooo:rsid="00613594" officeooo:paragraph-rsid="00613594"/>
    </style:style>
    <style:style style:name="P133" style:family="paragraph" style:parent-style-name="Standard">
      <style:text-properties officeooo:rsid="005ab4c4" officeooo:paragraph-rsid="005ab4c4"/>
    </style:style>
    <style:style style:name="P134" style:family="paragraph" style:parent-style-name="Standard">
      <style:text-properties officeooo:rsid="006a3de6" officeooo:paragraph-rsid="006a3de6"/>
    </style:style>
    <style:style style:name="P135" style:family="paragraph" style:parent-style-name="Standard">
      <style:text-properties officeooo:rsid="006beb61" officeooo:paragraph-rsid="006beb61"/>
    </style:style>
    <style:style style:name="P136" style:family="paragraph" style:parent-style-name="Standard">
      <style:text-properties officeooo:rsid="006beb61" officeooo:paragraph-rsid="006e51ad"/>
    </style:style>
    <style:style style:name="P137" style:family="paragraph" style:parent-style-name="Standard">
      <style:text-properties officeooo:paragraph-rsid="006e5633"/>
    </style:style>
    <style:style style:name="P138" style:family="paragraph" style:parent-style-name="Standard">
      <style:text-properties officeooo:rsid="006e5633" officeooo:paragraph-rsid="006e5633"/>
    </style:style>
    <style:style style:name="P139" style:family="paragraph" style:parent-style-name="Standard">
      <style:text-properties officeooo:paragraph-rsid="00712865"/>
    </style:style>
    <style:style style:name="P140" style:family="paragraph" style:parent-style-name="Standard">
      <style:text-properties officeooo:paragraph-rsid="00715284"/>
    </style:style>
    <style:style style:name="P141" style:family="paragraph" style:parent-style-name="Standard">
      <style:text-properties officeooo:rsid="00712865" officeooo:paragraph-rsid="00712865"/>
    </style:style>
    <style:style style:name="P142" style:family="paragraph" style:parent-style-name="Standard">
      <style:text-properties officeooo:rsid="00715284" officeooo:paragraph-rsid="00715284"/>
    </style:style>
    <style:style style:name="P143" style:family="paragraph" style:parent-style-name="Standard">
      <style:text-properties officeooo:paragraph-rsid="0075204c"/>
    </style:style>
    <style:style style:name="P144" style:family="paragraph" style:parent-style-name="Standard">
      <style:text-properties officeooo:rsid="0073ad2b" officeooo:paragraph-rsid="0073ad2b"/>
    </style:style>
    <style:style style:name="P145" style:family="paragraph" style:parent-style-name="Standard">
      <style:paragraph-properties>
        <style:tab-stops>
          <style:tab-stop style:position="4.981cm" style:type="right"/>
        </style:tab-stops>
      </style:paragraph-properties>
      <style:text-properties officeooo:rsid="006607e2" officeooo:paragraph-rsid="00760b1c"/>
    </style:style>
    <style:style style:name="P146" style:family="paragraph" style:parent-style-name="Standard">
      <style:text-properties officeooo:rsid="006607e2" officeooo:paragraph-rsid="00760b1c"/>
    </style:style>
    <style:style style:name="P147" style:family="paragraph" style:parent-style-name="Standard">
      <style:text-properties officeooo:rsid="00590c89" officeooo:paragraph-rsid="00760b1c"/>
    </style:style>
    <style:style style:name="P148" style:family="paragraph" style:parent-style-name="Standard">
      <style:text-properties officeooo:paragraph-rsid="00760b1c"/>
    </style:style>
    <style:style style:name="P149" style:family="paragraph" style:parent-style-name="Standard">
      <style:text-properties officeooo:paragraph-rsid="00796b92"/>
    </style:style>
    <style:style style:name="P150" style:family="paragraph" style:parent-style-name="Standard">
      <style:text-properties officeooo:paragraph-rsid="007b6512"/>
    </style:style>
    <style:style style:name="P151" style:family="paragraph" style:parent-style-name="Standard">
      <style:text-properties officeooo:paragraph-rsid="007c921f"/>
    </style:style>
    <style:style style:name="P152" style:family="paragraph" style:parent-style-name="Standard">
      <style:text-properties officeooo:paragraph-rsid="007e6ff6"/>
    </style:style>
    <style:style style:name="P153" style:family="paragraph" style:parent-style-name="Standard">
      <style:text-properties officeooo:paragraph-rsid="007fd6d4"/>
    </style:style>
    <style:style style:name="P154" style:family="paragraph" style:parent-style-name="Standard">
      <style:text-properties officeooo:rsid="00760b1c" officeooo:paragraph-rsid="00760b1c"/>
    </style:style>
    <style:style style:name="P155" style:family="paragraph" style:parent-style-name="Standard">
      <style:text-properties officeooo:rsid="0077ca2b" officeooo:paragraph-rsid="0077ca2b"/>
    </style:style>
    <style:style style:name="P156" style:family="paragraph" style:parent-style-name="Standard">
      <style:text-properties officeooo:rsid="00756717" officeooo:paragraph-rsid="00756717"/>
    </style:style>
    <style:style style:name="P157" style:family="paragraph" style:parent-style-name="Standard">
      <style:text-properties officeooo:rsid="00756717" officeooo:paragraph-rsid="00c29ba0"/>
    </style:style>
    <style:style style:name="P158" style:family="paragraph" style:parent-style-name="Standard">
      <style:text-properties officeooo:rsid="0075e40c" officeooo:paragraph-rsid="0075e40c"/>
    </style:style>
    <style:style style:name="P159" style:family="paragraph" style:parent-style-name="Standard">
      <style:text-properties officeooo:rsid="007b6512" officeooo:paragraph-rsid="007b6512"/>
    </style:style>
    <style:style style:name="P160" style:family="paragraph" style:parent-style-name="Standard">
      <style:text-properties officeooo:rsid="007fd6d4" officeooo:paragraph-rsid="007fd6d4"/>
    </style:style>
    <style:style style:name="P161" style:family="paragraph" style:parent-style-name="Standard">
      <style:text-properties officeooo:rsid="008ac16c" officeooo:paragraph-rsid="008ac16c"/>
    </style:style>
    <style:style style:name="P162" style:family="paragraph" style:parent-style-name="Standard">
      <style:text-properties officeooo:rsid="00826eb5" officeooo:paragraph-rsid="00826eb5"/>
    </style:style>
    <style:style style:name="P163" style:family="paragraph" style:parent-style-name="Standard">
      <style:text-properties officeooo:rsid="00847a1c" officeooo:paragraph-rsid="00847a1c"/>
    </style:style>
    <style:style style:name="P164" style:family="paragraph" style:parent-style-name="Standard">
      <style:text-properties officeooo:rsid="0082b514" officeooo:paragraph-rsid="0082b514"/>
    </style:style>
    <style:style style:name="P165" style:family="paragraph" style:parent-style-name="Standard">
      <style:text-properties officeooo:rsid="008e3d91" officeooo:paragraph-rsid="008e3d91"/>
    </style:style>
    <style:style style:name="P166" style:family="paragraph" style:parent-style-name="Standard">
      <style:text-properties officeooo:rsid="0085c121" officeooo:paragraph-rsid="0085c121"/>
    </style:style>
    <style:style style:name="P167" style:family="paragraph" style:parent-style-name="Standard">
      <style:text-properties officeooo:rsid="008fc6af" officeooo:paragraph-rsid="008fc6af"/>
    </style:style>
    <style:style style:name="P168" style:family="paragraph" style:parent-style-name="Standard">
      <style:text-properties officeooo:rsid="009249c2" officeooo:paragraph-rsid="009249c2"/>
    </style:style>
    <style:style style:name="P169" style:family="paragraph" style:parent-style-name="Standard">
      <style:text-properties officeooo:rsid="0092f1e0" officeooo:paragraph-rsid="0092f1e0"/>
    </style:style>
    <style:style style:name="P170" style:family="paragraph" style:parent-style-name="Standard">
      <style:text-properties officeooo:rsid="009349a8" officeooo:paragraph-rsid="009349a8"/>
    </style:style>
    <style:style style:name="P171" style:family="paragraph" style:parent-style-name="Standard">
      <style:text-properties officeooo:rsid="009a9eab" officeooo:paragraph-rsid="009a9eab"/>
    </style:style>
    <style:style style:name="P172" style:family="paragraph" style:parent-style-name="Standard">
      <style:text-properties officeooo:rsid="009d8362" officeooo:paragraph-rsid="009d8362"/>
    </style:style>
    <style:style style:name="P173" style:family="paragraph" style:parent-style-name="Standard">
      <style:text-properties officeooo:paragraph-rsid="00a92f28"/>
    </style:style>
    <style:style style:name="P174" style:family="paragraph" style:parent-style-name="Standard">
      <style:text-properties officeooo:rsid="0094bfa8" officeooo:paragraph-rsid="0094bfa8"/>
    </style:style>
    <style:style style:name="P175" style:family="paragraph" style:parent-style-name="Standard">
      <style:text-properties officeooo:rsid="00b43dbd" officeooo:paragraph-rsid="00b43dbd"/>
    </style:style>
    <style:style style:name="P176" style:family="paragraph" style:parent-style-name="Standard">
      <style:text-properties officeooo:rsid="00b51eb1" officeooo:paragraph-rsid="00b51eb1"/>
    </style:style>
    <style:style style:name="P177" style:family="paragraph" style:parent-style-name="Standard">
      <style:text-properties officeooo:rsid="00a6ac0f" officeooo:paragraph-rsid="00a92f28"/>
    </style:style>
    <style:style style:name="P178" style:family="paragraph" style:parent-style-name="Standard">
      <style:text-properties officeooo:rsid="00a6ac0f" officeooo:paragraph-rsid="00a6ac0f"/>
    </style:style>
    <style:style style:name="P179" style:family="paragraph" style:parent-style-name="Standard">
      <style:text-properties officeooo:rsid="00a6ac0f" officeooo:paragraph-rsid="00bb3ea9"/>
    </style:style>
    <style:style style:name="P180" style:family="paragraph" style:parent-style-name="Standard">
      <style:text-properties officeooo:rsid="00a92f28" officeooo:paragraph-rsid="00a92f28"/>
    </style:style>
    <style:style style:name="P181" style:family="paragraph" style:parent-style-name="Standard">
      <style:text-properties officeooo:rsid="009ef40a" officeooo:paragraph-rsid="009ef40a"/>
    </style:style>
    <style:style style:name="P182" style:family="paragraph" style:parent-style-name="Standard">
      <style:text-properties officeooo:rsid="009ef40a" officeooo:paragraph-rsid="00a6ac0f"/>
    </style:style>
    <style:style style:name="P183" style:family="paragraph" style:parent-style-name="Standard">
      <style:text-properties officeooo:rsid="00aaef2b" officeooo:paragraph-rsid="00bb3ea9"/>
    </style:style>
    <style:style style:name="P184" style:family="paragraph" style:parent-style-name="Standard">
      <style:text-properties fo:font-size="10pt" fo:font-style="italic" officeooo:rsid="00aaef2b" officeooo:paragraph-rsid="00bb3ea9" style:font-size-asian="10pt" style:font-style-asian="italic" style:font-size-complex="10pt" style:font-style-complex="italic"/>
    </style:style>
    <style:style style:name="P185" style:family="paragraph" style:parent-style-name="Standard">
      <style:text-properties officeooo:rsid="00acde75" officeooo:paragraph-rsid="00acde75"/>
    </style:style>
    <style:style style:name="P186" style:family="paragraph" style:parent-style-name="Standard">
      <style:text-properties officeooo:paragraph-rsid="00bb3ea9"/>
    </style:style>
    <style:style style:name="P187" style:family="paragraph" style:parent-style-name="Standard">
      <style:text-properties officeooo:rsid="00bb3915" officeooo:paragraph-rsid="00bb3915"/>
    </style:style>
    <style:style style:name="P188" style:family="paragraph" style:parent-style-name="Standard">
      <style:text-properties officeooo:rsid="004bc4ca" officeooo:paragraph-rsid="004acccd"/>
    </style:style>
    <style:style style:name="P189" style:family="paragraph" style:parent-style-name="Standard">
      <style:text-properties officeooo:rsid="00bb3ea9" officeooo:paragraph-rsid="00bb3ea9"/>
    </style:style>
    <style:style style:name="P190" style:family="paragraph" style:parent-style-name="Standard">
      <style:text-properties officeooo:rsid="00b5ea76" officeooo:paragraph-rsid="00b5ea76"/>
    </style:style>
    <style:style style:name="P191" style:family="paragraph" style:parent-style-name="Standard">
      <style:text-properties officeooo:rsid="00b5ea76" officeooo:paragraph-rsid="00b7e851"/>
    </style:style>
    <style:style style:name="P192" style:family="paragraph" style:parent-style-name="Standard">
      <style:text-properties officeooo:rsid="00b7e851" officeooo:paragraph-rsid="00b7e851"/>
    </style:style>
    <style:style style:name="P193" style:family="paragraph" style:parent-style-name="Standard">
      <style:text-properties officeooo:rsid="00b8df9b" officeooo:paragraph-rsid="00b8df9b"/>
    </style:style>
    <style:style style:name="P194" style:family="paragraph" style:parent-style-name="Standard">
      <style:text-properties officeooo:rsid="00bbe759" officeooo:paragraph-rsid="00bbe759"/>
    </style:style>
    <style:style style:name="P195" style:family="paragraph" style:parent-style-name="Standard">
      <style:text-properties officeooo:rsid="00c1d13a" officeooo:paragraph-rsid="00c1d13a"/>
    </style:style>
    <style:style style:name="P196" style:family="paragraph" style:parent-style-name="Standard">
      <style:text-properties officeooo:rsid="00c2c925" officeooo:paragraph-rsid="00c2c925"/>
    </style:style>
    <style:style style:name="P197" style:family="paragraph" style:parent-style-name="Standard">
      <style:text-properties officeooo:rsid="00c29ba0" officeooo:paragraph-rsid="00c29ba0"/>
    </style:style>
    <style:style style:name="P198" style:family="paragraph" style:parent-style-name="Standard">
      <style:text-properties officeooo:paragraph-rsid="009249c2"/>
    </style:style>
    <style:style style:name="P199" style:family="paragraph" style:parent-style-name="Standard">
      <style:text-properties officeooo:rsid="00c33c5b" officeooo:paragraph-rsid="00c33c5b"/>
    </style:style>
    <style:style style:name="P200" style:family="paragraph" style:parent-style-name="Standard">
      <style:paragraph-properties fo:text-align="start" style:justify-single-word="false" style:text-autospace="none"/>
      <style:text-properties officeooo:rsid="00c9847a" officeooo:paragraph-rsid="00c9847a"/>
    </style:style>
    <style:style style:name="P201" style:family="paragraph" style:parent-style-name="Standard">
      <style:text-properties officeooo:rsid="00cb3672" officeooo:paragraph-rsid="00cb3672"/>
    </style:style>
    <style:style style:name="P202" style:family="paragraph" style:parent-style-name="Standard">
      <style:text-properties officeooo:rsid="00c943c8" officeooo:paragraph-rsid="00c943c8"/>
    </style:style>
    <style:style style:name="P203" style:family="paragraph" style:parent-style-name="Standard">
      <style:text-properties officeooo:rsid="00c495d5" officeooo:paragraph-rsid="00c7675b"/>
    </style:style>
    <style:style style:name="P204" style:family="paragraph" style:parent-style-name="Standard">
      <style:text-properties officeooo:rsid="00c7b6f8" officeooo:paragraph-rsid="00c7b6f8"/>
    </style:style>
    <style:style style:name="P205" style:family="paragraph" style:parent-style-name="Standard">
      <style:text-properties officeooo:rsid="00c5bdb0" officeooo:paragraph-rsid="00c5bdb0"/>
    </style:style>
    <style:style style:name="P206" style:family="paragraph" style:parent-style-name="Standard">
      <style:text-properties officeooo:rsid="00c7675b" officeooo:paragraph-rsid="00c7675b"/>
    </style:style>
    <style:style style:name="P207" style:family="paragraph" style:parent-style-name="Standard">
      <style:text-properties officeooo:paragraph-rsid="00cd8e85"/>
    </style:style>
    <style:style style:name="P208" style:family="paragraph" style:parent-style-name="Standard">
      <style:text-properties officeooo:rsid="00cd8e85" officeooo:paragraph-rsid="00cd8e85"/>
    </style:style>
    <style:style style:name="P209" style:family="paragraph" style:parent-style-name="Standard">
      <style:text-properties officeooo:rsid="00cecd2b" officeooo:paragraph-rsid="00cecd2b"/>
    </style:style>
    <style:style style:name="P210" style:family="paragraph" style:parent-style-name="Standard">
      <style:paragraph-properties fo:margin-left="5.029cm" fo:margin-right="0cm" fo:text-indent="-5.029cm" style:auto-text-indent="false">
        <style:tab-stops>
          <style:tab-stop style:position="5.029cm"/>
        </style:tab-stops>
      </style:paragraph-properties>
    </style:style>
    <style:style style:name="P211" style:family="paragraph" style:parent-style-name="Standard">
      <style:paragraph-properties fo:margin-left="5.029cm" fo:margin-right="0cm" fo:text-indent="-5.029cm" style:auto-text-indent="false">
        <style:tab-stops/>
      </style:paragraph-properties>
    </style:style>
    <style:style style:name="P212" style:family="paragraph" style:parent-style-name="Standard">
      <style:paragraph-properties fo:margin-left="5.029cm" fo:margin-right="0cm" fo:text-indent="-5.029cm" style:auto-text-indent="false">
        <style:tab-stops>
          <style:tab-stop style:position="5.029cm"/>
        </style:tab-stops>
      </style:paragraph-properties>
      <style:text-properties fo:font-weight="bold" style:font-weight-asian="bold" style:font-weight-complex="bold"/>
    </style:style>
    <style:style style:name="P213" style:family="paragraph" style:parent-style-name="Standard">
      <style:paragraph-properties fo:margin-left="5.029cm" fo:margin-right="0cm" fo:text-indent="-5.029cm" style:auto-text-indent="false">
        <style:tab-stops/>
      </style:paragraph-properties>
      <style:text-properties fo:font-weight="bold" style:font-weight-asian="bold" style:font-weight-complex="bold"/>
    </style:style>
    <style:style style:name="P214" style:family="paragraph" style:parent-style-name="Codice_5f_piccolo" style:master-page-name="">
      <style:paragraph-properties fo:text-align="start" style:justify-single-word="false" fo:hyphenation-ladder-count="no-limit" style:page-number="auto" style:text-autospace="none">
        <style:tab-stops/>
      </style:paragraph-properties>
      <style:text-properties fo:color="#000000" style:font-name="Andale Mono" fo:language="it" fo:country="IT" style:font-name-asian="Myriad Pro" style:font-name-complex="Myriad Pro" fo:hyphenate="false" fo:hyphenation-remain-char-count="2" fo:hyphenation-push-char-count="2"/>
    </style:style>
    <style:style style:name="P215" style:family="paragraph" style:parent-style-name="Codice_5f_piccolo" style:master-page-name="">
      <style:paragraph-properties fo:text-align="start" style:justify-single-word="false" fo:hyphenation-ladder-count="no-limit" style:page-number="auto" style:text-autospace="none">
        <style:tab-stops>
          <style:tab-stop style:position="1.506cm"/>
          <style:tab-stop style:position="2.955cm"/>
          <style:tab-stop style:position="4.983cm"/>
          <style:tab-stop style:position="7.493cm"/>
          <style:tab-stop style:position="9.483cm"/>
          <style:tab-stop style:position="11.954cm"/>
        </style:tab-stops>
      </style:paragraph-properties>
      <style:text-properties fo:color="#000000" style:font-name="Andale Mono" fo:language="it" fo:country="IT" style:font-name-asian="Myriad Pro" style:font-name-complex="Myriad Pro" fo:hyphenate="false" fo:hyphenation-remain-char-count="2" fo:hyphenation-push-char-count="2"/>
    </style:style>
    <style:style style:name="P216" style:family="paragraph" style:parent-style-name="Codice_5f_piccolo" style:master-page-name="">
      <style:paragraph-properties fo:text-align="start" style:justify-single-word="false" fo:hyphenation-ladder-count="no-limit" style:page-number="auto" style:text-autospace="none">
        <style:tab-stops>
          <style:tab-stop style:position="1.506cm"/>
          <style:tab-stop style:position="2.955cm"/>
          <style:tab-stop style:position="4.983cm"/>
          <style:tab-stop style:position="7.493cm"/>
          <style:tab-stop style:position="9.483cm"/>
          <style:tab-stop style:position="11.954cm"/>
        </style:tab-stops>
      </style:paragraph-properties>
      <style:text-properties fo:color="#000000" style:font-name="Andale Mono" fo:language="it" fo:country="IT" officeooo:rsid="009349a8" officeooo:paragraph-rsid="009349a8" style:font-name-asian="Myriad Pro" style:font-name-complex="Myriad Pro" fo:hyphenate="false" fo:hyphenation-remain-char-count="2" fo:hyphenation-push-char-count="2"/>
    </style:style>
    <style:style style:name="P217" style:family="paragraph" style:parent-style-name="Codice" style:master-page-name="">
      <style:paragraph-properties fo:text-align="start" style:justify-single-word="false" fo:hyphenation-ladder-count="no-limit" style:page-number="auto" style:text-autospace="none">
        <style:tab-stops/>
      </style:paragraph-properties>
      <style:text-properties fo:color="#000000" style:font-name="Andale Mono" fo:font-size="11pt" fo:language="it" fo:country="IT" style:font-name-asian="Myriad Pro" style:font-size-asian="10pt" style:font-name-complex="Myriad Pro" style:font-size-complex="10pt" fo:hyphenate="false" fo:hyphenation-remain-char-count="2" fo:hyphenation-push-char-count="2"/>
    </style:style>
    <style:style style:name="P218" style:family="paragraph" style:parent-style-name="Codice" style:master-page-name="">
      <style:paragraph-properties fo:text-align="start" style:justify-single-word="false" fo:hyphenation-ladder-count="no-limit" style:page-number="auto" style:text-autospace="none">
        <style:tab-stops/>
      </style:paragraph-properties>
      <style:text-properties fo:color="#000000" fo:language="it" fo:country="IT" officeooo:rsid="006e5633" style:font-name-asian="Myriad Pro" style:font-name-complex="Myriad Pro" fo:hyphenate="false" fo:hyphenation-remain-char-count="2" fo:hyphenation-push-char-count="2"/>
    </style:style>
    <style:style style:name="P219" style:family="paragraph" style:parent-style-name="Codice" style:master-page-name="">
      <style:paragraph-properties fo:text-align="start" style:justify-single-word="false" fo:hyphenation-ladder-count="no-limit" style:page-number="auto" style:text-autospace="none">
        <style:tab-stops/>
      </style:paragraph-properties>
      <style:text-properties fo:color="#000000" fo:font-size="8pt" fo:language="it" fo:country="IT" officeooo:rsid="00715284" officeooo:paragraph-rsid="0062ecf8" style:font-name-asian="Myriad Pro" style:font-size-asian="8pt" style:font-name-complex="Myriad Pro" style:font-size-complex="8pt" fo:hyphenate="false" fo:hyphenation-remain-char-count="2" fo:hyphenation-push-char-count="2"/>
    </style:style>
    <style:style style:name="P220" style:family="paragraph" style:parent-style-name="Standard">
      <style:paragraph-properties fo:margin-left="0cm" fo:margin-right="0cm" fo:text-indent="0cm" style:auto-text-indent="false">
        <style:tab-stops>
          <style:tab-stop style:position="5.51cm" style:type="right"/>
        </style:tab-stops>
      </style:paragraph-properties>
      <style:text-properties officeooo:rsid="00247388" officeooo:paragraph-rsid="0033c53a"/>
    </style:style>
    <style:style style:name="P221" style:family="paragraph" style:parent-style-name="Standard">
      <style:paragraph-properties fo:margin-left="0cm" fo:margin-right="0cm" fo:text-indent="0cm" style:auto-text-indent="false">
        <style:tab-stops>
          <style:tab-stop style:position="5.51cm" style:type="right"/>
        </style:tab-stops>
      </style:paragraph-properties>
      <style:text-properties officeooo:rsid="00247388" officeooo:paragraph-rsid="0064b480"/>
    </style:style>
    <style:style style:name="P222" style:family="paragraph" style:parent-style-name="Standard">
      <style:paragraph-properties fo:margin-left="0cm" fo:margin-right="0cm" fo:text-indent="0cm" style:auto-text-indent="false">
        <style:tab-stops>
          <style:tab-stop style:position="5.51cm" style:type="right"/>
        </style:tab-stops>
      </style:paragraph-properties>
      <style:text-properties officeooo:rsid="0033c53a" officeooo:paragraph-rsid="0033c53a"/>
    </style:style>
    <style:style style:name="P223" style:family="paragraph" style:parent-style-name="Standard">
      <style:paragraph-properties fo:margin-left="0cm" fo:margin-right="0cm" fo:text-indent="0cm" style:auto-text-indent="false">
        <style:tab-stops>
          <style:tab-stop style:position="5.51cm" style:type="right"/>
        </style:tab-stops>
      </style:paragraph-properties>
      <style:text-properties officeooo:rsid="0064b480" officeooo:paragraph-rsid="0064b480"/>
    </style:style>
    <style:style style:name="P224" style:family="paragraph" style:parent-style-name="Codice">
      <style:paragraph-properties fo:text-align="start" style:justify-single-word="false" style:text-autospace="none"/>
      <style:text-properties fo:color="#000000" fo:language="it" fo:country="IT" style:font-name-asian="Myriad Pro" style:font-name-complex="Myriad Pro"/>
    </style:style>
    <style:style style:name="P225" style:family="paragraph" style:parent-style-name="Codice">
      <style:paragraph-properties fo:text-align="start" style:justify-single-word="false" style:text-autospace="none"/>
      <style:text-properties fo:color="#000000" fo:language="it" fo:country="IT" officeooo:paragraph-rsid="0054d464" style:font-name-asian="Myriad Pro" style:font-name-complex="Myriad Pro"/>
    </style:style>
    <style:style style:name="P226" style:family="paragraph" style:parent-style-name="Codice">
      <style:paragraph-properties fo:text-align="start" style:justify-single-word="false" style:text-autospace="none"/>
      <style:text-properties fo:color="#000000" fo:language="it" fo:country="IT" officeooo:paragraph-rsid="00683410" style:font-name-asian="Myriad Pro" style:font-name-complex="Myriad Pro"/>
    </style:style>
    <style:style style:name="P227" style:family="paragraph" style:parent-style-name="Codice">
      <style:text-properties fo:color="#000000" fo:language="it" fo:country="IT" officeooo:paragraph-rsid="00264b3a" style:font-name-asian="Myriad Pro" style:font-name-complex="Myriad Pro"/>
    </style:style>
    <style:style style:name="P228" style:family="paragraph" style:parent-style-name="Codice">
      <style:paragraph-properties fo:text-align="start" style:justify-single-word="false" style:text-autospace="none"/>
      <style:text-properties fo:color="#000000" fo:language="it" fo:country="IT" officeooo:rsid="00683410" officeooo:paragraph-rsid="00683410" style:font-name-asian="Myriad Pro" style:font-name-complex="Myriad Pro"/>
    </style:style>
    <style:style style:name="P229" style:family="paragraph" style:parent-style-name="Codice">
      <style:paragraph-properties fo:text-align="start" style:justify-single-word="false" style:text-autospace="none"/>
      <style:text-properties fo:color="#000000" fo:language="it" fo:country="IT" officeooo:rsid="00ade144" style:font-name-asian="Myriad Pro" style:font-name-complex="Myriad Pro"/>
    </style:style>
    <style:style style:name="P230" style:family="paragraph" style:parent-style-name="Codice">
      <style:paragraph-properties fo:text-align="start" style:justify-single-word="false" style:text-autospace="none"/>
      <style:text-properties fo:color="#000000" fo:language="it" fo:country="IT" officeooo:rsid="00ade144" officeooo:paragraph-rsid="00b3056f" style:font-name-asian="Myriad Pro" style:font-name-complex="Myriad Pro"/>
    </style:style>
    <style:style style:name="P231" style:family="paragraph" style:parent-style-name="Codice">
      <style:text-properties fo:font-size="9pt" style:font-size-asian="9pt" style:font-size-complex="9pt"/>
    </style:style>
    <style:style style:name="P232" style:family="paragraph" style:parent-style-name="Codice">
      <style:text-properties fo:font-size="9pt" officeooo:rsid="00231b72" officeooo:paragraph-rsid="00231b72" style:font-size-asian="9pt" style:font-size-complex="9pt"/>
    </style:style>
    <style:style style:name="P233" style:family="paragraph" style:parent-style-name="Codice">
      <style:paragraph-properties fo:text-align="start" style:justify-single-word="false" style:text-autospace="none"/>
    </style:style>
    <style:style style:name="P234" style:family="paragraph" style:parent-style-name="Codice">
      <style:paragraph-properties fo:text-align="start" style:justify-single-word="false" style:text-autospace="none"/>
      <style:text-properties fo:font-size="8pt" style:font-size-asian="8pt" style:font-size-complex="8pt"/>
    </style:style>
    <style:style style:name="P235" style:family="paragraph" style:parent-style-name="Codice">
      <style:text-properties fo:font-size="8pt" officeooo:rsid="001f7d9e" style:font-size-asian="8pt" style:font-size-complex="8pt"/>
    </style:style>
    <style:style style:name="P236" style:family="paragraph" style:parent-style-name="Codice">
      <style:text-properties fo:font-size="8pt" officeooo:rsid="0042078d" officeooo:paragraph-rsid="0050598d" style:font-size-asian="8pt" style:font-size-complex="8pt"/>
    </style:style>
    <style:style style:name="P237" style:family="paragraph" style:parent-style-name="Codice">
      <style:text-properties fo:font-size="8pt" officeooo:rsid="0062a6c7" officeooo:paragraph-rsid="0062ecf8" style:font-size-asian="8pt" style:font-size-complex="8pt"/>
    </style:style>
    <style:style style:name="P238" style:family="paragraph" style:parent-style-name="Codice">
      <style:text-properties officeooo:rsid="001d77da" officeooo:paragraph-rsid="00280a02"/>
    </style:style>
    <style:style style:name="P239" style:family="paragraph" style:parent-style-name="Codice">
      <style:text-properties officeooo:rsid="001d77da" officeooo:paragraph-rsid="0030fe2c"/>
    </style:style>
    <style:style style:name="P240" style:family="paragraph" style:parent-style-name="Codice">
      <style:text-properties officeooo:rsid="001f67dd"/>
    </style:style>
    <style:style style:name="P241" style:family="paragraph" style:parent-style-name="Codice">
      <style:text-properties officeooo:rsid="001f67dd" officeooo:paragraph-rsid="001f67dd"/>
    </style:style>
    <style:style style:name="P242" style:family="paragraph" style:parent-style-name="Codice">
      <style:text-properties officeooo:rsid="001f67dd" officeooo:paragraph-rsid="0031f9cd"/>
    </style:style>
    <style:style style:name="P243" style:family="paragraph" style:parent-style-name="Codice">
      <style:text-properties officeooo:rsid="00280a02" officeooo:paragraph-rsid="00280a02"/>
    </style:style>
    <style:style style:name="P244" style:family="paragraph" style:parent-style-name="Codice">
      <style:text-properties officeooo:rsid="00264b3a" officeooo:paragraph-rsid="00264b3a"/>
    </style:style>
    <style:style style:name="P245" style:family="paragraph" style:parent-style-name="Codice">
      <style:text-properties officeooo:rsid="002292ca"/>
    </style:style>
    <style:style style:name="P246" style:family="paragraph" style:parent-style-name="Codice">
      <style:text-properties officeooo:rsid="0033c53a"/>
    </style:style>
    <style:style style:name="P247" style:family="paragraph" style:parent-style-name="Codice">
      <style:text-properties officeooo:rsid="0033c53a" officeooo:paragraph-rsid="0033c53a"/>
    </style:style>
    <style:style style:name="P248" style:family="paragraph" style:parent-style-name="Codice">
      <style:text-properties officeooo:paragraph-rsid="0041a4d5"/>
    </style:style>
    <style:style style:name="P249" style:family="paragraph" style:parent-style-name="Codice">
      <style:text-properties officeooo:paragraph-rsid="0053f974"/>
    </style:style>
    <style:style style:name="P250" style:family="paragraph" style:parent-style-name="Codice">
      <style:text-properties officeooo:paragraph-rsid="0054d464"/>
    </style:style>
    <style:style style:name="P251" style:family="paragraph" style:parent-style-name="Codice">
      <style:text-properties officeooo:rsid="0052948b" officeooo:paragraph-rsid="0052948b"/>
    </style:style>
    <style:style style:name="P252" style:family="paragraph" style:parent-style-name="Codice">
      <style:text-properties officeooo:rsid="005f7e2a"/>
    </style:style>
    <style:style style:name="P253" style:family="paragraph" style:parent-style-name="Codice">
      <style:text-properties officeooo:rsid="005ab4c4"/>
    </style:style>
    <style:style style:name="P254" style:family="paragraph" style:parent-style-name="Codice">
      <style:text-properties officeooo:rsid="006e5633"/>
    </style:style>
    <style:style style:name="P255" style:family="paragraph" style:parent-style-name="Codice">
      <style:text-properties officeooo:rsid="00715284"/>
    </style:style>
    <style:style style:name="P256" style:family="paragraph" style:parent-style-name="Codice">
      <style:text-properties officeooo:rsid="00715284" officeooo:paragraph-rsid="00715284"/>
    </style:style>
    <style:style style:name="P257" style:family="paragraph" style:parent-style-name="Codice">
      <style:text-properties officeooo:rsid="0075e40c"/>
    </style:style>
    <style:style style:name="P258" style:family="paragraph" style:parent-style-name="Codice">
      <style:text-properties officeooo:rsid="00847a1c"/>
    </style:style>
    <style:style style:name="P259" style:family="paragraph" style:parent-style-name="Codice">
      <style:text-properties officeooo:rsid="008ca65e" officeooo:paragraph-rsid="008ca65e"/>
    </style:style>
    <style:style style:name="P260" style:family="paragraph" style:parent-style-name="Codice">
      <style:text-properties officeooo:rsid="008e3d91"/>
    </style:style>
    <style:style style:name="P261" style:family="paragraph" style:parent-style-name="Codice">
      <style:text-properties officeooo:rsid="00992c3a"/>
    </style:style>
    <style:style style:name="P262" style:family="paragraph" style:parent-style-name="Codice">
      <style:text-properties officeooo:rsid="00992c3a" officeooo:paragraph-rsid="00cecd2b"/>
    </style:style>
    <style:style style:name="P263" style:family="paragraph" style:parent-style-name="Codice">
      <style:text-properties officeooo:rsid="009a9eab"/>
    </style:style>
    <style:style style:name="P264" style:family="paragraph" style:parent-style-name="Codice">
      <style:text-properties fo:font-size="6pt" officeooo:rsid="009d8362" style:font-size-asian="6pt" style:font-size-complex="6pt"/>
    </style:style>
    <style:style style:name="P265" style:family="paragraph" style:parent-style-name="Codice">
      <style:text-properties officeooo:rsid="00a6ac0f"/>
    </style:style>
    <style:style style:name="P266" style:family="paragraph" style:parent-style-name="Codice">
      <style:text-properties officeooo:rsid="009ef40a"/>
    </style:style>
    <style:style style:name="P267" style:family="paragraph" style:parent-style-name="Codice">
      <style:text-properties officeooo:rsid="009ef40a" officeooo:paragraph-rsid="00a6ac0f"/>
    </style:style>
    <style:style style:name="P268" style:family="paragraph" style:parent-style-name="Codice">
      <style:text-properties officeooo:rsid="009ef40a" officeooo:paragraph-rsid="00bb3ea9"/>
    </style:style>
    <style:style style:name="P269" style:family="paragraph" style:parent-style-name="Codice">
      <style:text-properties officeooo:rsid="00acde75"/>
    </style:style>
    <style:style style:name="P270" style:family="paragraph" style:parent-style-name="Codice">
      <style:text-properties officeooo:rsid="00b97676" officeooo:paragraph-rsid="00b97676"/>
    </style:style>
    <style:style style:name="P271" style:family="paragraph" style:parent-style-name="Codice">
      <style:text-properties officeooo:rsid="00bbe759"/>
    </style:style>
    <style:style style:name="P272" style:family="paragraph" style:parent-style-name="Codice">
      <style:text-properties officeooo:rsid="00c33c5b"/>
    </style:style>
    <style:style style:name="P273" style:family="paragraph" style:parent-style-name="Codice_5f_commento">
      <style:paragraph-properties fo:text-align="start" style:justify-single-word="false" style:text-autospace="none"/>
      <style:text-properties style:font-name="Andale Mono" fo:font-size="11pt" fo:language="it" fo:country="IT" style:font-name-asian="Myriad Pro" style:font-size-asian="10pt" style:font-name-complex="Myriad Pro" style:font-size-complex="10pt"/>
    </style:style>
    <style:style style:name="P274" style:family="paragraph" style:parent-style-name="Codice_5f_commento">
      <style:text-properties fo:language="it" fo:country="IT"/>
    </style:style>
    <style:style style:name="P275" style:family="paragraph" style:parent-style-name="Codice_5f_commento">
      <style:text-properties fo:language="it" fo:country="IT" officeooo:paragraph-rsid="0053f974"/>
    </style:style>
    <style:style style:name="P276" style:family="paragraph" style:parent-style-name="Codice_5f_commento">
      <style:text-properties fo:color="#000000" fo:language="it" fo:country="IT" style:font-name-asian="Myriad Pro" style:font-name-complex="Myriad Pro"/>
    </style:style>
    <style:style style:name="P277" style:family="paragraph" style:parent-style-name="Codice_5f_commento">
      <style:text-properties officeooo:rsid="001f67dd"/>
    </style:style>
    <style:style style:name="P278" style:family="paragraph" style:parent-style-name="Codice_5f_commento">
      <style:text-properties officeooo:rsid="00264b3a"/>
    </style:style>
    <style:style style:name="P279" style:family="paragraph" style:parent-style-name="Codice_5f_commento">
      <style:text-properties officeooo:paragraph-rsid="002de063"/>
    </style:style>
    <style:style style:name="P280" style:family="paragraph" style:parent-style-name="Codice_5f_commento">
      <style:text-properties officeooo:rsid="002de063" officeooo:paragraph-rsid="002de063"/>
    </style:style>
    <style:style style:name="P281" style:family="paragraph" style:parent-style-name="Codice_5f_commento">
      <style:text-properties officeooo:paragraph-rsid="004acccd"/>
    </style:style>
    <style:style style:name="P282" style:family="paragraph" style:parent-style-name="Codice_5f_commento">
      <style:text-properties officeooo:paragraph-rsid="0053f974"/>
    </style:style>
    <style:style style:name="P283" style:family="paragraph" style:parent-style-name="Codice_5f_commento">
      <style:text-properties officeooo:rsid="004acccd" officeooo:paragraph-rsid="004acccd"/>
    </style:style>
    <style:style style:name="P284" style:family="paragraph" style:parent-style-name="Codice_5f_commento">
      <style:text-properties officeooo:rsid="0052948b" officeooo:paragraph-rsid="0053f974"/>
    </style:style>
    <style:style style:name="P285" style:family="paragraph" style:parent-style-name="Codice_5f_commento">
      <style:text-properties officeooo:paragraph-rsid="00683410"/>
    </style:style>
    <style:style style:name="P286" style:family="paragraph" style:parent-style-name="Codice_5f_commento">
      <style:text-properties officeooo:rsid="0075e40c"/>
    </style:style>
    <style:style style:name="P287" style:family="paragraph" style:parent-style-name="Codice_5f_commento">
      <style:text-properties officeooo:paragraph-rsid="0095c74e"/>
    </style:style>
    <style:style style:name="P288" style:family="paragraph" style:parent-style-name="Codice_5f_commento">
      <style:text-properties officeooo:paragraph-rsid="00acde75"/>
    </style:style>
    <style:style style:name="P289" style:family="paragraph" style:parent-style-name="Codice_5f_commento">
      <style:text-properties officeooo:rsid="00ade144" officeooo:paragraph-rsid="00b3056f"/>
    </style:style>
    <style:style style:name="P290" style:family="paragraph" style:parent-style-name="Codice_5f_commento">
      <style:text-properties officeooo:rsid="00ade144" officeooo:paragraph-rsid="00b97676"/>
    </style:style>
    <style:style style:name="P291" style:family="paragraph" style:parent-style-name="Codice_5f_commento">
      <style:text-properties officeooo:rsid="00b97676"/>
    </style:style>
    <style:style style:name="P292" style:family="paragraph" style:parent-style-name="Codice_5f_commento">
      <style:text-properties officeooo:rsid="00bbe759"/>
    </style:style>
    <style:style style:name="P293" style:family="paragraph" style:parent-style-name="Codice_5f_piccolo">
      <style:paragraph-properties fo:text-align="start" style:justify-single-word="false" style:text-autospace="none"/>
      <style:text-properties fo:color="#000000" style:font-name="Andale Mono" fo:language="it" fo:country="IT" style:font-name-asian="Myriad Pro" style:font-name-complex="Myriad Pro"/>
    </style:style>
    <style:style style:name="P294" style:family="paragraph" style:parent-style-name="Codice_5f_piccolo">
      <style:paragraph-properties fo:text-align="start" style:justify-single-word="false" style:text-autospace="none"/>
      <style:text-properties fo:color="#000000" style:font-name="Andale Mono" fo:language="it" fo:country="IT" officeooo:paragraph-rsid="005c8012" style:font-name-asian="Myriad Pro" style:font-name-complex="Myriad Pro"/>
    </style:style>
    <style:style style:name="P295" style:family="paragraph" style:parent-style-name="Codice_5f_piccolo">
      <style:paragraph-properties fo:text-align="start" style:justify-single-word="false" fo:hyphenation-ladder-count="no-limit" style:text-autospace="none">
        <style:tab-stops>
          <style:tab-stop style:position="1.506cm"/>
          <style:tab-stop style:position="2.955cm"/>
          <style:tab-stop style:position="4.983cm"/>
          <style:tab-stop style:position="7.493cm"/>
          <style:tab-stop style:position="9.483cm"/>
          <style:tab-stop style:position="11.954cm"/>
        </style:tab-stops>
      </style:paragraph-properties>
      <style:text-properties fo:color="#000000" style:font-name="Andale Mono" fo:language="it" fo:country="IT" style:font-name-asian="Myriad Pro" style:font-name-complex="Myriad Pro" fo:hyphenate="false" fo:hyphenation-remain-char-count="2" fo:hyphenation-push-char-count="2"/>
    </style:style>
    <style:style style:name="P296" style:family="paragraph" style:parent-style-name="Codice_5f_piccolo">
      <style:text-properties fo:color="#000000" style:font-name="Andale Mono" fo:language="it" fo:country="IT" officeooo:paragraph-rsid="0022a198" style:font-name-asian="Myriad Pro" style:font-name-complex="Myriad Pro"/>
    </style:style>
    <style:style style:name="P297" style:family="paragraph" style:parent-style-name="Codice_5f_piccolo">
      <style:paragraph-properties fo:text-align="start" style:justify-single-word="false" style:text-autospace="none"/>
      <style:text-properties fo:color="#000000" style:font-name="Andale Mono" fo:language="it" fo:country="IT" officeooo:rsid="007fd6d4" officeooo:paragraph-rsid="007fd6d4" style:font-name-asian="Myriad Pro" style:font-name-complex="Myriad Pro"/>
    </style:style>
    <style:style style:name="P298" style:family="paragraph" style:parent-style-name="Codice_5f_piccolo">
      <style:paragraph-properties fo:text-align="start" style:justify-single-word="false" fo:hyphenation-ladder-count="no-limit" style:text-autospace="none">
        <style:tab-stops>
          <style:tab-stop style:position="1.506cm"/>
          <style:tab-stop style:position="2.955cm"/>
          <style:tab-stop style:position="4.983cm"/>
          <style:tab-stop style:position="7.493cm"/>
          <style:tab-stop style:position="9.483cm"/>
          <style:tab-stop style:position="11.954cm"/>
        </style:tab-stops>
      </style:paragraph-properties>
      <style:text-properties fo:color="#000000" style:font-name="Andale Mono" fo:language="it" fo:country="IT" officeooo:rsid="009349a8" officeooo:paragraph-rsid="009349a8" style:font-name-asian="Myriad Pro" style:font-name-complex="Myriad Pro" fo:hyphenate="false" fo:hyphenation-remain-char-count="2" fo:hyphenation-push-char-count="2"/>
    </style:style>
    <style:style style:name="P299" style:family="paragraph" style:parent-style-name="Codice_5f_piccolo">
      <style:paragraph-properties fo:text-align="start" style:justify-single-word="false" style:text-autospace="none"/>
    </style:style>
    <style:style style:name="P300" style:family="paragraph" style:parent-style-name="Codice_5f_piccolo">
      <style:text-properties officeooo:paragraph-rsid="001c8954"/>
    </style:style>
    <style:style style:name="P301" style:family="paragraph" style:parent-style-name="Codice_5f_piccolo">
      <style:text-properties officeooo:paragraph-rsid="007e6ff6"/>
    </style:style>
    <style:style style:name="P302" style:family="paragraph" style:parent-style-name="Codice_5f_piccolo">
      <style:text-properties officeooo:rsid="007e6ff6" officeooo:paragraph-rsid="007e6ff6"/>
    </style:style>
    <style:style style:name="P303" style:family="paragraph" style:parent-style-name="Codice_5f_piccolo">
      <style:text-properties officeooo:paragraph-rsid="008f06e6"/>
    </style:style>
    <style:style style:name="P304" style:family="paragraph" style:parent-style-name="Codice_5f_piccolo">
      <style:text-properties officeooo:rsid="00c7b6f8"/>
    </style:style>
    <style:style style:name="P305" style:family="paragraph" style:parent-style-name="Codice_5f_piccolo">
      <style:text-properties officeooo:rsid="00c7675b"/>
    </style:style>
    <style:style style:name="P306" style:family="paragraph" style:parent-style-name="Standard" style:master-page-name="">
      <style:paragraph-properties fo:margin-top="9.999cm" fo:margin-bottom="2cm" style:contextual-spacing="false" fo:text-align="center" style:justify-single-word="false" style:page-number="auto" style:text-autospace="none"/>
      <style:text-properties fo:font-size="40pt" style:font-size-asian="40pt" style:font-size-complex="40pt"/>
    </style:style>
    <style:style style:name="P307" style:family="paragraph" style:parent-style-name="Standard">
      <style:paragraph-properties fo:margin-left="2.009cm" fo:margin-right="0cm" fo:text-indent="0cm" style:auto-text-indent="false"/>
    </style:style>
    <style:style style:name="P308" style:family="paragraph" style:parent-style-name="Codice">
      <style:paragraph-properties fo:margin-left="2.009cm" fo:margin-right="0cm" fo:text-align="start" style:justify-single-word="false" fo:text-indent="0cm" style:auto-text-indent="false" style:text-autospace="none"/>
      <style:text-properties fo:color="#000000" fo:language="it" fo:country="IT" style:font-name-asian="Myriad Pro" style:font-name-complex="Myriad Pro"/>
    </style:style>
    <style:style style:name="P309" style:family="paragraph" style:parent-style-name="Standard">
      <style:paragraph-properties fo:margin-left="1.291cm" fo:margin-right="0cm" fo:text-indent="0cm" style:auto-text-indent="false"/>
      <style:text-properties officeooo:rsid="003b903d" officeooo:paragraph-rsid="003b903d"/>
    </style:style>
    <style:style style:name="P310" style:family="paragraph" style:parent-style-name="Codice">
      <style:paragraph-properties fo:margin-left="0.503cm" fo:margin-right="0cm" fo:text-align="start" style:justify-single-word="false" fo:text-indent="-0.503cm" style:auto-text-indent="false" style:text-autospace="none">
        <style:tab-stops/>
      </style:paragraph-properties>
      <style:text-properties fo:color="#000000" fo:language="it" fo:country="IT" officeooo:paragraph-rsid="0054d464" style:font-name-asian="Myriad Pro" style:font-name-complex="Myriad Pro"/>
    </style:style>
    <style:style style:name="P311" style:family="paragraph" style:parent-style-name="Codice">
      <style:paragraph-properties fo:margin-left="0.503cm" fo:margin-right="0cm" fo:text-align="start" style:justify-single-word="false" fo:text-indent="-0.503cm" style:auto-text-indent="false" style:text-autospace="none">
        <style:tab-stops/>
      </style:paragraph-properties>
      <style:text-properties fo:color="#000000" fo:language="it" fo:country="IT" officeooo:paragraph-rsid="00bbe759" style:font-name-asian="Myriad Pro" style:font-name-complex="Myriad Pro"/>
    </style:style>
    <style:style style:name="P312" style:family="paragraph" style:parent-style-name="Standard">
      <style:paragraph-properties fo:margin-left="0.981cm" fo:margin-right="0cm" fo:text-indent="0cm" style:auto-text-indent="false"/>
      <style:text-properties officeooo:rsid="008ac16c" officeooo:paragraph-rsid="008ac16c"/>
    </style:style>
    <style:style style:name="P313" style:family="paragraph" style:parent-style-name="Standard">
      <style:paragraph-properties fo:margin-left="0.981cm" fo:margin-right="0cm" fo:text-indent="0cm" style:auto-text-indent="false"/>
      <style:text-properties officeooo:paragraph-rsid="004acccd"/>
    </style:style>
    <style:style style:name="P314" style:family="paragraph" style:parent-style-name="Codice">
      <style:paragraph-properties fo:margin-left="0.981cm" fo:margin-right="0cm" fo:text-indent="0cm" style:auto-text-indent="false"/>
      <style:text-properties officeooo:rsid="008ac16c"/>
    </style:style>
    <style:style style:name="P315" style:family="paragraph" style:parent-style-name="Codice">
      <style:paragraph-properties fo:margin-left="0.981cm" fo:margin-right="0cm" fo:text-align="start" style:justify-single-word="false" fo:text-indent="0cm" style:auto-text-indent="false" style:text-autospace="none"/>
      <style:text-properties fo:color="#000000" fo:language="it" fo:country="IT" officeooo:paragraph-rsid="004acccd" style:font-name-asian="Myriad Pro" style:font-name-complex="Myriad Pro"/>
    </style:style>
    <style:style style:name="P316" style:family="paragraph" style:parent-style-name="Standard">
      <style:text-properties officeooo:rsid="00425fb0" officeooo:paragraph-rsid="00425fb0"/>
    </style:style>
    <style:style style:name="P317" style:family="paragraph" style:parent-style-name="Standard">
      <style:text-properties officeooo:rsid="00b97676" officeooo:paragraph-rsid="00b97676"/>
    </style:style>
    <style:style style:name="P318" style:family="paragraph" style:parent-style-name="Standard">
      <style:text-properties officeooo:rsid="003d0d39" officeooo:paragraph-rsid="0070c97e"/>
    </style:style>
    <style:style style:name="P319" style:family="paragraph" style:parent-style-name="Standard">
      <style:text-properties officeooo:rsid="0070c97e" officeooo:paragraph-rsid="0070c97e"/>
    </style:style>
    <style:style style:name="P320" style:family="paragraph" style:parent-style-name="Standard">
      <style:text-properties officeooo:rsid="00a92f28" officeooo:paragraph-rsid="00a92f28"/>
    </style:style>
    <style:style style:name="P321" style:family="paragraph" style:parent-style-name="Standard">
      <style:text-properties officeooo:rsid="00bb3ea9" officeooo:paragraph-rsid="00a6ac0f"/>
    </style:style>
    <style:style style:name="P322" style:family="paragraph" style:parent-style-name="Standard">
      <style:text-properties officeooo:rsid="004d905f" officeooo:paragraph-rsid="004c6c84"/>
    </style:style>
    <style:style style:name="P323" style:family="paragraph" style:parent-style-name="Standard" style:list-style-name="L1">
      <style:text-properties officeooo:rsid="004d905f" officeooo:paragraph-rsid="004d905f"/>
    </style:style>
    <style:style style:name="P324" style:family="paragraph" style:parent-style-name="Standard">
      <style:text-properties officeooo:rsid="004c6c84" officeooo:paragraph-rsid="004d905f"/>
    </style:style>
    <style:style style:name="P325" style:family="paragraph" style:parent-style-name="Standard" style:list-style-name="L1">
      <style:text-properties officeooo:rsid="004c6c84" officeooo:paragraph-rsid="004c6c84"/>
    </style:style>
    <style:style style:name="P326" style:family="paragraph" style:parent-style-name="Standard" style:list-style-name="L1">
      <style:text-properties officeooo:rsid="004c6c84" officeooo:paragraph-rsid="004d905f"/>
    </style:style>
    <style:style style:name="P327" style:family="paragraph" style:parent-style-name="Standard">
      <style:text-properties officeooo:rsid="0050598d" officeooo:paragraph-rsid="0050cc2d"/>
    </style:style>
    <style:style style:name="P328" style:family="paragraph" style:parent-style-name="Standard">
      <style:text-properties officeooo:rsid="0050598d" officeooo:paragraph-rsid="0050598d"/>
    </style:style>
    <style:style style:name="P329" style:family="paragraph" style:parent-style-name="Standard">
      <style:text-properties officeooo:rsid="0050cc2d" officeooo:paragraph-rsid="0050598d"/>
    </style:style>
    <style:style style:name="P330" style:family="paragraph" style:parent-style-name="Standard">
      <style:text-properties officeooo:rsid="0042078d" officeooo:paragraph-rsid="0050598d"/>
    </style:style>
    <style:style style:name="P331" style:family="paragraph" style:parent-style-name="Standard">
      <style:text-properties officeooo:rsid="004f549d" officeooo:paragraph-rsid="004f549d"/>
    </style:style>
    <style:style style:name="P332" style:family="paragraph" style:parent-style-name="Standard">
      <style:text-properties officeooo:rsid="004f549d" officeooo:paragraph-rsid="0050598d"/>
    </style:style>
    <style:style style:name="P333" style:family="paragraph" style:parent-style-name="Standard">
      <style:text-properties officeooo:rsid="004f549d" officeooo:paragraph-rsid="004c6c84"/>
    </style:style>
    <style:style style:name="P334" style:family="paragraph" style:parent-style-name="Standard">
      <style:text-properties officeooo:rsid="00420fa7" officeooo:paragraph-rsid="00420fa7"/>
    </style:style>
    <style:style style:name="P335" style:family="paragraph" style:parent-style-name="Standard">
      <style:text-properties officeooo:rsid="00420fa7" officeooo:paragraph-rsid="0050eb51"/>
    </style:style>
    <style:style style:name="P336" style:family="paragraph" style:parent-style-name="Standard">
      <style:text-properties officeooo:rsid="0050eb51" officeooo:paragraph-rsid="00430676"/>
    </style:style>
    <style:style style:name="P337" style:family="paragraph" style:parent-style-name="Standard">
      <style:text-properties officeooo:rsid="0050eb51" officeooo:paragraph-rsid="0050598d"/>
    </style:style>
    <style:style style:name="P338" style:family="paragraph" style:parent-style-name="Standard">
      <style:text-properties officeooo:rsid="0061c859" officeooo:paragraph-rsid="0061c859"/>
    </style:style>
    <style:style style:name="P339" style:family="paragraph" style:parent-style-name="Standard">
      <style:text-properties officeooo:rsid="0062a6c7" officeooo:paragraph-rsid="0062ecf8"/>
    </style:style>
    <style:style style:name="P340" style:family="paragraph" style:parent-style-name="Standard" style:list-style-name="L2"/>
    <style:style style:name="P341" style:family="paragraph" style:parent-style-name="Standard">
      <style:text-properties officeooo:rsid="00468465" officeooo:paragraph-rsid="00468465"/>
    </style:style>
    <style:style style:name="P342" style:family="paragraph" style:parent-style-name="Standard">
      <style:text-properties officeooo:rsid="00434e6f" officeooo:paragraph-rsid="004871d0"/>
    </style:style>
    <style:style style:name="P343" style:family="paragraph" style:parent-style-name="Standard">
      <style:text-properties officeooo:rsid="002b0541" officeooo:paragraph-rsid="002b0541"/>
    </style:style>
    <style:style style:name="P344" style:family="paragraph" style:parent-style-name="Standard">
      <style:text-properties officeooo:rsid="002c0c8d" officeooo:paragraph-rsid="002c0c8d"/>
    </style:style>
    <style:style style:name="P345" style:family="paragraph" style:parent-style-name="Standard">
      <style:text-properties officeooo:rsid="002c0c8d" officeooo:paragraph-rsid="001b43b0"/>
    </style:style>
    <style:style style:name="P346" style:family="paragraph" style:parent-style-name="Standard">
      <style:text-properties officeooo:rsid="001d82da" officeooo:paragraph-rsid="002de063"/>
    </style:style>
    <style:style style:name="P347" style:family="paragraph" style:parent-style-name="Standard">
      <style:text-properties officeooo:rsid="001d82da" officeooo:paragraph-rsid="001f67dd"/>
    </style:style>
    <style:style style:name="P348" style:family="paragraph" style:parent-style-name="Standard">
      <style:text-properties officeooo:rsid="001d77da"/>
    </style:style>
    <style:style style:name="P349" style:family="paragraph" style:parent-style-name="Standard">
      <style:text-properties officeooo:rsid="001d77da" officeooo:paragraph-rsid="001d77da"/>
    </style:style>
    <style:style style:name="P350" style:family="paragraph" style:parent-style-name="Standard">
      <style:text-properties officeooo:rsid="0022a198" officeooo:paragraph-rsid="001f67dd"/>
    </style:style>
    <style:style style:name="P351" style:family="paragraph" style:parent-style-name="Standard">
      <style:text-properties officeooo:rsid="0022a198" officeooo:paragraph-rsid="0022a198"/>
    </style:style>
    <style:style style:name="P352" style:family="paragraph" style:parent-style-name="Standard">
      <style:text-properties officeooo:rsid="0022a198" officeooo:paragraph-rsid="0031f9cd"/>
    </style:style>
    <style:style style:name="P353" style:family="paragraph" style:parent-style-name="Standard">
      <style:text-properties officeooo:rsid="001f7d9e" officeooo:paragraph-rsid="001f7d9e"/>
    </style:style>
    <style:style style:name="P354" style:family="paragraph" style:parent-style-name="Standard">
      <style:text-properties officeooo:rsid="002292ca" officeooo:paragraph-rsid="002292ca"/>
    </style:style>
    <style:style style:name="P355" style:family="paragraph" style:parent-style-name="Standard">
      <style:text-properties officeooo:rsid="00756717" officeooo:paragraph-rsid="00756717"/>
    </style:style>
    <style:style style:name="P356" style:family="paragraph" style:parent-style-name="Standard">
      <style:text-properties officeooo:rsid="0075e40c" officeooo:paragraph-rsid="0075e40c"/>
    </style:style>
    <style:style style:name="P357" style:family="paragraph" style:parent-style-name="Standard">
      <style:text-properties officeooo:rsid="002f0671" officeooo:paragraph-rsid="0030fe2c"/>
    </style:style>
    <style:style style:name="P358" style:family="paragraph" style:parent-style-name="Standard">
      <style:text-properties officeooo:rsid="00231b72" officeooo:paragraph-rsid="0030fe2c"/>
    </style:style>
    <style:style style:name="P359" style:family="paragraph" style:parent-style-name="Standard">
      <style:text-properties officeooo:rsid="00309f7b" officeooo:paragraph-rsid="00309f7b"/>
    </style:style>
    <style:style style:name="P360" style:family="paragraph" style:parent-style-name="Standard" style:list-style-name="L3">
      <style:paragraph-properties>
        <style:tab-stops/>
      </style:paragraph-properties>
      <style:text-properties officeooo:rsid="00309f7b" officeooo:paragraph-rsid="00309f7b"/>
    </style:style>
    <style:style style:name="P361" style:family="paragraph" style:parent-style-name="Standard" style:list-style-name="L3">
      <style:paragraph-properties>
        <style:tab-stops/>
      </style:paragraph-properties>
      <style:text-properties officeooo:rsid="0030fe2c" officeooo:paragraph-rsid="0030fe2c"/>
    </style:style>
    <style:style style:name="P362" style:family="paragraph" style:parent-style-name="Standard">
      <style:text-properties officeooo:rsid="0032385e" officeooo:paragraph-rsid="0032385e"/>
    </style:style>
    <style:style style:name="P363" style:family="paragraph" style:parent-style-name="Standard">
      <style:text-properties style:text-underline-style="solid" style:text-underline-width="auto" style:text-underline-color="font-color" officeooo:rsid="0032385e" officeooo:paragraph-rsid="0033c53a"/>
    </style:style>
    <style:style style:name="P364" style:family="paragraph" style:parent-style-name="Standard">
      <style:text-properties officeooo:rsid="0031f9cd" officeooo:paragraph-rsid="0029cd08"/>
    </style:style>
    <style:style style:name="P365" style:family="paragraph" style:parent-style-name="Standard">
      <style:text-properties officeooo:rsid="0031f9cd" officeooo:paragraph-rsid="0031f9cd"/>
    </style:style>
    <style:style style:name="P366" style:family="paragraph" style:parent-style-name="Standard">
      <style:text-properties officeooo:rsid="00973076" officeooo:paragraph-rsid="00973076"/>
    </style:style>
    <style:style style:name="P367" style:family="paragraph" style:parent-style-name="Standard">
      <style:text-properties officeooo:rsid="00973076" officeooo:paragraph-rsid="009a9eab"/>
    </style:style>
    <style:style style:name="P368" style:family="paragraph" style:parent-style-name="Standard">
      <style:text-properties officeooo:rsid="00973076" officeooo:paragraph-rsid="00cecd2b"/>
    </style:style>
    <style:style style:name="P369" style:family="paragraph" style:parent-style-name="Standard">
      <style:text-properties fo:font-size="9pt" officeooo:rsid="0033c53a" officeooo:paragraph-rsid="00356ae3" style:font-size-asian="9pt" style:font-size-complex="9pt"/>
    </style:style>
    <style:style style:name="P370" style:family="paragraph" style:parent-style-name="Standard">
      <style:text-properties fo:color="#000000" fo:language="it" fo:country="IT" style:font-name-asian="Myriad Pro" style:font-name-complex="Myriad Pro"/>
    </style:style>
    <style:style style:name="P371" style:family="paragraph" style:parent-style-name="Standard">
      <style:text-properties officeooo:rsid="00613594" officeooo:paragraph-rsid="00613594"/>
    </style:style>
    <style:style style:name="P372" style:family="paragraph" style:parent-style-name="Standard">
      <style:text-properties officeooo:rsid="00280a02" officeooo:paragraph-rsid="00280a02"/>
    </style:style>
    <style:style style:name="P373" style:family="paragraph" style:parent-style-name="Standard">
      <style:text-properties officeooo:rsid="00c495d5" officeooo:paragraph-rsid="00cb3672"/>
    </style:style>
    <style:style style:name="P374" style:family="paragraph" style:parent-style-name="Standard">
      <style:text-properties officeooo:rsid="00c5bdb0" officeooo:paragraph-rsid="00c7675b"/>
    </style:style>
    <style:style style:name="P375" style:family="paragraph" style:parent-style-name="Standard">
      <style:text-properties officeooo:rsid="00ca6eea" officeooo:paragraph-rsid="00c5bdb0"/>
    </style:style>
    <style:style style:name="P376" style:family="paragraph" style:parent-style-name="Standard">
      <style:text-properties officeooo:rsid="00cb3672" officeooo:paragraph-rsid="00cb3672"/>
    </style:style>
    <style:style style:name="P377" style:family="paragraph" style:parent-style-name="Standard">
      <style:text-properties officeooo:rsid="00760b1c" officeooo:paragraph-rsid="007b6512"/>
    </style:style>
    <style:style style:name="P378" style:family="paragraph" style:parent-style-name="Standard">
      <style:text-properties officeooo:rsid="008ac16c"/>
    </style:style>
    <style:style style:name="P379" style:family="paragraph" style:parent-style-name="Standard">
      <style:text-properties officeooo:rsid="008ac16c" officeooo:paragraph-rsid="008ac16c"/>
    </style:style>
    <style:style style:name="P380" style:family="paragraph" style:parent-style-name="Standard">
      <style:text-properties officeooo:rsid="00826eb5" officeooo:paragraph-rsid="0088bdcf"/>
    </style:style>
    <style:style style:name="P381" style:family="paragraph" style:parent-style-name="Standard">
      <style:text-properties officeooo:rsid="008ca65e" officeooo:paragraph-rsid="008ca65e"/>
    </style:style>
    <style:style style:name="P382" style:family="paragraph" style:parent-style-name="Standard">
      <style:text-properties officeooo:rsid="008e3d91" officeooo:paragraph-rsid="008ca65e"/>
    </style:style>
    <style:style style:name="P383" style:family="paragraph" style:parent-style-name="Standard" style:list-style-name="L4"/>
    <style:style style:name="P384" style:family="paragraph" style:parent-style-name="Standard" style:list-style-name="L5"/>
    <style:style style:name="P385" style:family="paragraph" style:parent-style-name="Standard" style:list-style-name="L6"/>
    <style:style style:name="P386" style:family="paragraph" style:parent-style-name="Standard" style:list-style-name="L7"/>
    <style:style style:name="P387" style:family="paragraph" style:parent-style-name="Standard">
      <style:text-properties officeooo:rsid="009d8362" officeooo:paragraph-rsid="009d8362"/>
    </style:style>
    <style:style style:name="P388" style:family="paragraph" style:parent-style-name="Standard">
      <style:text-properties officeooo:rsid="00cf689d" officeooo:paragraph-rsid="00cf689d"/>
    </style:style>
    <style:style style:name="P389" style:family="paragraph" style:parent-style-name="Standard">
      <style:text-properties officeooo:paragraph-rsid="00cf689d"/>
    </style:style>
    <style:style style:name="P390" style:family="paragraph" style:parent-style-name="Standard">
      <style:text-properties officeooo:rsid="00d2bf1b" officeooo:paragraph-rsid="00d2bf1b"/>
    </style:style>
    <style:style style:name="P391" style:family="paragraph" style:parent-style-name="Standard">
      <style:text-properties officeooo:rsid="00d2bf1b" officeooo:paragraph-rsid="00d2fe02"/>
    </style:style>
    <style:style style:name="P392" style:family="paragraph" style:parent-style-name="Standard">
      <style:text-properties officeooo:rsid="00d2fe02" officeooo:paragraph-rsid="00d2fe02"/>
    </style:style>
    <style:style style:name="P393" style:family="paragraph" style:parent-style-name="Standard">
      <style:text-properties officeooo:rsid="002c9c34" officeooo:paragraph-rsid="002c9c34"/>
    </style:style>
    <style:style style:name="P394" style:family="paragraph" style:parent-style-name="Standard">
      <style:text-properties officeooo:rsid="00d47cf6" officeooo:paragraph-rsid="00d47cf6"/>
    </style:style>
    <style:style style:name="P395" style:family="paragraph" style:parent-style-name="Heading_20_2">
      <style:text-properties officeooo:paragraph-rsid="00760b1c"/>
    </style:style>
    <style:style style:name="P396" style:family="paragraph" style:parent-style-name="Heading_20_2">
      <style:text-properties officeooo:rsid="00756717" officeooo:paragraph-rsid="00c29ba0"/>
    </style:style>
    <style:style style:name="P397" style:family="paragraph" style:parent-style-name="Heading_20_2">
      <style:text-properties officeooo:rsid="00280a02" officeooo:paragraph-rsid="0055978d"/>
    </style:style>
    <style:style style:name="P398" style:family="paragraph" style:parent-style-name="Heading_20_2">
      <style:text-properties officeooo:paragraph-rsid="00c29ba0"/>
    </style:style>
    <style:style style:name="P399" style:family="paragraph" style:parent-style-name="Heading_20_2">
      <style:text-properties officeooo:paragraph-rsid="009d8362"/>
    </style:style>
    <style:style style:name="P400" style:family="paragraph" style:parent-style-name="Heading_20_2">
      <style:text-properties officeooo:paragraph-rsid="00280a02"/>
    </style:style>
    <style:style style:name="P401" style:family="paragraph" style:parent-style-name="Heading_20_2">
      <style:text-properties officeooo:rsid="00d47cf6" officeooo:paragraph-rsid="00d47cf6"/>
    </style:style>
    <style:style style:name="P402" style:family="paragraph" style:parent-style-name="Heading_20_2">
      <style:paragraph-properties fo:break-before="page"/>
    </style:style>
    <style:style style:name="P403" style:family="paragraph" style:parent-style-name="Heading_20_3">
      <style:text-properties officeooo:rsid="0029cd08" officeooo:paragraph-rsid="00756717"/>
    </style:style>
    <style:style style:name="P404" style:family="paragraph" style:parent-style-name="Heading_20_3">
      <style:text-properties officeooo:rsid="00756717" officeooo:paragraph-rsid="00c29ba0"/>
    </style:style>
    <style:style style:name="P405" style:family="paragraph" style:parent-style-name="Heading_20_3">
      <style:text-properties officeooo:rsid="00756717" officeooo:paragraph-rsid="00756717"/>
    </style:style>
    <style:style style:name="P406" style:family="paragraph" style:parent-style-name="Heading_20_3">
      <style:text-properties officeooo:paragraph-rsid="0029cd08"/>
    </style:style>
    <style:style style:name="P407" style:family="paragraph" style:parent-style-name="Heading_20_3">
      <style:text-properties officeooo:paragraph-rsid="00280a02"/>
    </style:style>
    <style:style style:name="P408" style:family="paragraph" style:parent-style-name="Heading_20_3">
      <style:text-properties officeooo:rsid="0054d464" officeooo:paragraph-rsid="0054d464"/>
    </style:style>
    <style:style style:name="P409" style:family="paragraph" style:parent-style-name="Heading_20_3">
      <style:text-properties officeooo:rsid="009d8362" officeooo:paragraph-rsid="009d8362"/>
    </style:style>
    <style:style style:name="P410" style:family="paragraph" style:parent-style-name="Heading_20_3">
      <style:text-properties officeooo:rsid="005ab4c4" officeooo:paragraph-rsid="005ab4c4"/>
    </style:style>
    <style:style style:name="P411" style:family="paragraph" style:parent-style-name="Heading_20_3">
      <style:text-properties officeooo:rsid="00c495d5" officeooo:paragraph-rsid="00c495d5"/>
    </style:style>
    <style:style style:name="P412" style:family="paragraph" style:parent-style-name="Heading_20_3">
      <style:text-properties officeooo:rsid="007b6512" officeooo:paragraph-rsid="007b6512"/>
    </style:style>
    <style:style style:name="P413" style:family="paragraph" style:parent-style-name="Heading_20_3">
      <style:text-properties officeooo:rsid="00715284" officeooo:paragraph-rsid="00715284"/>
    </style:style>
    <style:style style:name="P414" style:family="paragraph" style:parent-style-name="Heading_20_3">
      <style:text-properties officeooo:rsid="00cf689d" officeooo:paragraph-rsid="00cf689d"/>
    </style:style>
    <style:style style:name="P415" style:family="paragraph" style:parent-style-name="Heading_20_4">
      <style:text-properties officeooo:rsid="00a92f28"/>
    </style:style>
    <style:style style:name="P416" style:family="paragraph" style:parent-style-name="Heading_20_4">
      <style:text-properties officeooo:rsid="0044bb34"/>
    </style:style>
    <style:style style:name="P417" style:family="paragraph" style:parent-style-name="Heading_20_4">
      <style:text-properties officeooo:rsid="0022a198"/>
    </style:style>
    <style:style style:name="P418" style:family="paragraph" style:parent-style-name="Heading_20_4">
      <style:text-properties officeooo:rsid="0029cd08"/>
    </style:style>
    <style:style style:name="P419" style:family="paragraph" style:parent-style-name="Heading_20_4">
      <style:text-properties officeooo:rsid="0029cd08" officeooo:paragraph-rsid="0029cd08"/>
    </style:style>
    <style:style style:name="P420" style:family="paragraph" style:parent-style-name="Heading_20_4">
      <style:text-properties officeooo:rsid="00973076" officeooo:paragraph-rsid="00973076"/>
    </style:style>
    <style:style style:name="P421" style:family="paragraph" style:parent-style-name="Heading_20_4">
      <style:text-properties officeooo:rsid="0033c53a"/>
    </style:style>
    <style:style style:name="P422" style:family="paragraph" style:parent-style-name="Heading_20_4">
      <style:text-properties officeooo:rsid="009249c2" officeooo:paragraph-rsid="009249c2"/>
    </style:style>
    <style:style style:name="P423" style:family="paragraph" style:parent-style-name="Heading_20_5">
      <style:text-properties officeooo:rsid="0044bb34"/>
    </style:style>
    <style:style style:name="P424" style:family="paragraph" style:parent-style-name="Contents_20_Heading">
      <style:paragraph-properties fo:break-before="page"/>
    </style:style>
    <style:style style:name="P425" style:family="paragraph" style:parent-style-name="Contents_20_1">
      <style:paragraph-properties>
        <style:tab-stops>
          <style:tab-stop style:position="16.999cm" style:type="right" style:leader-style="dotted" style:leader-text="."/>
        </style:tab-stops>
      </style:paragraph-properties>
    </style:style>
    <style:style style:name="P426" style:family="paragraph" style:parent-style-name="Contents_20_2">
      <style:paragraph-properties>
        <style:tab-stops>
          <style:tab-stop style:position="16.574cm" style:type="right" style:leader-style="dotted" style:leader-text="."/>
        </style:tab-stops>
      </style:paragraph-properties>
    </style:style>
    <style:style style:name="P427" style:family="paragraph" style:parent-style-name="Contents_20_3">
      <style:paragraph-properties>
        <style:tab-stops>
          <style:tab-stop style:position="16.15cm" style:type="right" style:leader-style="dotted" style:leader-text="."/>
        </style:tab-stops>
      </style:paragraph-properties>
    </style:style>
    <style:style style:name="P428" style:family="paragraph" style:parent-style-name="Contents_20_4">
      <style:paragraph-properties>
        <style:tab-stops>
          <style:tab-stop style:position="15.727cm" style:type="right" style:leader-style="dotted" style:leader-text="."/>
        </style:tab-stops>
      </style:paragraph-properties>
    </style:style>
    <style:style style:name="P429" style:family="paragraph" style:parent-style-name="Contents_20_5">
      <style:paragraph-properties>
        <style:tab-stops>
          <style:tab-stop style:position="15.304cm" style:type="right" style:leader-style="dotted" style:leader-text="."/>
        </style:tab-stops>
      </style:paragraph-properties>
    </style:style>
    <style:style style:name="P430" style:family="paragraph" style:parent-style-name="Codice_5f_commento">
      <style:text-properties officeooo:rsid="0052948b" officeooo:paragraph-rsid="0053f974"/>
    </style:style>
    <style:style style:name="P431" style:family="paragraph" style:parent-style-name="Codice_5f_commento">
      <style:text-properties officeooo:rsid="00683410"/>
    </style:style>
    <style:style style:name="P432" style:family="paragraph" style:parent-style-name="Codice_5f_commento">
      <style:text-properties officeooo:rsid="00ade144" officeooo:paragraph-rsid="00b3056f"/>
    </style:style>
    <style:style style:name="P433" style:family="paragraph" style:parent-style-name="Codice">
      <style:text-properties officeooo:rsid="009ef40a" officeooo:paragraph-rsid="00a837d8"/>
    </style:style>
    <style:style style:name="P434" style:family="paragraph" style:parent-style-name="Codice">
      <style:text-properties officeooo:rsid="001f67dd" officeooo:paragraph-rsid="001f67dd"/>
    </style:style>
    <style:style style:name="P435" style:family="paragraph" style:parent-style-name="Codice">
      <style:text-properties officeooo:rsid="001f67dd" officeooo:paragraph-rsid="0031f9cd"/>
    </style:style>
    <style:style style:name="P436" style:family="paragraph" style:parent-style-name="Codice">
      <style:text-properties officeooo:rsid="006a3de6" officeooo:paragraph-rsid="006a3de6"/>
    </style:style>
    <style:style style:name="P437" style:family="paragraph" style:parent-style-name="Codice">
      <style:text-properties officeooo:rsid="00c5bdb0"/>
    </style:style>
    <style:style style:name="T1" style:family="text">
      <style:text-properties fo:color="#000000" fo:language="it" fo:country="IT" style:text-underline-style="none"/>
    </style:style>
    <style:style style:name="T2" style:family="text">
      <style:text-properties fo:color="#000000" fo:language="it" fo:country="IT" style:font-name-asian="Myriad Pro" style:font-name-complex="Myriad Pro"/>
    </style:style>
    <style:style style:name="T3" style:family="text">
      <style:text-properties fo:color="#000000" fo:language="it" fo:country="IT" officeooo:rsid="0052948b" style:font-name-asian="Myriad Pro" style:font-name-complex="Myriad Pro"/>
    </style:style>
    <style:style style:name="T4" style:family="text">
      <style:text-properties fo:color="#000000" style:font-name="Andale Mono" fo:language="it" fo:country="IT" style:font-name-asian="Myriad Pro" style:font-name-complex="Myriad Pro"/>
    </style:style>
    <style:style style:name="T5" style:family="text">
      <style:text-properties fo:font-weight="bold" style:font-weight-asian="bold" style:font-weight-complex="bold"/>
    </style:style>
    <style:style style:name="T6" style:family="text">
      <style:text-properties fo:font-weight="bold" officeooo:rsid="0015eddb" style:font-weight-asian="bold" style:font-weight-complex="bold"/>
    </style:style>
    <style:style style:name="T7" style:family="text">
      <style:text-properties fo:font-weight="bold" officeooo:rsid="0022a198" style:font-weight-asian="bold" style:font-weight-complex="bold"/>
    </style:style>
    <style:style style:name="T8" style:family="text">
      <style:text-properties fo:font-weight="bold" officeooo:rsid="0061c859" style:font-weight-asian="bold" style:font-weight-complex="bold"/>
    </style:style>
    <style:style style:name="T9" style:family="text">
      <style:text-properties fo:font-weight="bold" officeooo:rsid="00712865" style:font-weight-asian="bold" style:font-weight-complex="bold"/>
    </style:style>
    <style:style style:name="T10" style:family="text">
      <style:text-properties fo:font-weight="bold" officeooo:rsid="00c7b6f8"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4c6c84"/>
    </style:style>
    <style:style style:name="T14" style:family="text">
      <style:text-properties style:text-underline-style="solid" style:text-underline-width="auto" style:text-underline-color="font-color" officeooo:rsid="00760b1c"/>
    </style:style>
    <style:style style:name="T15" style:family="text">
      <style:text-properties style:text-underline-style="solid" style:text-underline-width="auto" style:text-underline-color="font-color" officeooo:rsid="00a6ac0f"/>
    </style:style>
    <style:style style:name="T16" style:family="text">
      <style:text-properties style:text-underline-style="none"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language="it" fo:country="IT"/>
    </style:style>
    <style:style style:name="T19" style:family="text">
      <style:text-properties fo:language="it" fo:country="IT" officeooo:rsid="0053f974"/>
    </style:style>
    <style:style style:name="T20" style:family="text">
      <style:text-properties fo:font-style="italic" style:font-style-asian="italic" style:font-style-complex="italic"/>
    </style:style>
    <style:style style:name="T21" style:family="text">
      <style:text-properties officeooo:rsid="0014020f"/>
    </style:style>
    <style:style style:name="T22" style:family="text">
      <style:text-properties officeooo:rsid="0015eddb"/>
    </style:style>
    <style:style style:name="T23" style:family="text">
      <style:text-properties officeooo:rsid="001b43b0"/>
    </style:style>
    <style:style style:name="T24" style:family="text">
      <style:text-properties officeooo:rsid="001d77da"/>
    </style:style>
    <style:style style:name="T25" style:family="text">
      <style:text-properties officeooo:rsid="002292ca"/>
    </style:style>
    <style:style style:name="T26" style:family="text">
      <style:text-properties officeooo:rsid="0022a198"/>
    </style:style>
    <style:style style:name="T27" style:family="text">
      <style:text-properties officeooo:rsid="00231b72"/>
    </style:style>
    <style:style style:name="T28" style:family="text">
      <style:text-properties officeooo:rsid="002580fd"/>
    </style:style>
    <style:style style:name="T29" style:family="text">
      <style:text-properties officeooo:rsid="00280a02"/>
    </style:style>
    <style:style style:name="T30" style:family="text">
      <style:text-properties officeooo:rsid="002889f0"/>
    </style:style>
    <style:style style:name="T31" style:family="text">
      <style:text-properties officeooo:rsid="00298f8b"/>
    </style:style>
    <style:style style:name="T32" style:family="text">
      <style:text-properties officeooo:rsid="0029cd08"/>
    </style:style>
    <style:style style:name="T33" style:family="text">
      <style:text-properties officeooo:rsid="002ad653"/>
    </style:style>
    <style:style style:name="T34" style:family="text">
      <style:text-properties officeooo:rsid="002c9c34"/>
    </style:style>
    <style:style style:name="T35" style:family="text">
      <style:text-properties officeooo:rsid="002de063"/>
    </style:style>
    <style:style style:name="T36" style:family="text">
      <style:text-properties officeooo:rsid="0030fe2c"/>
    </style:style>
    <style:style style:name="T37" style:family="text">
      <style:text-properties officeooo:rsid="0032385e"/>
    </style:style>
    <style:style style:name="T38" style:family="text">
      <style:text-properties officeooo:rsid="0033c53a"/>
    </style:style>
    <style:style style:name="T39" style:family="text">
      <style:text-properties officeooo:rsid="0037ccce"/>
    </style:style>
    <style:style style:name="T40" style:family="text">
      <style:text-properties officeooo:rsid="003954b3"/>
    </style:style>
    <style:style style:name="T41" style:family="text">
      <style:text-properties officeooo:rsid="003b3ce1"/>
    </style:style>
    <style:style style:name="T42" style:family="text">
      <style:text-properties officeooo:rsid="003c3f94"/>
    </style:style>
    <style:style style:name="T43" style:family="text">
      <style:text-properties officeooo:rsid="003d0d39"/>
    </style:style>
    <style:style style:name="T44" style:family="text">
      <style:text-properties officeooo:rsid="0040098c"/>
    </style:style>
    <style:style style:name="T45" style:family="text">
      <style:text-properties officeooo:rsid="0041a4d5"/>
    </style:style>
    <style:style style:name="T46" style:family="text">
      <style:text-properties officeooo:rsid="0042078d"/>
    </style:style>
    <style:style style:name="T47" style:family="text">
      <style:text-properties officeooo:rsid="00420fa7"/>
    </style:style>
    <style:style style:name="T48" style:family="text">
      <style:text-properties officeooo:rsid="00425fb0"/>
    </style:style>
    <style:style style:name="T49" style:family="text">
      <style:text-properties officeooo:rsid="00430676"/>
    </style:style>
    <style:style style:name="T50" style:family="text">
      <style:text-properties officeooo:rsid="00434e6f"/>
    </style:style>
    <style:style style:name="T51" style:family="text">
      <style:text-properties officeooo:rsid="0044bb34"/>
    </style:style>
    <style:style style:name="T52" style:family="text">
      <style:text-properties officeooo:rsid="004acccd"/>
    </style:style>
    <style:style style:name="T53" style:family="text">
      <style:text-properties officeooo:rsid="004c6c84"/>
    </style:style>
    <style:style style:name="T54" style:family="text">
      <style:text-properties officeooo:rsid="004f549d"/>
    </style:style>
    <style:style style:name="T55" style:family="text">
      <style:text-properties officeooo:rsid="00525133"/>
    </style:style>
    <style:style style:name="T56" style:family="text">
      <style:text-properties officeooo:rsid="0052948b"/>
    </style:style>
    <style:style style:name="T57" style:family="text">
      <style:text-properties officeooo:rsid="0053f974"/>
    </style:style>
    <style:style style:name="T58" style:family="text">
      <style:text-properties officeooo:rsid="0055978d"/>
    </style:style>
    <style:style style:name="T59" style:family="text">
      <style:text-properties officeooo:rsid="0056065c"/>
    </style:style>
    <style:style style:name="T60" style:family="text">
      <style:text-properties officeooo:rsid="0057311b"/>
    </style:style>
    <style:style style:name="T61" style:family="text">
      <style:text-properties officeooo:rsid="005c8012"/>
    </style:style>
    <style:style style:name="T62" style:family="text">
      <style:text-properties officeooo:rsid="005f076b"/>
    </style:style>
    <style:style style:name="T63" style:family="text">
      <style:text-properties officeooo:rsid="0061c859"/>
    </style:style>
    <style:style style:name="T64" style:family="text">
      <style:text-properties officeooo:rsid="0062ecf8"/>
    </style:style>
    <style:style style:name="T65" style:family="text">
      <style:text-properties officeooo:rsid="0064b480"/>
    </style:style>
    <style:style style:name="T66" style:family="text">
      <style:text-properties officeooo:rsid="006607e2"/>
    </style:style>
    <style:style style:name="T67" style:family="text">
      <style:text-properties officeooo:rsid="00683410"/>
    </style:style>
    <style:style style:name="T68" style:family="text">
      <style:text-properties officeooo:rsid="0068d266"/>
    </style:style>
    <style:style style:name="T69" style:family="text">
      <style:text-properties officeooo:rsid="006e51ad"/>
    </style:style>
    <style:style style:name="T70" style:family="text">
      <style:text-properties officeooo:rsid="006e5633"/>
    </style:style>
    <style:style style:name="T71" style:family="text">
      <style:text-properties officeooo:rsid="00712865"/>
    </style:style>
    <style:style style:name="T72" style:family="text">
      <style:text-properties officeooo:rsid="00715284"/>
    </style:style>
    <style:style style:name="T73" style:family="text">
      <style:text-properties officeooo:rsid="0075204c"/>
    </style:style>
    <style:style style:name="T74" style:family="text">
      <style:text-properties officeooo:rsid="00756717"/>
    </style:style>
    <style:style style:name="T75" style:family="text">
      <style:text-properties officeooo:rsid="0075e40c"/>
    </style:style>
    <style:style style:name="T76" style:family="text">
      <style:text-properties officeooo:rsid="00760b1c"/>
    </style:style>
    <style:style style:name="T77" style:family="text">
      <style:text-properties officeooo:rsid="00784111"/>
    </style:style>
    <style:style style:name="T78" style:family="text">
      <style:text-properties officeooo:rsid="00796b92"/>
    </style:style>
    <style:style style:name="T79" style:family="text">
      <style:text-properties officeooo:rsid="007b6512"/>
    </style:style>
    <style:style style:name="T80" style:family="text">
      <style:text-properties officeooo:rsid="007c921f"/>
    </style:style>
    <style:style style:name="T81" style:family="text">
      <style:text-properties officeooo:rsid="007e6ff6"/>
    </style:style>
    <style:style style:name="T82" style:family="text">
      <style:text-properties officeooo:rsid="007f1ca3"/>
    </style:style>
    <style:style style:name="T83" style:family="text">
      <style:text-properties officeooo:rsid="007fd6d4"/>
    </style:style>
    <style:style style:name="T84" style:family="text">
      <style:text-properties officeooo:rsid="0085c121"/>
    </style:style>
    <style:style style:name="T85" style:family="text">
      <style:text-properties officeooo:rsid="008ac16c"/>
    </style:style>
    <style:style style:name="T86" style:family="text">
      <style:text-properties officeooo:rsid="008f06e6"/>
    </style:style>
    <style:style style:name="T87" style:family="text">
      <style:text-properties officeooo:rsid="00917e28"/>
    </style:style>
    <style:style style:name="T88" style:family="text">
      <style:text-properties officeooo:rsid="0092f1e0"/>
    </style:style>
    <style:style style:name="T89" style:family="text">
      <style:text-properties officeooo:rsid="0095c74e"/>
    </style:style>
    <style:style style:name="T90" style:family="text">
      <style:text-properties officeooo:rsid="009ba237"/>
    </style:style>
    <style:style style:name="T91" style:family="text">
      <style:text-properties officeooo:rsid="009d8362"/>
    </style:style>
    <style:style style:name="T92" style:family="text">
      <style:text-properties officeooo:rsid="00a6ac0f"/>
    </style:style>
    <style:style style:name="T93" style:family="text">
      <style:text-properties officeooo:rsid="00acde75"/>
    </style:style>
    <style:style style:name="T94" style:family="text">
      <style:text-properties officeooo:rsid="00b5ea76"/>
    </style:style>
    <style:style style:name="T95" style:family="text">
      <style:text-properties officeooo:rsid="00b8df9b"/>
    </style:style>
    <style:style style:name="T96" style:family="text">
      <style:text-properties officeooo:rsid="00b97676"/>
    </style:style>
    <style:style style:name="T97" style:family="text">
      <style:text-properties officeooo:rsid="00bb3915"/>
    </style:style>
    <style:style style:name="T98" style:family="text">
      <style:text-properties officeooo:rsid="00bb3ea9"/>
    </style:style>
    <style:style style:name="T99" style:family="text">
      <style:text-properties officeooo:rsid="00bbe759"/>
    </style:style>
    <style:style style:name="T100" style:family="text">
      <style:text-properties officeooo:rsid="00c29ba0"/>
    </style:style>
    <style:style style:name="T101" style:family="text">
      <style:text-properties officeooo:rsid="00c7b6f8"/>
    </style:style>
    <style:style style:name="T102" style:family="text">
      <style:text-properties officeooo:rsid="00cd8e85"/>
    </style:style>
    <style:style style:name="T103" style:family="text">
      <style:text-properties officeooo:rsid="00cecd2b"/>
    </style:style>
    <style:style style:name="T104" style:family="text">
      <style:text-properties officeooo:rsid="00cf689d"/>
    </style:style>
    <style:style style:name="T105" style:family="text">
      <style:text-properties officeooo:rsid="00d2bf1b"/>
    </style:style>
    <style:style style:name="T106" style:family="text"/>
    <style:style style:name="fr1" style:family="graphic" style:parent-style-name="Frame">
      <style:graphic-properties style:wrap="parallel" style:number-wrapped-paragraphs="1" style:vertical-pos="from-top" style:vertical-rel="paragraph-content" style:horizontal-pos="outside" style:horizontal-rel="paragraph-content" fo:background-color="transparent" style:background-transparency="100%">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
      <text:p text:style-name="P306">LTSP GNU/Linux a scuola</text:p>
      <text:p text:style-name="P19">Linux Terminal Server Project</text:p>
      <text:p text:style-name="P19">Installazione per le scuole</text:p>
      <text:p text:style-name="Codice"/>
      <text:p text:style-name="P233">Aggiornamento <text:span text:style-name="T103">23</text:span>/<text:span text:style-name="T104">11</text:span>/201<text:span text:style-name="T72">3</text:span></text:p>
      <text:p text:style-name="P233"/>
      <text:p text:style-name="P233"/>
      <text:p text:style-name="P234">(agg. Prec. <text:span text:style-name="T104">20/08, 31/03, 02/03, 28,14,10,08,05/02, 27,26,19,07,06,04/01/2013, 29,24/12, 29,</text:span>15/11, 30,28,23,02/09, 29,09,01/08, 24/05/2012)</text:p>
      <text:p text:style-name="Codice"/>
      <text:p text:style-name="Codice"/>
      <text:p text:style-name="Codice"/>
      <text:p text:style-name="Codice"/>
      <text:p text:style-name="Codice"/>
      <text:p text:style-name="Codice"/>
      <text:p text:style-name="Codice"/>
      <text:p text:style-name="Codice"/>
      <text:p text:style-name="Codice"/>
      <text:p text:style-name="Codice"/>
      <text:p text:style-name="Codice"/>
      <text:p text:style-name="Codice"/>
      <text:p text:style-name="Codice"/>
      <text:p text:style-name="Codice"/>
      <text:p text:style-name="P231">Copyright by Marco Menardi, Quest'opera è distribuita con licenza Creative Commons Attribuzione - Condividi allo stesso modo 3.0 Itali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24">Indice generale</text:p>
          </text:index-title>
          <text:p text:style-name="P426"><text:a xlink:type="simple" xlink:href="#__RefHeading__11239_810643300" text:style-name="Index_20_Link" text:visited-style-name="Index_20_Link">**** da fare ******<text:tab/>5</text:a></text:p>
          <text:p text:style-name="P426"><text:a xlink:type="simple" xlink:href="#__RefHeading__9336_1418951784" text:style-name="Index_20_Link" text:visited-style-name="Index_20_Link">Premessa<text:tab/>5</text:a></text:p>
          <text:p text:style-name="P426"><text:a xlink:type="simple" xlink:href="#__RefHeading__14433_2026277139" text:style-name="Index_20_Link" text:visited-style-name="Index_20_Link">Dimensionamento hardware<text:tab/>5</text:a></text:p>
          <text:p text:style-name="P426"><text:a xlink:type="simple" xlink:href="#__RefHeading__9338_1418951784" text:style-name="Index_20_Link" text:visited-style-name="Index_20_Link">Fonti documentazione<text:tab/>6</text:a></text:p>
          <text:p text:style-name="P426"><text:a xlink:type="simple" xlink:href="#__RefHeading__9340_1418951784" text:style-name="Index_20_Link" text:visited-style-name="Index_20_Link">Principio base di funzionamento<text:tab/>7</text:a></text:p>
          <text:p text:style-name="P427"><text:a xlink:type="simple" xlink:href="#__RefHeading__9342_1418951784" text:style-name="Index_20_Link" text:visited-style-name="Index_20_Link">Processo di boot per sommi capi, con PXE.<text:tab/>7</text:a></text:p>
          <text:p text:style-name="P426"><text:a xlink:type="simple" xlink:href="#__RefHeading__9344_1418951784" text:style-name="Index_20_Link" text:visited-style-name="Index_20_Link">Struttura directory e file chiave<text:tab/>8</text:a></text:p>
          <text:p text:style-name="P426"><text:a xlink:type="simple" xlink:href="#__RefHeading__9346_1418951784" text:style-name="Index_20_Link" text:visited-style-name="Index_20_Link">Comandi base di uso frequente<text:tab/>9</text:a></text:p>
          <text:p text:style-name="P427"><text:a xlink:type="simple" xlink:href="#__RefHeading__9348_1418951784" text:style-name="Index_20_Link" text:visited-style-name="Index_20_Link">Entrare in chroot<text:tab/>9</text:a></text:p>
          <text:p text:style-name="P427"><text:a xlink:type="simple" xlink:href="#__RefHeading__9350_1418951784" text:style-name="Index_20_Link" text:visited-style-name="Index_20_Link">Ricostruzione dell'immagine NBD<text:tab/>10</text:a></text:p>
          <text:p text:style-name="P427"><text:a xlink:type="simple" xlink:href="#__RefHeading__9352_1418951784" text:style-name="Index_20_Link" text:visited-style-name="Index_20_Link">Entrare nel client, eseguire programmi<text:tab/>10</text:a></text:p>
          <text:p text:style-name="P426"><text:a xlink:type="simple" xlink:href="#__RefHeading__9354_1418951784" text:style-name="Index_20_Link" text:visited-style-name="Index_20_Link">Installazione base server GNU/Linux (Kubuntu)<text:tab/>10</text:a></text:p>
          <text:p text:style-name="P426"><text:a xlink:type="simple" xlink:href="#__RefHeading__9356_1418951784" text:style-name="Index_20_Link" text:visited-style-name="Index_20_Link">Setup networking di base<text:tab/>11</text:a></text:p>
          <text:p text:style-name="P426"><text:a xlink:type="simple" xlink:href="#__RefHeading__9358_1418951784" text:style-name="Index_20_Link" text:visited-style-name="Index_20_Link">Server DHCP e TFTP, cache DNS<text:tab/>15</text:a></text:p>
          <text:p text:style-name="P427"><text:a xlink:type="simple" xlink:href="#__RefHeading__10985_96510470" text:style-name="Index_20_Link" text:visited-style-name="Index_20_Link">dnsmasq per tutto<text:tab/>15</text:a></text:p>
          <text:p text:style-name="P427"><text:a xlink:type="simple" xlink:href="#__RefHeading__10987_96510470" text:style-name="Index_20_Link" text:visited-style-name="Index_20_Link">dnsmasq come proxy-dhcp<text:tab/>19</text:a></text:p>
          <text:p text:style-name="P427"><text:a xlink:type="simple" xlink:href="#__RefHeading__10989_96510470" text:style-name="Index_20_Link" text:visited-style-name="Index_20_Link">dnsmasq solo server e cache dns<text:tab/>22</text:a></text:p>
          <text:p text:style-name="P427"><text:a xlink:type="simple" xlink:href="#__RefHeading__10991_96510470" text:style-name="Index_20_Link" text:visited-style-name="Index_20_Link">isc-dhcp-server per server dhcp<text:tab/>22</text:a></text:p>
          <text:p text:style-name="P428"><text:a xlink:type="simple" xlink:href="#__RefHeading__13803_2039374752" text:style-name="Index_20_Link" text:visited-style-name="Index_20_Link">Assegnazioni statiche dell'IP<text:tab/>24</text:a></text:p>
          <text:p text:style-name="P427"><text:a xlink:type="simple" xlink:href="#__RefHeading__10993_96510470" text:style-name="Index_20_Link" text:visited-style-name="Index_20_Link">tftpd-hpa per server tftp<text:tab/>25</text:a></text:p>
          <text:p text:style-name="P426"><text:a xlink:type="simple" xlink:href="#__RefHeading__9360_1418951784" text:style-name="Index_20_Link" text:visited-style-name="Index_20_Link">Installazione LTSP<text:tab/>25</text:a></text:p>
          <text:p text:style-name="P427"><text:a xlink:type="simple" xlink:href="#__RefHeading__9364_1418951784" text:style-name="Index_20_Link" text:visited-style-name="Index_20_Link">Creazione chroot, considerazioni generiche e parametri<text:tab/>27</text:a></text:p>
          <text:p text:style-name="P427"><text:a xlink:type="simple" xlink:href="#__RefHeading__9366_1418951784" text:style-name="Index_20_Link" text:visited-style-name="Index_20_Link">Creazione chroot thin<text:tab/>29</text:a></text:p>
          <text:p text:style-name="P427"><text:a xlink:type="simple" xlink:href="#__RefHeading__9368_1418951784" text:style-name="Index_20_Link" text:visited-style-name="Index_20_Link">Creazione chroot fat<text:tab/>29</text:a></text:p>
          <text:p text:style-name="P428"><text:a xlink:type="simple" xlink:href="#__RefHeading__55171_1525735553" text:style-name="Index_20_Link" text:visited-style-name="Index_20_Link">Problemi installazione programmi<text:tab/>31</text:a></text:p>
          <text:p text:style-name="P429"><text:a xlink:type="simple" xlink:href="#__RefHeading__55173_1525735553" text:style-name="Index_20_Link" text:visited-style-name="Index_20_Link">dbus<text:tab/>31</text:a></text:p>
          <text:p text:style-name="P427"><text:a xlink:type="simple" xlink:href="#__RefHeading__11068_2006161414" text:style-name="Index_20_Link" text:visited-style-name="Index_20_Link">Esportazione della /home tramite sshfs per i FAT<text:tab/>32</text:a></text:p>
          <text:p text:style-name="P427"><text:a xlink:type="simple" xlink:href="#__RefHeading__9370_1418951784" text:style-name="Index_20_Link" text:visited-style-name="Index_20_Link">Esportazione della /home tramite NFS per i FAT<text:tab/>32</text:a></text:p>
          <text:p text:style-name="P428"><text:a xlink:type="simple" xlink:href="#__RefHeading__11029_991305914" text:style-name="Index_20_Link" text:visited-style-name="Index_20_Link">Problemi con NFS4 mentre NFS3 funziona<text:tab/>34</text:a></text:p>
          <text:p text:style-name="P426"><text:a xlink:type="simple" xlink:href="#__RefHeading__13258_1972201531" text:style-name="Index_20_Link" text:visited-style-name="Index_20_Link">Disinstallazione e salto di versione<text:tab/>35</text:a></text:p>
          <text:p text:style-name="P426"><text:a xlink:type="simple" xlink:href="#__RefHeading__14435_2026277139" text:style-name="Index_20_Link" text:visited-style-name="Index_20_Link">KDE plasma workspaces, particolarità **** come si combina con la sezione “KDE, settature e workaround”? ******<text:tab/>35</text:a></text:p>
          <text:p text:style-name="P427"><text:a xlink:type="simple" xlink:href="#__RefHeading__14437_2026277139" text:style-name="Index_20_Link" text:visited-style-name="Index_20_Link">KDE Thin Client<text:tab/>35</text:a></text:p>
          <text:p text:style-name="P427"><text:a xlink:type="simple" xlink:href="#__RefHeading__13703_1810816782" text:style-name="Index_20_Link" text:visited-style-name="Index_20_Link">KDE FAT evita blocco schermo<text:tab/>35</text:a></text:p>
          <text:p text:style-name="P427"><text:a xlink:type="simple" xlink:href="#__RefHeading__14439_2026277139" text:style-name="Index_20_Link" text:visited-style-name="Index_20_Link">KDE cambio hardware audio per i FAT<text:tab/>36</text:a></text:p>
          <text:p text:style-name="P427"><text:a xlink:type="simple" xlink:href="#__RefHeading__11625_2079944218" text:style-name="Index_20_Link" text:visited-style-name="Index_20_Link">KDE esportazione della /home per i FAT<text:tab/>36</text:a></text:p>
          <text:p text:style-name="P428"><text:a xlink:type="simple" xlink:href="#__RefHeading__11627_2079944218" text:style-name="Index_20_Link" text:visited-style-name="Index_20_Link">Settatura variabile KDEVARTMP (da USARE)<text:tab/>37</text:a></text:p>
          <text:p text:style-name="P428"><text:a xlink:type="simple" xlink:href="#__RefHeading__11629_2079944218" text:style-name="Index_20_Link" text:visited-style-name="Index_20_Link">Esportazione di /var/tmp (NON fare)<text:tab/>38</text:a></text:p>
          <text:p text:style-name="P428"><text:a xlink:type="simple" xlink:href="#__RefHeading__13230_786872261" text:style-name="Index_20_Link" text:visited-style-name="Index_20_Link">Rimozione vecchi link e cache:<text:tab/>38</text:a></text:p>
          <text:p text:style-name="P428"><text:a xlink:type="simple" xlink:href="#__RefHeading__11631_2079944218" text:style-name="Index_20_Link" text:visited-style-name="Index_20_Link">Altre info sul problema:<text:tab/>38</text:a></text:p>
          <text:p text:style-name="P426"><text:a xlink:type="simple" xlink:href="#__RefHeading__9372_1418951784" text:style-name="Index_20_Link" text:visited-style-name="Index_20_Link">Opzioni principali configurazione<text:tab/>39</text:a></text:p>
          <text:p text:style-name="P427"><text:a xlink:type="simple" xlink:href="#__RefHeading__9374_1418951784" text:style-name="Index_20_Link" text:visited-style-name="Index_20_Link">/etc/ltsp.conf<text:tab/>39</text:a></text:p>
          <text:p text:style-name="P427"><text:a xlink:type="simple" xlink:href="#__RefHeading__9376_1418951784" text:style-name="Index_20_Link" text:visited-style-name="Index_20_Link">/etc/ltsp/ltsp-update-image.conf<text:tab/>39</text:a></text:p>
          <text:p text:style-name="P427"><text:a xlink:type="simple" xlink:href="#__RefHeading__9378_1418951784" text:style-name="Index_20_Link" text:visited-style-name="Index_20_Link">/var/lib/tftpboot/ltsp/&lt;arch&gt;/lts.conf<text:tab/>40</text:a></text:p>
          <text:p text:style-name="P427"><text:a xlink:type="simple" xlink:href="#__RefHeading__9380_1418951784" text:style-name="Index_20_Link" text:visited-style-name="Index_20_Link">/etc/exports (FAT, NFS per home, v3 o 4)<text:tab/>45</text:a></text:p>
          <text:p text:style-name="P427"><text:a xlink:type="simple" xlink:href="#__RefHeading__11031_991305914" text:style-name="Index_20_Link" text:visited-style-name="Index_20_Link">/etc/default/nfs-common (FAT, NFS per home, se v4)<text:tab/>45</text:a></text:p>
          <text:p text:style-name="P427"><text:a xlink:type="simple" xlink:href="#__RefHeading__11033_991305914" text:style-name="Index_20_Link" text:visited-style-name="Index_20_Link">/etc/idmapd.conf (FAT, NFS per home, se v4)<text:tab/>45</text:a></text:p>
          <text:p text:style-name="P427"><text:a xlink:type="simple" xlink:href="#__RefHeading__9382_1418951784" text:style-name="Index_20_Link" text:visited-style-name="Index_20_Link">Operare in chroot<text:tab/>46</text:a></text:p>
          <text:p text:style-name="P427"><text:a xlink:type="simple" xlink:href="#__RefHeading__9384_1418951784" text:style-name="Index_20_Link" text:visited-style-name="Index_20_Link">Operare nel thin client<text:tab/>46</text:a></text:p>
          <text:p text:style-name="P426"><text:a xlink:type="simple" xlink:href="#__RefHeading__9394_1418951784" text:style-name="Index_20_Link" text:visited-style-name="Index_20_Link">Firewall shorewall, installare e configurare<text:tab/>46</text:a></text:p>
          <text:p text:style-name="P426"><text:a xlink:type="simple" xlink:href="#__RefHeading__9396_1418951784" text:style-name="Index_20_Link" text:visited-style-name="Index_20_Link">http proxy (opzionale) squid<text:tab/>47</text:a></text:p>
          <text:p text:style-name="P426"><text:soft-page-break/><text:a xlink:type="simple" xlink:href="#__RefHeading__9398_1418951784" text:style-name="Index_20_Link" text:visited-style-name="Index_20_Link">Filtro pagine web (opzionale) dansguardian<text:tab/>48</text:a></text:p>
          <text:p text:style-name="P426"><text:a xlink:type="simple" xlink:href="#__RefHeading__9400_1418951784" text:style-name="Index_20_Link" text:visited-style-name="Index_20_Link">Ulteriori informazioni sulle settature<text:tab/>48</text:a></text:p>
          <text:p text:style-name="P427"><text:a xlink:type="simple" xlink:href="#__RefHeading__55365_1525735553" text:style-name="Index_20_Link" text:visited-style-name="Index_20_Link">Traffico di rete<text:tab/>48</text:a></text:p>
          <text:p text:style-name="P428"><text:a xlink:type="simple" xlink:href="#__RefHeading__55367_1525735553" text:style-name="Index_20_Link" text:visited-style-name="Index_20_Link">Navigazione dai client (FAT): forwarding e masquerade<text:tab/>48</text:a></text:p>
          <text:p text:style-name="P428"><text:a xlink:type="simple" xlink:href="#__RefHeading__55369_1525735553" text:style-name="Index_20_Link" text:visited-style-name="Index_20_Link">Traffico http rediretto verso squid proxy<text:tab/>49</text:a></text:p>
          <text:p text:style-name="P428"><text:a xlink:type="simple" xlink:href="#__RefHeading__9392_1418951784" text:style-name="Index_20_Link" text:visited-style-name="Index_20_Link">Traffico http rediretto verso dansguardian<text:tab/>50</text:a></text:p>
          <text:p text:style-name="P427"><text:a xlink:type="simple" xlink:href="#__RefHeading__9402_1418951784" text:style-name="Index_20_Link" text:visited-style-name="Index_20_Link">lts.conf<text:tab/>50</text:a></text:p>
          <text:p text:style-name="P427"><text:a xlink:type="simple" xlink:href="#__RefHeading__9404_1418951784" text:style-name="Index_20_Link" text:visited-style-name="Index_20_Link">dnsmasq.conf<text:tab/>52</text:a></text:p>
          <text:p text:style-name="P426"><text:a xlink:type="simple" xlink:href="#__RefHeading__11070_2006161414" text:style-name="Index_20_Link" text:visited-style-name="Index_20_Link">KDE, settature e workaround ********** come si combina con la sezione “KDE plasma workspaces, particolarità”? **************<text:tab/>53</text:a></text:p>
          <text:p text:style-name="P427"><text:a xlink:type="simple" xlink:href="#__RefHeading__11072_2006161414" text:style-name="Index_20_Link" text:visited-style-name="Index_20_Link">Problemi<text:tab/>53</text:a></text:p>
          <text:p text:style-name="P427"><text:a xlink:type="simple" xlink:href="#__RefHeading__11074_2006161414" text:style-name="Index_20_Link" text:visited-style-name="Index_20_Link">Settature utente globali<text:tab/>53</text:a></text:p>
          <text:p text:style-name="P426"><text:a xlink:type="simple" xlink:href="#__RefHeading__13272_638309978" text:style-name="Index_20_Link" text:visited-style-name="Index_20_Link">KDE, altri aspetti e integrazioni<text:tab/>53</text:a></text:p>
          <text:p text:style-name="P427"><text:a xlink:type="simple" xlink:href="#__RefHeading__13274_638309978" text:style-name="Index_20_Link" text:visited-style-name="Index_20_Link">Firefox<text:tab/>53</text:a></text:p>
          <text:p text:style-name="P427"><text:a xlink:type="simple" xlink:href="#__RefHeading__13189_1972201531" text:style-name="Index_20_Link" text:visited-style-name="Index_20_Link">Libreoffice<text:tab/>54</text:a></text:p>
          <text:p text:style-name="P426"><text:a xlink:type="simple" xlink:href="#__RefHeading__9406_1418951784" text:style-name="Index_20_Link" text:visited-style-name="Index_20_Link">Backup automatico (rdiff-backup)<text:tab/>54</text:a></text:p>
          <text:p text:style-name="P426"><text:a xlink:type="simple" xlink:href="#__RefHeading__11035_991305914" text:style-name="Index_20_Link" text:visited-style-name="Index_20_Link">Backup automatico (backuppc)<text:tab/>54</text:a></text:p>
          <text:p text:style-name="P426"><text:a xlink:type="simple" xlink:href="#__RefHeading__9408_1418951784" text:style-name="Index_20_Link" text:visited-style-name="Index_20_Link">Troubleshooting ********** completare *********<text:tab/>54</text:a></text:p>
          <text:p text:style-name="P427"><text:a xlink:type="simple" xlink:href="#__RefHeading__12661_1223375111" text:style-name="Index_20_Link" text:visited-style-name="Index_20_Link">Vedere la sequenza di boot del client<text:tab/>55</text:a></text:p>
          <text:p text:style-name="P427"><text:a xlink:type="simple" xlink:href="#__RefHeading__9879_1216987281" text:style-name="Index_20_Link" text:visited-style-name="Index_20_Link">Controllo servizi aperti<text:tab/>55</text:a></text:p>
          <text:p text:style-name="P427"><text:a xlink:type="simple" xlink:href="#__RefHeading__9987_348052468" text:style-name="Index_20_Link" text:visited-style-name="Index_20_Link">Controllo sommario velocità di rete lato client<text:tab/>56</text:a></text:p>
          <text:p text:style-name="P427"><text:a xlink:type="simple" xlink:href="#__RefHeading__9989_348052468" text:style-name="Index_20_Link" text:visited-style-name="Index_20_Link">Boot PXE<text:tab/>56</text:a></text:p>
          <text:p text:style-name="P427"><text:a xlink:type="simple" xlink:href="#__RefHeading__13805_1165843296" text:style-name="Index_20_Link" text:visited-style-name="Index_20_Link">TFTP<text:tab/>56</text:a></text:p>
          <text:p text:style-name="P427"><text:a xlink:type="simple" xlink:href="#__RefHeading__14441_2026277139" text:style-name="Index_20_Link" text:visited-style-name="Index_20_Link">Rete lenta con server e switch a 1Gbit e client misti o a 100Mbit<text:tab/>57</text:a></text:p>
          <text:p text:style-name="P426"><text:a xlink:type="simple" xlink:href="#__RefHeading__9410_1418951784" text:style-name="Index_20_Link" text:visited-style-name="Index_20_Link">Problemi riscontrati e soluzioni<text:tab/>57</text:a></text:p>
          <text:p text:style-name="P427"><text:a xlink:type="simple" xlink:href="#__RefHeading__9412_1418951784" text:style-name="Index_20_Link" text:visited-style-name="Index_20_Link">Client frozzato fra boot e login, nbd-proxy<text:tab/>57</text:a></text:p>
          <text:p text:style-name="P427"><text:a xlink:type="simple" xlink:href="#__RefHeading__10006_348052468" text:style-name="Index_20_Link" text:visited-style-name="Index_20_Link">Rete ultralenta lato client in presenza di bond<text:tab/>58</text:a></text:p>
          <text:p text:style-name="P427"><text:a xlink:type="simple" xlink:href="#__RefHeading__12676_1279714606" text:style-name="Index_20_Link" text:visited-style-name="Index_20_Link">La chiave pubblica non è disponibile NO_PUBKEY<text:tab/>59</text:a></text:p>
          <text:p text:style-name="P427"><text:a xlink:type="simple" xlink:href="#__RefHeading__23014_394935341" text:style-name="Index_20_Link" text:visited-style-name="Index_20_Link">Vari<text:tab/>59</text:a></text:p>
          <text:p text:style-name="P426"><text:a xlink:type="simple" xlink:href="#__RefHeading__9414_1418951784" text:style-name="Index_20_Link" text:visited-style-name="Index_20_Link">Stampa<text:tab/>60</text:a></text:p>
          <text:p text:style-name="P426"><text:a xlink:type="simple" xlink:href="#__RefHeading__9416_1418951784" text:style-name="Index_20_Link" text:visited-style-name="Index_20_Link">Assistenza remota<text:tab/>61</text:a></text:p>
          <text:p text:style-name="P427"><text:a xlink:type="simple" xlink:href="#__RefHeading__9418_1418951784" text:style-name="Index_20_Link" text:visited-style-name="Index_20_Link">Assistenza grafica (vnc):<text:tab/>61</text:a></text:p>
          <text:p text:style-name="P427"><text:a xlink:type="simple" xlink:href="#__RefHeading__9420_1418951784" text:style-name="Index_20_Link" text:visited-style-name="Index_20_Link">Assistenza testuale (screen 'reverse')<text:tab/>62</text:a></text:p>
          <text:p text:style-name="P426"><text:a xlink:type="simple" xlink:href="#__RefHeading__9422_1418951784" text:style-name="Index_20_Link" text:visited-style-name="Index_20_Link">Appunti vari valutare<text:tab/>62</text:a></text:p>
          <text:p text:style-name="P425"><text:a xlink:type="simple" xlink:href="#__RefHeading__9424_1418951784" text:style-name="Index_20_Link" text:visited-style-name="Index_20_Link">Installazione e configurazione automatica ******** rivedere togliendo legame al solo kde e all'utente insegnante **********<text:tab/>63</text:a></text:p>
          <text:p text:style-name="P426"><text:a xlink:type="simple" xlink:href="#__RefHeading__9426_1418951784" text:style-name="Index_20_Link" text:visited-style-name="Index_20_Link">Script di installazione e configurazione automatica<text:tab/>63</text:a></text:p>
          <text:p text:style-name="P427"><text:a xlink:type="simple" xlink:href="#__RefHeading__9428_1418951784" text:style-name="Index_20_Link" text:visited-style-name="Index_20_Link">Hardware necessario<text:tab/>63</text:a></text:p>
          <text:p text:style-name="P427"><text:a xlink:type="simple" xlink:href="#__RefHeading__9430_1418951784" text:style-name="Index_20_Link" text:visited-style-name="Index_20_Link">Installazione sistema operativo e configurazione base<text:tab/>63</text:a></text:p>
          <text:p text:style-name="P427"><text:a xlink:type="simple" xlink:href="#__RefHeading__9432_1418951784" text:style-name="Index_20_Link" text:visited-style-name="Index_20_Link">Impostazione ambiente<text:tab/>64</text:a></text:p>
          <text:p text:style-name="P427"><text:a xlink:type="simple" xlink:href="#__RefHeading__9434_1418951784" text:style-name="Index_20_Link" text:visited-style-name="Index_20_Link">Settatura statica rete su interfaccia eth0<text:tab/>65</text:a></text:p>
          <text:p text:style-name="P427"><text:a xlink:type="simple" xlink:href="#__RefHeading__9436_1418951784" text:style-name="Index_20_Link" text:visited-style-name="Index_20_Link">Installazione dei programmi<text:tab/>66</text:a></text:p>
          <text:p text:style-name="P427"><text:a xlink:type="simple" xlink:href="#__RefHeading__9438_1418951784" text:style-name="Index_20_Link" text:visited-style-name="Index_20_Link">Impostazioni globali desktop environment KDE<text:tab/>67</text:a></text:p>
          <text:p text:style-name="P427"><text:a xlink:type="simple" xlink:href="#__RefHeading__9440_1418951784" text:style-name="Index_20_Link" text:visited-style-name="Index_20_Link">Installazione e configurazione LTSP<text:tab/>67</text:a></text:p>
          <text:p text:style-name="P425"><text:a xlink:type="simple" xlink:href="#__RefHeading__9442_1418951784" text:style-name="Index_20_Link" text:visited-style-name="Index_20_Link">Gestione classi<text:tab/>69</text:a></text:p>
          <text:p text:style-name="P426"><text:a xlink:type="simple" xlink:href="#__RefHeading__9444_1418951784" text:style-name="Index_20_Link" text:visited-style-name="Index_20_Link">Gestione account<text:tab/>69</text:a></text:p>
          <text:p text:style-name="P427"><text:a xlink:type="simple" xlink:href="#__RefHeading__9446_1418951784" text:style-name="Index_20_Link" text:visited-style-name="Index_20_Link">Tecnicamente:<text:tab/>69</text:a></text:p>
          <text:p text:style-name="P427"><text:a xlink:type="simple" xlink:href="#__RefHeading__9448_1418951784" text:style-name="Index_20_Link" text:visited-style-name="Index_20_Link">Organizzazione<text:tab/>70</text:a></text:p>
          <text:p text:style-name="P427"><text:a xlink:type="simple" xlink:href="#__RefHeading__9450_1418951784" text:style-name="Index_20_Link" text:visited-style-name="Index_20_Link">Programma di gestione<text:tab/>71</text:a></text:p>
          <text:p text:style-name="P427"><text:a xlink:type="simple" xlink:href="#__RefHeading__9452_1418951784" text:style-name="Index_20_Link" text:visited-style-name="Index_20_Link">Elaborazioni massive account<text:tab/>73</text:a></text:p>
          <text:p text:style-name="P428"><text:a xlink:type="simple" xlink:href="#__RefHeading__13182_2023788575" text:style-name="Index_20_Link" text:visited-style-name="Index_20_Link">Esempio file per test autologin<text:tab/>74</text:a></text:p>
          <text:p text:style-name="P426"><text:a xlink:type="simple" xlink:href="#__RefHeading__9454_1418951784" text:style-name="Index_20_Link" text:visited-style-name="Index_20_Link">Epoptes<text:tab/>75</text:a></text:p>
        </text:index-body>
      </text:table-of-content>
      <text:p text:style-name="P18"><text:soft-page-break/></text:p>
      <text:h text:style-name="P402" text:outline-level="2"><text:bookmark-start text:name="__RefHeading__11239_810643300"/>**** da fare ******<text:bookmark-end text:name="__RefHeading__11239_810643300"/></text:h>
      <text:p text:style-name="P125">Documentare e capire script ltsp:</text:p>
      <text:p text:style-name="P125">[19:19] &lt;Hyperbyte&gt; markit, LTSP sources are in &lt;chroot&gt;/usr/share/ldm/ and &lt;chroot&gt;/usr/share/ltsp/</text:p>
      <text:p text:style-name="P125">[19:19] &lt;Hyperbyte&gt; All scripts for client startup &amp; runtime configuration are there.</text:p>
      <text:p text:style-name="P95"/>
      <text:p text:style-name="P167">Se server raggiungibile da fuori, hardening ssh base, tipo:</text:p>
      <text:p text:style-name="P4">In /etc/ssh/sshd_config, aggiunto:</text:p>
      <text:p text:style-name="P4">AllowUsers insegnante <text:span text:style-name="T1">*@192.168.20.*</text:span></text:p>
      <text:p text:style-name="P13">in modo da permettere il login al solo utente “insegnante” (proveniente da qualunque IP) e da chiunque proveniente dai soli IP dei client ltsp (che si connettono in ssh!)</text:p>
      <text:p text:style-name="P14">e magari denyhosts</text:p>
      <text:p text:style-name="P167">e impostazioni firewall per blocco tutto in ingresso su eth0 tranne ssh</text:p>
      <text:p text:style-name="Standard"/>
      <text:p text:style-name="P174">lts.conf parlare delle sezioni per settature specifiche dei client, esplicitare che possono essere fatte con [Mac address | IP address | Hostname], non solo mac address.</text:p>
      <text:p text:style-name="P175">Attenzione, hostname <text:span text:style-name="T95">viene preso in carico solo se assegnato dal dhcp, non se assegnato automaticamente da ltsp</text:span>!</text:p>
      <text:p text:style-name="P176">Vedi: https://bugs.launchpad.net/ltsp/+bug/1121305</text:p>
      <text:p text:style-name="Standard"/>
      <text:h text:style-name="Heading_20_2" text:outline-level="2"><text:bookmark-start text:name="__RefHeading__9336_1418951784"/>Premessa<text:bookmark-end text:name="__RefHeading__9336_1418951784"/></text:h>
      <text:p text:style-name="Standard">Questo documento è stato pensato per essere un riferimento rapido ai comandi più frequenti ed un “howto” per l'installazione e configurazione manuale di LTSP.</text:p>
      <text:p text:style-name="Standard">Pertanto inizia con una panoramica sui concetti base, sul processo di boot e sulla posizione dei file e directory più importanti.</text:p>
      <text:p text:style-name="Standard">Seguono i comandi più usati, da tenere a portata di mano e possibilmente memorizzare, utili per la manutenzione periodica del sistema e la risoluzione dei problemi (troubleshooting).</text:p>
      <text:p text:style-name="Standard">Infine le istruzioni su come installare e configurare a mano LTSP.</text:p>
      <text:p text:style-name="Standard">Configurato il sistema base, si tratta di personalizzare l'ambiente grafico (KDE) a livello globale (per tutti gli utenti) ed installare i programmi utili in un ambito scolastico.</text:p>
      <text:p text:style-name="Standard"/>
      <text:p text:style-name="Standard">Essendo l'installazione comunque un processo lungo e impegnativo, ho realizzato degli script che automatizzino il più possibile tale processo e indicazioni su cosa fanno e come usarli (capitolo “script di installazione e configurazione automatica”).</text:p>
      <text:p text:style-name="Standard">Vi è pure un programma da me realizzato, al momento solo testuale, che permette di creare gli account dei docenti e degli studenti, promuoverli, ripristinare le loro configurazioni e molto altro.</text:p>
      <text:p text:style-name="Standard">Script e programma sono scritti in ruby e sotto licenza GPL3.</text:p>
      <text:p text:style-name="Standard"/>
      <text:h text:style-name="P395" text:outline-level="2"><text:bookmark-start text:name="__RefHeading__14433_2026277139"/>Dimensionamento hardware<text:bookmark-end text:name="__RefHeading__14433_2026277139"/></text:h>
      <text:p text:style-name="P148">Fattori critici in generale (switch), per thin e per fat. Qualità dello switch e problema dell'anti flooding, non disattivabile <text:span text:style-name="T76">in</text:span> alcuni switch economici.</text:p>
      <text:p text:style-name="P154">Lo switch deve essere rigorosamente con porte da 1Gbit e almeno di livello tale da permettere la gestione via interfaccia web (es. Netgear Prosafe 24 Smart è un 24 porte a raffreddamento passivo, quindi senza ventole rumorose).</text:p>
      <text:p text:style-name="P148"/>
      <text:p text:style-name="P148"><text:soft-page-break/>L'installazione occupa, senza chroot fat <text:span text:style-name="T75">ed infarcito di programmi didattici</text:span>, circa 10GB (da raddoppiare in caso di chroot fat). Vanno poi considerate le occupazioni dei vari file degli utenti (es. 300 utenti che producano in tutti gli anni di scuola 200MB ciascuno richiedono ulteriori 60GB).</text:p>
      <text:p text:style-name="P148"/>
      <text:p text:style-name="P147"><text:span text:style-name="T11">Spazio su HD </text:span><text:span text:style-name="T14">del Server</text:span><text:span text:style-name="T11">:</text:span></text:p>
      <text:p text:style-name="P154">Essenzialmente i fattori sono i seguenti:</text:p>
      <text:p text:style-name="P147"><text:span text:style-name="T76">- </text:span>10 GB per il sistema completo di programmi educativi</text:p>
      <text:p text:style-name="P147"><text:span text:style-name="T76">- </text:span>6-8 GB per chroot e immagine <text:span text:style-name="T66">NBD, scende a 1 in caso di chroot per soli Thin Client</text:span></text:p>
      <text:p text:style-name="P147"><text:span text:style-name="T76">- </text:span>spazio libero per le home</text:p>
      <text:p text:style-name="P147">Diciamo che per fare delle prove la capienza minima dell'HD è 32 GB stando molto stretti, <text:span text:style-name="T66">meglio 40GB. Per un server di produzione, sommare lo spazio previsto per ciascuna home (considerare eventuali file di cache o di altri demoni creati dal DE, oltre ai dati degli utenti) per il numero degli utenti (es. KDE prende da subito 100MB, per es. 300 studenti fa 30.000KB, 30GB!)</text:span></text:p>
      <text:p text:style-name="P146">Quindi possiamo ipotizzare, per 300 studenti:</text:p>
      <text:p text:style-name="P145">Sistema<text:tab/>32 GB</text:p>
      <text:p text:style-name="P145">Home vuote<text:tab/>30 GB</text:p>
      <text:p text:style-name="P145">Dati previsti in home<text:tab/>60 GB</text:p>
      <text:p text:style-name="P145">Totale<text:tab/>122 GB</text:p>
      <text:p text:style-name="P145">Quindi es. un disco SSD da 240 GB sarebbe perfetto, magari affiancato da uno da 500 meccanico per i backup (incrementali).</text:p>
      <text:p text:style-name="P148"/>
      <text:p text:style-name="P11">RAM del server:</text:p>
      <text:p text:style-name="P154">Thin Client: siccome tutte le applicazioni vengono eseguite sul server, immaginando che molti utenti stiano eseguendo la stessa applicazione si può pensare a un 500MB per client.</text:p>
      <text:p text:style-name="P148"/>
      <text:p text:style-name="P154">FAT client: a rigore basta pochissima ram, lo stretto necessario per farci girare i vari servizi ed eventualmente, se fa da postazione di lavoro, il desktop. Non scenderei sotto i 4GB, ma stante che GNU/Linux usa pesantemente la ram come cache per gli accessi al disco, più RAM aiuta in ogni caso.</text:p>
      <text:p text:style-name="P148"/>
      <text:p text:style-name="P11">RAM dei client:</text:p>
      <text:p text:style-name="P154">Thin Client: in teoria bastano 128MB</text:p>
      <text:p text:style-name="P148"/>
      <text:p text:style-name="P154">FAT client: quanta servirebbe in un PC desktop per farci girare il DE scelto ed i relativi programmi in modo confortevole (es. lxde 512MB, KDE 1.5GB). Considerare che ad esempio Firefox con molte tab aperte consuma parecchia RAM, come pure Impress con slide zeppe di immagini, etc..</text:p>
      <text:p text:style-name="P148"/>
      <text:p text:style-name="P12">Scheda di rete server:</text:p>
      <text:p text:style-name="P155">Una minimo a 100Mbit verso la wan (internet), e una o più Gbit verso lo switch dedicato ai client. Più schede di rete possono essere messe in parallelo (bonding) in modo da aumentare la banda disponibile.</text:p>
      <text:p text:style-name="P148"/>
      <text:p text:style-name="P12">Scheda di rete client:</text:p>
      <text:p text:style-name="P155">Almeno a 100MB/s e deve permettere il boot di rete (PXE). Se non permette il boot di rete bisogna farlo o tramite iPXE installato su un hard disk locale o tramite apposito CD-ROM</text:p>
      <text:p text:style-name="P148"/>
      <text:h text:style-name="Heading_20_2" text:outline-level="2"><text:bookmark-start text:name="__RefHeading__9338_1418951784"/>Fonti documentazione<text:bookmark-end text:name="__RefHeading__9338_1418951784"/></text:h>
      <text:p text:style-name="Standard">LtspDocumentationUpstream This page contains the most up-to-date LTSP administration guide, and lts.conf manual page:</text:p>
      <text:p text:style-name="Standard"><text:soft-page-break/>http://sourceforge.net/projects/ltsp/files/Docs-Admin-Guide/LTSPManual.pdf/download</text:p>
      <text:p text:style-name="Standard">che scarica un:</text:p>
      <text:p text:style-name="Standard">LTSPManual.pdf</text:p>
      <text:p text:style-name="Standard">purtroppo fermo alla versione 0.99 del 2009, non parla di fat client, per il resto molto utile, ma NON usare per i parametri usabili in lts.conf perché ci sono degli errori (es. XRANDR_MODE_0-8 e non XRANDR_MODE_01-09!), usare piuttosto:</text:p>
      <text:p text:style-name="Standard">http://manpages.ubuntu.com/manpages/precise/man5/lts.conf.5.html (o link adatto alla versione, es. http://manpages.ubuntu.com/manpages/natty/man5/lts.conf.5.html )</text:p>
      <text:p text:style-name="Standard"/>
      <text:p text:style-name="Standard">Sul sito di Ubuntu, e/o Edubuntu:</text:p>
      <text:p text:style-name="Standard">https://help.ubuntu.com/community/UbuntuLTSP</text:p>
      <text:p text:style-name="Standard">https://help.ubuntu.com/community/UbuntuLTSP/FatClients</text:p>
      <text:p text:style-name="Standard"/>
      <text:p text:style-name="Standard">Presentazione generica interessante della versione 5:</text:p>
      <text:p text:style-name="Standard">https://help.ubuntu.com/community/UbuntuLTSP?action=AttachFile&amp;do=view&amp;target=LTSPv5onUbuntu.pdf</text:p>
      <text:p text:style-name="Standard">(anche questo del 2009)</text:p>
      <text:p text:style-name="Standard"/>
      <text:p text:style-name="Standard">Prof. Alkis Georgopoulos, nic in irc alkisg, ha una conoscenza vastissima dell'argomento, oltre ad essere estremamente disponibile ad aiutare. Collabora al codice, aggiorna il wiki, è autore del progetto Epoptes (www.epoptes.org).</text:p>
      <text:h text:style-name="Heading_20_2" text:outline-level="2"><text:bookmark-start text:name="__RefHeading__9340_1418951784"/>Principio base di funzionamento<text:bookmark-end text:name="__RefHeading__9340_1418951784"/></text:h>
      <text:p text:style-name="Standard">C'è bisogno di un server centrale (“server LTSP”), dove vengono creati gli utenti, risiedono le loro /home e che fa l'autenticazione, ed i PC per gli utenti detti “client”. Si possono fare installazioni per “thin client” e “fat client”. Nel primo caso il client si comporta solo da terminale grafico e tutti i programmi sono in esecuzione sul server (una sessione per utente). Il client ne vede le videate comunicando al server gli spostamenti del mouse e i tasti premuti.</text:p>
      <text:p text:style-name="Standard">Nel secondo caso ciascun programma viene eseguito direttamente nel (fat) client, che esegue in autonomia l'elaborazione.</text:p>
      <text:p text:style-name="Standard">In entrambi i casi i client non necessitano dell'hard disk in quanto fanno boot via rete (ci vuole una scheda di rete predisposta per il boot PXE, o un CD adatto a lanciare il PXE boot) e caricano il sistema operativo dal server.</text:p>
      <text:p text:style-name="Standard">Il sistema operativo per i client viene installato <text:span text:style-name="T49">con modalità chroot in una directory </text:span>del server che poi viene montata dal client tramite NFS se stiamo usando la distro Debian, o da essa viene formata un'immagine a cui accedere tramite NBD (consideriamolo un accesso a blocchi ad un hard disk via rete) in Ubuntu.</text:p>
      <text:p text:style-name="Standard">Nel caso di un thin client il sistema operativo della chroot sarà minimale, praticamente il kernel Linux, il server X-Window e qualche programma/script di supporto, visto che si eseguiranno nel server (in una sessione) i programmi ivi installati.</text:p>
      <text:p text:style-name="Standard">Nel caso del fat, il sistema disponibile sarà completo di tutti i programmi che si intendono usare (e quindi andranno installati in chroot e poi riaggiornata l'immagine per il NBD), in pratica il server e la sua chroot sono mondi paralleli isolati, tranne per la /home e l'autenticazione.</text:p>
      <text:p text:style-name="Standard">In caso di thin client, il file system a cui l'utente loggato accede è quello del server, in quanto è lì che si ha una sessione (si lavora come utente nel server, il client visualizza solo!).</text:p>
      <text:p text:style-name="Standard">In caso di fat client invece il file system è quello dell'immagine del chroot, <text:span text:style-name="T49">acceduta in sola lettura,</text:span> che non contiene nulla sotto /home, in quanto sarà usata quella del server (montate di default tramite sshfs, ma è meglio configurarla per NFS che è più efficiente). <text:span text:style-name="T49">Le directory su cui scrivere nel fat (es. /tmp) vengono montate in memoria ram locale.</text:span></text:p>
      <text:h text:style-name="Heading_20_3" text:outline-level="3"><text:bookmark-start text:name="__RefHeading__9342_1418951784"/>Processo di boot per sommi capi, con PXE.<text:bookmark-end text:name="__RefHeading__9342_1418951784"/></text:h>
      <text:p text:style-name="Standard">Tecnologie coinvolte:</text:p>
      <text:p text:style-name="Standard"><text:soft-page-break/>pxe</text:p>
      <text:p text:style-name="Standard">dhcp</text:p>
      <text:p text:style-name="Standard">tftp</text:p>
      <text:p text:style-name="Standard">NBD</text:p>
      <text:p text:style-name="Standard">NFS</text:p>
      <text:p text:style-name="Standard">ssh</text:p>
      <text:p text:style-name="Standard"/>
      <text:p text:style-name="Standard">PXE può caricare per il boot al massimo 32KB, per cui, essendo il kernel linux molto più grande, viene usato per caricare invece un ulteriore boot loader, <text:span text:style-name="T5">pxelinux</text:span>, privo di tale limitazione, che caricherà poi il kernel Linux.</text:p>
      <text:p text:style-name="Standard">Pertanto la scheda di rete, eseguendo il codice “PXE”, chiede ad un dhcp server l'assegnazione di un IP e l'indicazione del tftp server da cui carica il boot loader pxelinux. Esso poi carica il kernel vero e proprio il quale prende il controllo dell'hardware, in special modo della scheda di rete, e rieffettua la richiesta dhcp prendendo poi in carico parametri quali il default gateway, eventualmente il server da cui montare la root NFS (distro debian), i dns (utili se client di tipo FAT) e procede con l'avvio del sistema.</text:p>
      <text:p text:style-name="Standard">Salvo indicazione contraria, viene eseguito l'X-Window server e sul terminale virtuale 7 viene lanciato “ldm”, il display manager remoto di default specifico di LTSP, e fa apparire la richiesta di login grafica. Autenticato l'utente, con le sue credenziali viene creato un “master socket” ssh verso il server, usato per tutte le operazioni successive (es. il mount di dispositivi locali).</text:p>
      <text:p text:style-name="Standard">Se è un thin client ottiene l'apertura di una sessione nel server e la parte grafica viene veicolata o tramite tunneling di X nella connessione ssh o direttamente in chiaro in TCP/IP se il parametro in lts.conf LDM_DIRECTX è a true.</text:p>
      <text:p text:style-name="Standard">Se è un fat client si ha il montaggio della home (presente sul server) tramite sshfs (a meno di non aver settato che venga fatto tramite NFS, vedere NFS_HOME e/o FSTAB_1..9).</text:p>
      <text:p text:style-name="Standard">Risulta chiaro che sia fondamentale che le chiavi ssh siano corrette (se si cambia IP della scheda, rigenerarle con ltsp-update-sshkeys seguito, se si usa NBD, da un ltsp-update-image), che il demone openssh-server funzioni e accetti tali connessioni (vedi /etc/ssh/sshd_config), che il firewall non impedisca tale traffico sulla porta 22.</text:p>
      <text:h text:style-name="Heading_20_2" text:outline-level="2"><text:bookmark-start text:name="__RefHeading__9344_1418951784"/>Struttura directory e file chiave<text:bookmark-end text:name="__RefHeading__9344_1418951784"/></text:h>
      <text:p text:style-name="Standard">Struttura directory e file:</text:p>
      <text:p text:style-name="Standard"/>
      <text:p text:style-name="P210"><text:span text:style-name="T5">/opt/ltsp/</text:span>&lt;arch&gt;<text:tab/>è la chroot che contiene tutto GNU/Linux per i client, ed entro cui chroottare se si vuole. &lt;arch&gt; è l'architettura della cpu, es. “i386” o “amd64” o “arm”. In modo NFS (Debian) il sistema viene letto da qui (/opt/ltsp è in exports), /etc/lts.conf compreso. Per Ubuntu tale chroot viene usata per costruire un immagine a cui accedere tramite NBD (comando ltsp-update-image)</text:p>
      <text:p text:style-name="P210"><text:span text:style-name="T5">/opt/ltsp/images/</text:span>&lt;arch&gt;.img<text:tab/>contiene tutto GNU/Linux del chroot in un unico file “immagine” per l'accesso in modo NBD con un nome relativo all'architettura (es. “i386.img”) Costruito da /opt/ltsp/i386 tramite il comando ltsp-update-image (è in pratica uno squashfs), può essere anche in formato compresso (meno banda, decompresso dal client, algoritmo usato relativamente poco esoso in decompressione)</text:p>
      <text:p text:style-name="P210"><text:soft-page-break/><text:span text:style-name="T5">/var/lib/tftpboot/</text:span><text:tab/>c'è la radice per i boot loader pxelinux.0 che si alterna a PXE (di dimensione &lt; 32KB) nel processo di boot, nonché il kernel Linux vmlinuz e initrd.img etc.. Es. /var/lib/tftpboot/ltsp/i386/pxelinux.0 (nel server dhcp dnsmasq infatti abbiamo anche il parametro: dhcp-boot=net:pxe,/ltsp/i386/pxelinux.0) . Attenzione! la directory deve esistere perché venga popolata! Andrà poi indicata in dnsmasq come directory “root” per il tftp usato (tftp-root=/var/lib/tftpboot/)</text:p>
      <text:p text:style-name="P212">/var/lib/tftpboot/ltsp/&lt;arch&gt;/<text:span text:style-name="T17"><text:tab/>il pxelinux.0 per la prima fase di boot, il kernel linux effettivo per il boot finale, lts.conf per la configurazione dei client, memtest, etc.</text:span></text:p>
      <text:p text:style-name="P213">/var/lib/tftpboot/ltsp/&lt;arch&gt;/lts.conf <text:span text:style-name="T17"><text:s text:c="4"/>(Ubuntu)<text:line-break/>(da creare) tiene le configurazioni per i CLIENT </text:span><text:span text:style-name="T16">(il nome è lts.conf e non ltsp.conf, e non risiede sotto /etc). </text:span><text:span text:style-name="T17">Nel caso di Debian che usa NFS è nella chroot (es. </text:span><text:span text:style-name="T16">/opt/ltsp/i386/etc/lts.conf)</text:span><text:span text:style-name="T17">, ma in Ubuntu usando NBD si sarebbe dovuta ricostruire l'immagine ad ogni sua modifica. E' stato pertanto spostato sotto la directory del tftp (opzione, non necessaria, del dhcp che lo indica è: dhcp-boot=net:ltsp,/ltsp/i386/lts.conf). Perché le sue modifiche vengano prese in carico dai client bisogna reboottare gli stessi (nulla serve fare invece sul server)</text:span></text:p>
      <text:p text:style-name="P210"><text:span text:style-name="T5">/etc/ltsp/ltsp-build-client.conf</text:span><text:tab/>se presente, può contenere i parametri usati dal comando ltsp-build-client, che altrimenti si basa sui suoi default interni o da quanto passato a riga di comando</text:p>
      <text:p text:style-name="P210"><text:span text:style-name="T5">/etc/ltsp/ltsp-update-image.conf</text:span><text:tab/>SE presente, contiene i parametri usati per ricostruire l'immagine NBD tramite il comando ltsp-update-image</text:p>
      <text:p text:style-name="P211"><text:span text:style-name="T5">/etc/ltsp.conf</text:span><text:tab/>se presente, file di configurazione generico che tiene traccia dei repositori, dell'architettura e di altre cose generali utili per la costruzione del chroot</text:p>
      <text:p text:style-name="P211"><text:span text:style-name="T5">/etc/nbd-server/conf.d/ltsp_&lt;arch&gt;.conf</text:span><text:tab/>(almeno nella 12.04) viene creato da ltsp-build-client o, se non esiste, da ltsp-update-image e contiene due righe di settature sotto la sezione [ltsp_i386], che sono exportname = /opt/ltsp/images/i386.img e readonly = true</text:p>
      <text:p text:style-name="P3"/>
      <text:h text:style-name="Heading_20_2" text:outline-level="2"><text:bookmark-start text:name="__RefHeading__9346_1418951784"/>Comandi base di uso frequente<text:bookmark-end text:name="__RefHeading__9346_1418951784"/></text:h>
      <text:p text:style-name="P102">Qui riporto i comandi usati frequentemente, anche se verranno spiegati più oltre e questa sezione non fa parte della sequenza di installazione.</text:p>
      <text:p text:style-name="P102">Averli qui all'inizio subito reperibili facilita il lavoro successivo e quotidiano.</text:p>
      <text:p text:style-name="Standard"/>
      <text:p text:style-name="P140">N.B. se il server ha architettura diversa da quella del chroot per i client, allora in molti comandi va indicata l'architettura del chroot mediante parametro --arch xyz <text:span text:style-name="T72">(o l'equivalente --arch=xyz)</text:span>, es.:</text:p>
      <text:p text:style-name="Standard">--arch i386</text:p>
      <text:p text:style-name="Standard">Se invece identiche tale parametro si può omettere, come pure se è settato in /etc/ltsp.conf.</text:p>
      <text:h text:style-name="Heading_20_3" text:outline-level="3"><text:bookmark-start text:name="__RefHeading__9348_1418951784"/>Entrare in chroot<text:bookmark-end text:name="__RefHeading__9348_1418951784"/></text:h>
      <text:p text:style-name="Standard"># ltsp-chroot -a i386 -p -d -c</text:p>
      <text:p text:style-name="Standard">(anche omettendo -a i386)</text:p>
      <text:p text:style-name="Standard">L'opzione -c serve solo se stessa architettura del server e si vogliono installare programmi, così usa la chache di apt del server (oppure --mount-package-cache) Mount package cache dir from server. Se architetture diverse NON mettere '-c'</text:p>
      <text:p text:style-name="Standard"><text:soft-page-break/>per le varie opzioni:</text:p>
      <text:p text:style-name="Standard"># ltsp-chroot -h</text:p>
      <text:h text:style-name="Heading_20_3" text:outline-level="3"><text:bookmark-start text:name="__RefHeading__9350_1418951784"/>Ricostruzione dell'immagine NBD<text:bookmark-end text:name="__RefHeading__9350_1418951784"/></text:h>
      <text:p text:style-name="Standard">(N.B. se si è cambiato IP del server si devono prima aggiornare le chiavi ssh del chroot:</text:p>
      <text:p text:style-name="Standard"># ltsp-update-sshkeys</text:p>
      <text:p text:style-name="Standard">)</text:p>
      <text:p text:style-name="Standard">Per ricostruire l'immagine NBD, sia thin sia fat:</text:p>
      <text:p text:style-name="Standard"># ltsp-update-image i386</text:p>
      <text:p text:style-name="Standard">senza ulteriori parametri (es. NO –fat-client). Il parametro --arch (es. --arch i386) in recenti versioni di ltsp è stato rimosso e viene usato solo in ltsp-build-client. Qui “i386” indica la chroot come subdir di /opt/ltsp (implicito), si potrebbe anche specificare il path completo.</text:p>
      <text:p text:style-name="Standard">possibilmente dopo anche:</text:p>
      <text:p text:style-name="Standard"># ltsp-update-kernels</text:p>
      <text:p text:style-name="Standard">(prende il kernel che trova in chroot <text:span text:style-name="T48">sotto /boot </text:span>e lo usa per popolare /var/lib/tftpboot/ltsp/i386/ <text:span text:style-name="T48">da dove i client li eseguiranno durante il processo di boot via rete</text:span>)</text:p>
      <text:p text:style-name="Standard"/>
      <text:p text:style-name="Standard">es. in una scuola elementare, chroot FAT, set completo dei programmi, meno di 3GB (compresso)!:</text:p>
      <text:p text:style-name="Standard">ls -lh /opt/ltsp/images/</text:p>
      <text:p text:style-name="Standard">-rw-r--r-- 1 root root <text:span text:style-name="T5">2,7G</text:span> ago 29 12:12 i386.img</text:p>
      <text:p text:style-name="Standard"/>
      <text:h text:style-name="Heading_20_3" text:outline-level="3"><text:bookmark-start text:name="__RefHeading__9352_1418951784"/>Entrare nel client, eseguire programmi<text:bookmark-end text:name="__RefHeading__9352_1418951784"/></text:h>
      <text:p text:style-name="Standard">(spiegare: abilitare la console, abilitare root, etc...)</text:p>
      <text:p text:style-name="Standard"/>
      <text:p text:style-name="Standard">ltsp-localapps xterm<text:tab/>avvia un programma (es. xterm) in locale nel thin client, che ovviamente deve essere fra quelli presenti (installati) in chroot.</text:p>
      <text:p text:style-name="Standard"/>
      <text:p text:style-name="Standard"/>
      <text:h text:style-name="Heading_20_2" text:outline-level="2"><text:bookmark-start text:name="__RefHeading__9354_1418951784"/>Installazione base server GNU/Linux (Kubuntu)<text:bookmark-end text:name="__RefHeading__9354_1418951784"/></text:h>
      <text:p text:style-name="Standard">Inserire il cdrom di Kubuntu 12.04 e installare in modalità automatica (no software terze parti, sì aggiornare durante l'installazione)</text:p>
      <text:p text:style-name="Standard">(sarebbe più saggio partizionare a mano creando una "/home" e una "/srv" su partizione a parte, per evitare che si possa riempire l'intero hard disk impedendo poi all'intero sistema di funzionare).</text:p>
      <text:p text:style-name="Standard">L'utente principale si chiamerà "insegnante", password (robusta) a piacere</text:p>
      <text:p text:style-name="Standard">Il server lo chiamo gnuserver e il dominio es. elemdac (ELEMentari Duca d'Aosta Cortina) o altra sigla evocativa.</text:p>
      <text:p text:style-name="Standard"/>
      <text:p text:style-name="Standard">Installare aptitude, il server ssh per connettermi dal un altro pc, l'editor emacs</text:p>
      <text:p text:style-name="Codice">$ sudo apt-get update</text:p>
      <text:p text:style-name="Codice">$ sudo apt-get install aptitude openssh-server emacs</text:p>
      <text:p text:style-name="Standard"/>
      <text:p text:style-name="Standard">Abilitare le ACL e ridurre le scritture inutili su hd di data/ora accesso ai file:</text:p>
      <text:p text:style-name="Standard">es. in /etc/fstab avere tipo:</text:p>
      <text:p text:style-name="Codice">UUID=a4050037-8c382b64bc564427d / <text:s text:c="2"/>ext4 <text:s text:c="2"/>errors=remount-ro,acl,noatime 0 <text:s text:c="2"/>1</text:p>
      <text:p text:style-name="P136">Se si sta usando un SSD, aggiungere il parametro “discard” per abilitare il TRIM <text:span text:style-name="T69">automatico (a mano si può fare con il comando fstrim su FS montato)</text:span>.</text:p>
      <text:p text:style-name="Standard">poi attivarlo per i vari file system (in questo caso solo /)</text:p>
      <text:p text:style-name="Codice">$ sudo mount -o remount /</text:p>
      <text:p text:style-name="Standard"><text:soft-page-break/>e controllare con:</text:p>
      <text:p text:style-name="Codice">$ sudo cat /etc/mtab | grep acl</text:p>
      <text:p text:style-name="Standard"/>
      <text:p text:style-name="Standard">Procedere con l'aggiornamento del sistema:</text:p>
      <text:p text:style-name="Codice">$ sudo add-apt-repository ppa:kubuntu-ppa/backports</text:p>
      <text:p text:style-name="Codice">$ sudo aptitude update</text:p>
      <text:p text:style-name="Standard"/>
      <text:p text:style-name="Standard">installare il supporto sqlite3 per akonadi presente nei backport in modo che akonadi non usi mysql (fra l'altro con una istanza per ogni utente!) che butta circa 140MB per account in un db vuoto e che </text:p>
      <text:p text:style-name="Standard">sarà ben poco usato dagli studenti. L'alternativa sarebbe usare mysql globalmente, vedi https://wiki.archlinux.org/index.php/KDE</text:p>
      <text:p text:style-name="P224">$ sudo aptitude install akonadi-backend-sqlite </text:p>
      <text:p text:style-name="Standard">e mettere in </text:p>
      <text:p text:style-name="P224">/etc/akonadi/akonadiserverrc </text:p>
      <text:p text:style-name="Standard">le sole due righe qui sotto:</text:p>
      <text:p text:style-name="P224">[%General]</text:p>
      <text:p text:style-name="P224">Driver=QSQLITE3</text:p>
      <text:p text:style-name="Standard">(ogni futuro utente, alla creazione della struttura, userà sqlite3 e si creerà il file di config con la sua home e gli altri parametri sotto ~/.config/akonadi/akonadiserverrc</text:p>
      <text:p text:style-name="Standard">per gli utenti già creati, sloggarli da kde e rimuovere:</text:p>
      <text:p text:style-name="P224">rm -r /home/UTENTE/.local/share/akonadi</text:p>
      <text:p text:style-name="P224">rm /home/UTENTE/.config/akonadi/akonadiserverrc</text:p>
      <text:p text:style-name="Standard"/>
      <text:p text:style-name="Standard">es. con il loop:</text:p>
      <text:p text:style-name="P224">for HOMEDIR in $(find /home -maxdepth 1 -mindepth 1 -type d); do</text:p>
      <text:p text:style-name="P224"><text:s text:c="2"/>rm <text:s text:c="3"/>$HOMEDIR/.config/akonadi/akonadiserverrc</text:p>
      <text:p text:style-name="P224"><text:s text:c="2"/>rm -r $HOMEDIR/.local/share/akonadi</text:p>
      <text:p text:style-name="P224">done</text:p>
      <text:p text:style-name="Standard">)</text:p>
      <text:p text:style-name="P224">$ sudo aptitude full-upgrade</text:p>
      <text:p text:style-name="P224">$ sudo aptitude install ltsp-docs acpid openssh-server slay ifenslave ruby acl vim emacs</text:p>
      <text:p text:style-name="P224">$ sudo aptitude install wireshark tshark tcpdump nmap fping net-tools iotop htop iftop sysstat nethogs ethtool iperf iptraf arping irb</text:p>
      <text:p text:style-name="Standard">(netstat è in net-tools, iostat in sysstat)</text:p>
      <text:p text:style-name="Standard">N.B. con 10.04 installare anche 'arping' (che nella 11.04 perché confligge con 'iputils-arping') e 'irb' (incluso in 'ruby' nella 11.04).</text:p>
      <text:p text:style-name="Standard">N.B.2: atop tolto perché fa un log continuo dei dati del sistema, e rischia di appesantire sempre a fronte di un utilizzo rarissimo.</text:p>
      <text:h text:style-name="Heading_20_2" text:outline-level="2"><text:bookmark-start text:name="__RefHeading__9356_1418951784"/>Setup networking di base<text:bookmark-end text:name="__RefHeading__9356_1418951784"/></text:h>
      <text:p text:style-name="Standard">Per evitare automatismi inutili e sgraditi nella gestione della rete, e/o la possibilità per l'utente desktop del server di incasinare tutto, rimuoviamo questo pacchetto:</text:p>
      <text:p text:style-name="Standard"/>
      <text:p text:style-name="Codice"># aptitude purge network-manager network-manager-kde</text:p>
      <text:p text:style-name="Standard"/>
      <text:p text:style-name="Standard">in modo da poter settare tutto a mano in maniera statica e senza future sorprese</text:p>
      <text:p text:style-name="Standard">In Natty 11.04 si rimuove come dipendenza anche: knm-runtime network-manager-pptp-kde plasma-widget-networkmanagement</text:p>
      <text:p text:style-name="Standard"/>
      <text:p text:style-name="Standard"><text:soft-page-break/>Per poter fare bonding usando schede aggiuntive di rete uguali (anche se dicono non sia indispensabile si tratti di stessa marca e modello), accertarsi che eth0 sia la scheda sulla MB e usarla per il collegamento WAN ad internet/intranet della scuola, mentre le altre, aggregate in bond0, vanno per i thin/fat client</text:p>
      <text:p text:style-name="Standard">Installare le utility per il bond:</text:p>
      <text:p text:style-name="Standard"/>
      <text:p text:style-name="Codice"># aptitude install ifenslave</text:p>
      <text:p text:style-name="Standard"/>
      <text:p text:style-name="Standard"/>
      <text:p text:style-name="Standard">Ho pertanto modificato quanto generato da udev così:</text:p>
      <text:p text:style-name="Standard">nano /etc/udev/rules.d/70-persistent-net.rules</text:p>
      <text:p text:style-name="P224"># PCI device 0x10ec:0x8168 (r8169)</text:p>
      <text:p text:style-name="P224">SUBSYSTEM=="net", ACTION=="add", DRIVERS=="?*", ATTR{address}=="00:0a:cd:1b:ae:67", ATTR{dev_id}=="0x0", ATTR{type}=="1", KERNEL=="eth*", NAME="eth2"</text:p>
      <text:p text:style-name="P224"># PCI device 0x10ec:0x8168 (r8169) (quella sulla scheda madre, di base era vista come eth1)</text:p>
      <text:p text:style-name="P224">SUBSYSTEM=="net", ACTION=="add", DRIVERS=="?*", ATTR{address}=="1c:6f:65:93:5a:0a", ATTR{dev_id}=="0x0", ATTR{type}=="1", KERNEL=="eth*", NAME="eth0"</text:p>
      <text:p text:style-name="P224"># PCI device 0x10ec:0x8168 (r8169)</text:p>
      <text:p text:style-name="P224">SUBSYSTEM=="net", ACTION=="add", DRIVERS=="?*", ATTR{address}=="00:0a:cd:1a:52:60", ATTR{dev_id}=="0x0", ATTR{type}=="1", KERNEL=="eth*", NAME="eth1"</text:p>
      <text:p text:style-name="Standard"/>
      <text:p text:style-name="Standard">(dove in ATTR{address} va il MAC address della scheda interessata, ricavabile da ifconfig -a, valore dopo "HWaddr")</text:p>
      <text:p text:style-name="Standard"/>
      <text:p text:style-name="Standard">settato il networking:</text:p>
      <text:p text:style-name="Standard">root@elemdac:~# cat /etc/network/interfaces </text:p>
      <text:p text:style-name="P224">auto lo</text:p>
      <text:p text:style-name="P224">iface lo inet loopback</text:p>
      <text:p text:style-name="P224"/>
      <text:p text:style-name="P224">auto eth0</text:p>
      <text:p text:style-name="P224">iface eth0 inet static</text:p>
      <text:p text:style-name="P224"><text:s text:c="6"/>address 192.168.1.10</text:p>
      <text:p text:style-name="P224"><text:s text:c="6"/>netmask 255.255.255.0</text:p>
      <text:p text:style-name="P224"><text:s text:c="6"/>broadcast 192.168.1.255</text:p>
      <text:p text:style-name="P224"><text:s text:c="6"/>network 192.168.1.0</text:p>
      <text:p text:style-name="P224"><text:s text:c="6"/>gateway 192.168.1.253</text:p>
      <text:p text:style-name="Codice_5f_commento"><text:s text:c="6"/># ubuntu 12.04 e resolver vogliono DNS indicati qui</text:p>
      <text:p text:style-name="Codice"><text:span text:style-name="T2"><text:s text:c="6"/></text:span>dns-nameservers 192.168.1.253 8.8.8.8</text:p>
      <text:p text:style-name="Codice_5f_commento"><text:span text:style-name="T18"><text:s text:c="6"/># </text:span>dns-domain elemdac.local</text:p>
      <text:p text:style-name="Codice_5f_commento"><text:span text:style-name="T18"><text:s text:c="6"/># </text:span>dns-search elemdac.local</text:p>
      <text:p text:style-name="P276"/>
      <text:p text:style-name="P224"/>
      <text:p text:style-name="P224"/>
      <text:p text:style-name="Codice_5f_commento"># questa parte relativa alla rete verso i thin client va settata</text:p>
      <text:p text:style-name="Codice_5f_commento"># solo se si procede manualmente all'installazione e non tramite</text:p>
      <text:p text:style-name="Codice_5f_commento"># lo script ltsp_<text:span text:style-name="T31">server_</text:span>installa_e_configura.rb, lo fa automaticamente</text:p>
      <text:p text:style-name="P281">#</text:p>
      <text:p text:style-name="Codice_5f_commento"># Se si ha una sola interfaccia di rete <text:span text:style-name="T52">eth1 verso i client</text:span></text:p>
      <text:p text:style-name="P283"># decommentare questa parte e commentare quella relativa al bond</text:p>
      <text:p text:style-name="P283">#</text:p>
      <text:p text:style-name="P283"># auto eth1</text:p>
      <text:p text:style-name="P283"># iface eth1 inet static</text:p>
      <text:p text:style-name="P283"><text:soft-page-break/># <text:s text:c="5"/>address 192.168.20.10</text:p>
      <text:p text:style-name="P283"># <text:s text:c="5"/>netmask 255.255.255.0</text:p>
      <text:p text:style-name="P283"># <text:s text:c="5"/>broadcast 192.168.20.255</text:p>
      <text:p text:style-name="P283"># <text:s text:c="5"/>network 192.168.20.0</text:p>
      <text:p text:style-name="P283">#</text:p>
      <text:p text:style-name="P281"># <text:span text:style-name="T52">Se si hanno due interfacce di rete verso i client, eth1 e eth2</text:span></text:p>
      <text:p text:style-name="P283"># le mettiamo in bond, in modo da aggregare la banda e raddoppiare</text:p>
      <text:p text:style-name="P283"># la velocita' di trasferimento. Usata sintassi recente Ubuntu &gt;= 12.04</text:p>
      <text:p text:style-name="Codice"/>
      <text:p text:style-name="P224">auto eth1</text:p>
      <text:p text:style-name="P224">iface eth1 inet manual</text:p>
      <text:p text:style-name="P224"><text:s text:c="5"/>bond-master bond0</text:p>
      <text:p text:style-name="P224"/>
      <text:p text:style-name="P224">auto eth2</text:p>
      <text:p text:style-name="P224">iface eth2 inet manual</text:p>
      <text:p text:style-name="P224"><text:s text:c="5"/>bond-master bond0</text:p>
      <text:p text:style-name="P224"/>
      <text:p text:style-name="P224">auto bond0</text:p>
      <text:p text:style-name="P224">iface bond0 inet static</text:p>
      <text:p text:style-name="P224"><text:s text:c="5"/>address 192.168.20.10</text:p>
      <text:p text:style-name="P224"><text:s text:c="5"/>netmask 255.255.255.0</text:p>
      <text:p text:style-name="P224"><text:s text:c="5"/>broadcast 192.168.20.255</text:p>
      <text:p text:style-name="P224"><text:s text:c="5"/>network 192.168.20.0</text:p>
      <text:p text:style-name="Codice_5f_commento"><text:s text:c="5"/># configurazione del bond</text:p>
      <text:p text:style-name="P224"><text:s text:c="5"/>bond-slaves none</text:p>
      <text:p text:style-name="P224"><text:s text:c="5"/>bond-mode balance-rr</text:p>
      <text:p text:style-name="P224"><text:s text:c="5"/>bond-miimon 100</text:p>
      <text:p text:style-name="P274">#</text:p>
      <text:p text:style-name="P284"># da qui sotto parte comune sia che si usi eth1 sia bond0</text:p>
      <text:p text:style-name="P275">#</text:p>
      <text:p text:style-name="P282"><text:span text:style-name="T3"><text:s text:c="5"/></text:span><text:span text:style-name="T56"># Regole per far passare il traffico dalla rete client a WAN</text:span></text:p>
      <text:p text:style-name="P282"><text:span text:style-name="T3"><text:s text:c="5"/></text:span><text:span text:style-name="T56"># Indispensabile per FAT, ininfluente per Thin</text:span></text:p>
      <text:p text:style-name="P282"><text:span text:style-name="T3"><text:s text:c="5"/></text:span><text:span text:style-name="T56"># Da eliminare se si configura a tale scopo shorwall</text:span></text:p>
      <text:p text:style-name="P282"><text:span text:style-name="T3"><text:s text:c="5"/></text:span><text:span text:style-name="T56">#</text:span></text:p>
      <text:p text:style-name="P282"><text:span text:style-name="T3"><text:s text:c="5"/></text:span><text:span text:style-name="T56"># forward attivo (al posto di modificare sysctl.conf)</text:span></text:p>
      <text:p text:style-name="P249"><text:span text:style-name="T3"><text:s text:c="5"/></text:span><text:span text:style-name="T56">pre-up echo 1 &gt; /proc/sys/net/ipv4/ip_forward</text:span></text:p>
      <text:p text:style-name="P282"><text:span text:style-name="T3"><text:s text:c="5"/></text:span><text:span text:style-name="T56"># nat attivo</text:span></text:p>
      <text:p text:style-name="P251"><text:s text:c="5"/>pre-up iptables -t nat -A POSTROUTING -o eth0 -j MASQUERADE</text:p>
      <text:p text:style-name="P251"><text:s text:c="5"/>down <text:s text:c="2"/>iptables -t nat -D POSTROUTING -o eth0 -j MASQUERADE</text:p>
      <text:p text:style-name="P284"><text:s text:c="5"/>#</text:p>
      <text:p text:style-name="Codice_5f_commento"><text:span text:style-name="T18"><text:s text:c="5"/></text:span># Regole per far passare il traffico <text:span text:style-name="T57">http tramite il proxy squid</text:span></text:p>
      <text:p text:style-name="P282"><text:span text:style-name="T19"><text:s text:c="5"/></text:span><text:span text:style-name="T57"># Serve sia per FAT sia per Thin</text:span></text:p>
      <text:p text:style-name="P284"><text:s text:c="5"/># Per il transparent proxy con squid, redirigere la porta</text:p>
      <text:p text:style-name="P284"><text:s text:c="5"/># http 80 sulla porta di squid 3128</text:p>
      <text:p text:style-name="P284"><text:s text:c="5"/># questo sia per il traffico generato dal server, sia per quello</text:p>
      <text:p text:style-name="P284"><text:s text:c="5"/># dei fat client (sostituire eventualmente a bond0 eth1)</text:p>
      <text:p text:style-name="P284"><text:s text:c="5"/># pre-up iptables -t nat -A OUTPUT -p tcp -m tcp --dport 80 -m owner ! --uid-owner proxy -j REDIRECT --to-ports 3128</text:p>
      <text:p text:style-name="P284"><text:s text:c="5"/># pre-up iptables -t nat -A PREROUTING <text:s/>-i bond0 -p tcp --dport 80 -j REDIRECT --to-port 3128</text:p>
      <text:p text:style-name="Standard"/>
      <text:p text:style-name="Standard">(<text:span text:style-name="T57">N.B. </text:span>prima di ubuntu 12.04 non serviva tutta la parte eth1 e eth2, e sotto bond0 si usava il parametro “slaves eth1 eth2”. Inoltre i parametri erano “bond_” e non “bond-” (es. bond_mode e non bond-mode), vedere https://help.ubuntu.com/community/UbuntuBonding).</text:p>
      <text:p text:style-name="Standard"/>
      <text:p text:style-name="Standard"><text:soft-page-break/>bond_mode 0/balance-rr equivale all'aggregato, e non richiede supporto da parte dello switch. In pratica si raddoppia la banda passante, e se una scheda non funziona tutto passa nell'altra (ridondanza).</text:p>
      <text:p text:style-name="Standard">Riavviare il networking e verificare che il bond sia settato correttamente:</text:p>
      <text:p text:style-name="Standard"># cat /proc/net/bonding/bond0</text:p>
      <text:p text:style-name="Codice_5f_piccolo">Ethernet Channel Bonding Driver: v3.7.1 (April 27, 2011)</text:p>
      <text:p text:style-name="Codice_5f_piccolo"/>
      <text:p text:style-name="Codice_5f_piccolo">Bonding Mode: load balancing (round-robin)</text:p>
      <text:p text:style-name="Codice_5f_piccolo">MII Status: up</text:p>
      <text:p text:style-name="Codice_5f_piccolo">MII Polling Interval (ms): 100</text:p>
      <text:p text:style-name="Codice_5f_piccolo">Up Delay (ms): 0</text:p>
      <text:p text:style-name="Codice_5f_piccolo">Down Delay (ms): 0</text:p>
      <text:p text:style-name="Codice_5f_piccolo"/>
      <text:p text:style-name="Codice_5f_piccolo">Slave Interface: eth2</text:p>
      <text:p text:style-name="Codice_5f_piccolo">MII Status: up</text:p>
      <text:p text:style-name="Codice_5f_piccolo">Speed: 1000 Mbps</text:p>
      <text:p text:style-name="Codice_5f_piccolo">Duplex: full</text:p>
      <text:p text:style-name="Codice_5f_piccolo">Link Failure Count: 0</text:p>
      <text:p text:style-name="Codice_5f_piccolo">Permanent HW addr: b0:48:7a:80:a0:a1</text:p>
      <text:p text:style-name="Codice_5f_piccolo">Slave queue ID: 0</text:p>
      <text:p text:style-name="Codice_5f_piccolo"/>
      <text:p text:style-name="Codice_5f_piccolo">Slave Interface: eth1</text:p>
      <text:p text:style-name="Codice_5f_piccolo">MII Status: up</text:p>
      <text:p text:style-name="Codice_5f_piccolo">Speed: 1000 Mbps</text:p>
      <text:p text:style-name="Codice_5f_piccolo">Duplex: full</text:p>
      <text:p text:style-name="Codice_5f_piccolo">Link Failure Count: 0</text:p>
      <text:p text:style-name="Codice_5f_piccolo">Permanent HW addr: b0:48:7a:80:a1:86</text:p>
      <text:p text:style-name="Codice_5f_piccolo">Slave queue ID: 0</text:p>
      <text:p text:style-name="Standard"/>
      <text:p text:style-name="Standard">modificare /etc/hosts in modo da dare un FQDN all'host:</text:p>
      <text:p text:style-name="P224">127.0.0.1 <text:s text:c="6"/>localhost</text:p>
      <text:p text:style-name="P224">127.0.1.1 <text:s text:c="6"/>gnuserver.elemdac.local <text:s/>&lt;--- pare serva a gnome ma lasciando il default "gnuserver" il comando "hostname -f" restituirebbe solo gnuserver, il che non è bello! Metto la FQDN (o lo remmo)</text:p>
      <text:p text:style-name="P224">192.168.1.10 <text:s text:c="3"/>gnuserver.elemdac.local gnuserver</text:p>
      <text:p text:style-name="P224">192.168.20.10 <text:s text:c="2"/>gnuserver.elemdac.local gnuserver</text:p>
      <text:p text:style-name="P224">[...resto della config ip6...]</text:p>
      <text:p text:style-name="Standard"/>
      <text:p text:style-name="Standard">Se ubuntu &gt;= 12.04, il meccanismo per /etc/resolv.conf è cambiato:</text:p>
      <text:p text:style-name="Standard">http://www.stgraber.org/2012/02/24/dns-in-ubuntu-12-04/</text:p>
      <text:p text:style-name="Standard">e NON lo si deve toccare!</text:p>
      <text:p text:style-name="Standard">Esso viene generato automaticamente da resolvconf prendendo i dati dei file di configurazione in /etc/resolvconf/resolv.conf.d/ (es. mettendo il nameserver in /etc/resolvconf/resolv.conf.d/tail, che va creato) o, ed è questo il caso se si vuole che funzioni bene con dnsmasq, dai parametri “dns-” di /etc/network/interfaces, come fatto nel relativo esempio di configurazione di prima (es. dns-nameservers 192.168.1.253 8.8.8.8).</text:p>
      <text:p text:style-name="Standard"/>
      <text:p text:style-name="Standard">altrimenti per il passato si editava:</text:p>
      <text:p text:style-name="P307">nano /etc/resolv.conf</text:p>
      <text:p text:style-name="P307"/>
      <text:p text:style-name="P308">search elemdac.local</text:p>
      <text:p text:style-name="P308">nameserver 192.168.1.253</text:p>
      <text:p text:style-name="P308">nameserver 8.8.8.8</text:p>
      <text:p text:style-name="P307"/>
      <text:p text:style-name="P307">(in questo caso il router / gw agisce anche da nameserver, quindi indico lui che, immagino, a sua volta si rivolgerà a veloci DNS forniti da chi dà la connettività... spero! Per ogni evenienza (es. cambio gateway e non modifico qui) indico anche i DNS di Google)</text:p>
      <text:p text:style-name="Standard"/>
      <text:p text:style-name="Standard">reboot :)</text:p>
      <text:p text:style-name="Standard"/>
      <text:p text:style-name="Standard"><text:soft-page-break/>Controllare che la connettività funzioni e i nomi siano risolti (dig www.google.it), compreso "hostname -f" che ritorni "gnuserver.elemdac.local". Un secondo dig dovrebbe dare tempo di risposta pari a 0, indice che dnsmasq sta facendo il suo lavoro di cache (“;; Query time: 0 msec”).</text:p>
      <text:p text:style-name="Standard"/>
      <text:p text:style-name="P317">Il file /etc/hosts non serve ad assegnare gli hostname perché non si presuppone vi giri un server dns, quindi non viene preso in considerazione, né serve la risoluzione inversa dal lato server.</text:p>
      <text:p text:style-name="P317">L'hostname dei client viene creato automaticamente come 'ltsp'+ultimo ottetto dell'IP, oppure assegnato dal dhcp, o infine viene forzato tramite direttiva HOSTNAME in lts.conf tramite il mac address.</text:p>
      <text:p text:style-name="P187">Gli script ltsp iniettano poi dinamicamente in /etc/hosts del client tale hostname.</text:p>
      <text:p text:style-name="P187"/>
      <text:p text:style-name="P187">Per pingare l'hostname del clien dal server aggiungere il suffisso “.local”, altrimenti non risponde</text:p>
      <text:p text:style-name="P187">es.</text:p>
      <text:p text:style-name="P187">$ ping ltsp101.local</text:p>
      <text:p text:style-name="Standard"/>
      <text:p text:style-name="P96"><text:span text:style-name="T97">N.B. un tempo (ante 2006) si popolava invece /etc/hosts, magari </text:span>automaticamente:</text:p>
      <text:p text:style-name="P313"># i=101; while [ $i -lt 151 ]; do echo 192.168.20.$i ltsp$i; i=$((i+1)); done &gt;&gt; /etc/hosts</text:p>
      <text:p text:style-name="P313">che aggiunge in coda al file cose tipo:</text:p>
      <text:p text:style-name="P315">192.168.20.101 ltsp101</text:p>
      <text:p text:style-name="P315">192.168.20.102 ltsp102</text:p>
      <text:p text:style-name="P315">...</text:p>
      <text:p text:style-name="P315">192.168.20.150 ltsp150</text:p>
      <text:p text:style-name="P188"/>
      <text:h text:style-name="Heading_20_2" text:outline-level="2"><text:bookmark-start text:name="__RefHeading__9358_1418951784"/>Server DHCP e TFTP, cache DNS<text:bookmark-end text:name="__RefHeading__9358_1418951784"/></text:h>
      <text:p text:style-name="Standard"><text:span text:style-name="T40">P</text:span>erché i client facciano il boot è indispensabile avere un server dhcp e uno tftp.</text:p>
      <text:p text:style-name="Standard">Per velocizzare la navigazione <text:span text:style-name="T40">può essere utile anche </text:span>un proxy/cache dns.</text:p>
      <text:p text:style-name="Standard">Il programma dnsmasq può fare tutte queste cose, o<text:span text:style-name="T40">ppure</text:span> si può usare come server dhcp il programma isc-dhcp-server e/o come server tftp il programma tftpd-hpa.</text:p>
      <text:p text:style-name="Standard"/>
      <text:p text:style-name="P85">Dnsmasq rispetto a isc-dhcp-server + tftpd-hpa si configura in un unico file ma non ha codice rientrante nella parte dhcp e quindi è meno rapido nel servire più client (anche se l'ho usato senza particolari problemi con 22 client, insomma funziona ma non è il massimo). Alki<text:span text:style-name="T60">s</text:span> lo usa solo come proxy-dhcp, <text:span text:style-name="T40">in pratica un</text:span> dhcp locale che dia le informazioni per il solo tftp boot (ma non lo fa lui) al PXE e rimandi per il resto ad un server dhcp di rete <text:span text:style-name="T40">ulteriore.</text:span></text:p>
      <text:p text:style-name="Standard">&lt;alkisg&gt; <text:span text:style-name="T20">dnsmasq isn't a good dhcp server in normal dhcp mode, so it'd be better if you used the regular isc-dhcp-server, like also the standard ltsp installation proposes.</text:span></text:p>
      <text:p text:style-name="P5">dnsmasq is good for proxy-dhcp mode, but not for the normal one. Its dhcp code is not reentrant and that causes great delays</text:p>
      <text:p text:style-name="Standard"/>
      <text:h text:style-name="Heading_20_3" text:outline-level="3"><text:bookmark-start text:name="__RefHeading__10985_96510470"/>dnsmasq per tutto<text:bookmark-end text:name="__RefHeading__10985_96510470"/></text:h>
      <text:p text:style-name="P86">Soluzione sconsigliata per i motivi visti prima, ma può essere più facile da configurare e gestire, soprattutto in presenza di pochi client.</text:p>
      <text:p text:style-name="Standard">Dnsmasq viene usato come server dhcp, come ftfp server e come cache dns (non è indispensabile ma velocizza un po' la navigazione).</text:p>
      <text:p text:style-name="Standard">Nell'esempio si presuppone:</text:p>
      <text:p text:style-name="Standard">IP dell'interfaccia (bond0) verso i client: 192.168.20.10</text:p>
      <text:p text:style-name="Standard">DHCP per i client con IP nel range 192.168.20.101 – 150</text:p>
      <text:p text:style-name="Standard">Directory per il boot tramite tftp (da creare): /var/lib/tftpboot/</text:p>
      <text:p text:style-name="Standard"/>
      <text:p text:style-name="Standard"><text:soft-page-break/>Con altre distro diverse da Ubuntu o o versioni di Ubuntu &lt;= 12.04 per usare dnsmasq come cache dns editare</text:p>
      <text:p text:style-name="Standard"># emacs /etc/resolv.conf</text:p>
      <text:p text:style-name="Standard">e mettere come <text:span text:style-name="T5">primo</text:span> nameserver l'IP del localhost, e come successivi il router, se risolve, o i dns del provider di connettività, o altri generici (es. qui di opendns e di google):</text:p>
      <text:p text:style-name="P224">nameserver 127.0.0.1</text:p>
      <text:p text:style-name="Codice_5f_commento"># opendns n. 1 (il secondo remmato)</text:p>
      <text:p text:style-name="P224">nameserver 208.67.222.222</text:p>
      <text:p text:style-name="Codice_5f_commento"># nameserver 208.67.220.220</text:p>
      <text:p text:style-name="Codice_5f_commento"># google dns</text:p>
      <text:p text:style-name="P224">nameserver 8.8.8.8</text:p>
      <text:p text:style-name="Standard"/>
      <text:p text:style-name="Standard">Invece se si usa ubuntu &gt;= 12.04 non toccare MAI /etc/resolv.conf (che è un symlink a altro file: lrwxrwxrwx 1 root root 29 mag <text:s/>6 01:09 /etc/resolv.conf -&gt; ../run/resolvconf/resolv.conf)</text:p>
      <text:p text:style-name="Standard">Non occorre intervenire in quanto “nameserver 127.0.0.1” viene aggiunto automaticamente dagli hook di dnsmasq.</text:p>
      <text:p text:style-name="P207">Riavviando dnsmasq vedere se /etc/resolv.conf viene ricostruito correttamente (e con “nameserver 127.0.0.1” come PRIMO elemento). Se tale symlink è stato trasformato accidentalmente in file, all'avvio si ha l'errore “resolvconf: Error: /etc/resolv.conf isn't a symlink, not doing anything.” <text:span text:style-name="T102">In caso eliminare il fil e ricreare il symlink con:</text:span></text:p>
      <text:p text:style-name="P208"># cd /etc ; ln -s ../run/resolvconf/resolv.conf resolv.conf </text:p>
      <text:p text:style-name="P207"><text:span text:style-name="T102">e riavviare se il file a cui punta non dovesse esistere</text:span>).</text:p>
      <text:p text:style-name="Standard">Tenere presente che all'avvio del computer dnsmasq non parte subito e quindi non modifica subito /etc/resolv.conf, prima di trarre conclusioni affrettate controllare con ps ax che sia in esecuzione.</text:p>
      <text:p text:style-name="Standard">Accertarsi inoltre si tratti del dnsmasq “normale” installato e non quello abbinato, dalla 12.04, al network-manager ('nm'), tipo questo:</text:p>
      <text:p text:style-name="Standard"># ps ax | grep dns</text:p>
      <text:p text:style-name="Codice_5f_piccolo"><text:s/>1245 ? <text:s text:c="7"/>S <text:s text:c="5"/>0:00 /usr/sbin/dnsmasq --no-resolv --keep-in-foreground --no-hosts --bind-interfaces --pid-file=/var/run/sendsigs.omit.d/<text:span text:style-name="T5">network-manager.dnsmasq.pid</text:span> --listen-address=127.0.0.1 --conf-file=/var/run/<text:span text:style-name="T5">nm-dns-dnsmasq.conf</text:span> --cache-size=0 --proxy-dnssec</text:p>
      <text:p text:style-name="Standard">mentre dovrebbe essere:</text:p>
      <text:p text:style-name="P293">2889 ? <text:s text:c="7"/>S <text:s text:c="5"/>0:00 /usr/sbin/dnsmasq -x /var/run/dnsmasq/dnsmasq.pid -u dnsmasq -r /var/run/dnsmasq/resolv.conf -7 /etc/dnsmasq.d,.dpkg-dist,.dpkg-old,.dpkg-new</text:p>
      <text:p text:style-name="Standard"/>
      <text:p text:style-name="Standard"/>
      <text:p text:style-name="Standard">Chiarite le impostazioni dei server dns upstream, configurare ora dnsmasq</text:p>
      <text:p text:style-name="Standard"># emacs /etc/dnsmasq.conf</text:p>
      <text:p text:style-name="Standard"/>
      <text:p text:style-name="Codice_5f_commento">#</text:p>
      <text:p text:style-name="Codice_5f_commento"># dove dirottare le richieste dns (quelli 'upstream' che andrebbero </text:p>
      <text:p text:style-name="Codice_5f_commento"># in resolv.conf, qui es. l'IP del router che fa anche da server dns</text:p>
      <text:p text:style-name="Codice_5f_commento"># e l'IP del dns di Google, facile da ricordare)</text:p>
      <text:p text:style-name="Codice_5f_commento"># se non si mette nulla usa resolv.conf</text:p>
      <text:p text:style-name="Codice_5f_commento">#server=192.168.1.253</text:p>
      <text:p text:style-name="Codice_5f_commento">#server=8.8.8.8</text:p>
      <text:p text:style-name="P224"/>
      <text:p text:style-name="Codice_5f_commento"># disabilita funzione di server DNS</text:p>
      <text:p text:style-name="Codice_5f_commento">#port=0</text:p>
      <text:p text:style-name="Codice"/>
      <text:p text:style-name="Codice"/>
      <text:p text:style-name="Codice_5f_commento"># numero di risoluzioni DNS tenute in cache, default 150</text:p>
      <text:p text:style-name="Codice">cache-size=1000</text:p>
      <text:p text:style-name="P224"/>
      <text:p text:style-name="Codice_5f_commento"># dnsmasq in ascolto solo su localhost e su interfaccia verso i client</text:p>
      <text:p text:style-name="Codice_5f_commento"># (listen-address=IP_interfaccia OPPURE interface=nome, es. bond0)</text:p>
      <text:p text:style-name="P224"><text:soft-page-break/>listen-address=127.0.0.1</text:p>
      <text:p text:style-name="P224">listen-address=192.168.20.10</text:p>
      <text:p text:style-name="Codice_5f_commento"># interface=bond0</text:p>
      <text:p text:style-name="Codice_5f_commento"># se si volesse escludere solo il servizio dhcp da una interfaccia:</text:p>
      <text:p text:style-name="Codice_5f_commento"># no-dhcp-interface=eth0</text:p>
      <text:p text:style-name="P224"/>
      <text:p text:style-name="P224"/>
      <text:p text:style-name="Codice_5f_commento"># DHCP (generico)</text:p>
      <text:p text:style-name="Codice"/>
      <text:p text:style-name="P273"># For debugging, log each DNS query as it passes through dnsmasq (syslog)</text:p>
      <text:p text:style-name="P273">#log-queries</text:p>
      <text:p text:style-name="Codice"/>
      <text:p text:style-name="P273"># Log lots of extra information about DHCP transactions</text:p>
      <text:p text:style-name="P273">#log-dhcp</text:p>
      <text:p text:style-name="Codice"/>
      <text:p text:style-name="Codice_5f_commento"># ip ranges to hand out (50 PC)</text:p>
      <text:p text:style-name="P224">dhcp-range=192.168.20.101,192.168.20.150,1h</text:p>
      <text:p text:style-name="P224"/>
      <text:p text:style-name="Codice_5f_commento"># se fosse interfaccia dove esiste gia' un dhcp server</text:p>
      <text:p text:style-name="Codice_5f_commento"># mettere qui il suo IP (ma sarebbe ok uno qualunque della sottorete)</text:p>
      <text:p text:style-name="Codice_5f_commento"># facendolo agire da proxy e fornire solo info per il boot</text:p>
      <text:p text:style-name="Codice_5f_commento"># (quindi superflue le righe di networking sottostanti)</text:p>
      <text:p text:style-name="Codice_5f_commento">#dhcp-range=192.168.1.10,proxy</text:p>
      <text:p text:style-name="P224"/>
      <text:p text:style-name="P224"/>
      <text:p text:style-name="Codice_5f_commento"># parametri usati dai FAT client per la navigazione</text:p>
      <text:p text:style-name="Codice_5f_commento">#default gw</text:p>
      <text:p text:style-name="P217">dhcp-option=option:router,192.168.20.10 # equivale a dhcp-option=3,ip_xyz</text:p>
      <text:p text:style-name="Codice_5f_commento"># dns server</text:p>
      <text:p text:style-name="P224">dhcp-option=option:dns-server,192.168.20.10, 8.8.8.8</text:p>
      <text:p text:style-name="Codice_5f_commento"># domain name</text:p>
      <text:p text:style-name="Codice_5f_commento">#dhcp-option=option:domain-name,example.org</text:p>
      <text:p text:style-name="P224"/>
      <text:p text:style-name="P224"/>
      <text:p text:style-name="Codice_5f_commento"># DHCP (per ltsp, boot e funzionamento)</text:p>
      <text:p text:style-name="Codice_5f_commento"># Rootpath option, for NFS (non serve in quanto usiamo NBD)</text:p>
      <text:p text:style-name="Codice_5f_commento"># ma la sua mancanza confonde alcuni client DHCP</text:p>
      <text:p text:style-name="P224">dhcp-option=17,/opt/ltsp/i386</text:p>
      <text:p text:style-name="P224"/>
      <text:p text:style-name="P273"># enable the TFTP server</text:p>
      <text:p text:style-name="P224">enable-tftp</text:p>
      <text:p text:style-name="P273"># Set the root directory for files available via FTP</text:p>
      <text:p text:style-name="P224">tftp-root=/var/lib/tftpboot/</text:p>
      <text:p text:style-name="P224"/>
      <text:p text:style-name="P273"># The boot filename (relative to tftp-root)</text:p>
      <text:p text:style-name="P224">dhcp-boot=/ltsp/i386/pxelinux.0</text:p>
      <text:p text:style-name="P224"/>
      <text:p text:style-name="P233"/>
      <text:p text:style-name="Codice_5f_commento"># Kill multicast</text:p>
      <text:p text:style-name="P233"><text:span text:style-name="T2">dhcp-option=vendor:</text:span>PXEClient<text:span text:style-name="T2">,6,2b</text:span></text:p>
      <text:p text:style-name="P224"/>
      <text:p text:style-name="Codice_5f_commento"># Disable re-use of the DHCP servername and filename fields as extra</text:p>
      <text:p text:style-name="P274"># option space to avoid confusing some old or broken DHCP clients.</text:p>
      <text:p text:style-name="P224">dhcp-no-override</text:p>
      <text:p text:style-name="P224"/>
      <text:p text:style-name="P274"># senza questo non bootta con l'errore:</text:p>
      <text:p text:style-name="P274"><text:soft-page-break/># 'bad or missing pxe menu and/or prompt information'</text:p>
      <text:p text:style-name="P224">pxe-service=X86PC, "Boot from network", /ltsp/i386/pxelinux</text:p>
      <text:p text:style-name="P224"/>
      <text:p text:style-name="P273"># A boot service type of 0 is special, and will abort the</text:p>
      <text:p text:style-name="P273"># net boot procedure and continue booting from local media.</text:p>
      <text:p text:style-name="P273"># Non ha funzionato, riparte con il dhcp e ritorna al menu</text:p>
      <text:p text:style-name="P273">#pxe-service=X86PC, "Boot from local hard disk", 0</text:p>
      <text:p text:style-name="P233"/>
      <text:p text:style-name="Standard"/>
      <text:p text:style-name="Standard">in sintesi una situazione funzionante è:</text:p>
      <text:p text:style-name="Standard">root@gs1204:~# egrep -v '^#|^$' /etc/dnsmasq.conf /etc/dnsmasq.d/*</text:p>
      <text:p text:style-name="Standard">/etc/dnsmasq.conf:listen-address=127.0.0.1</text:p>
      <text:p text:style-name="Standard">/etc/dnsmasq.conf:listen-address=192.168.20.10</text:p>
      <text:p text:style-name="Standard">/etc/dnsmasq.conf:dhcp-range=192.168.20.101,192.168.20.150,1h</text:p>
      <text:p text:style-name="Standard">/etc/dnsmasq.conf:dhcp-option=option:router,192.168.20.10</text:p>
      <text:p text:style-name="Standard">/etc/dnsmasq.conf:dhcp-option=option:dns-server,192.168.20.10, 8.8.8.8</text:p>
      <text:p text:style-name="Standard">/etc/dnsmasq.conf:dhcp-option=17,/opt/ltsp/i386</text:p>
      <text:p text:style-name="Standard">/etc/dnsmasq.conf:enable-tftp</text:p>
      <text:p text:style-name="Standard">/etc/dnsmasq.conf:tftp-root=/var/lib/tftpboot/</text:p>
      <text:p text:style-name="Standard">/etc/dnsmasq.conf:dhcp-boot=/ltsp/i386/pxelinux.0</text:p>
      <text:p text:style-name="Standard">/etc/dnsmasq.conf:dhcp-option=vendor:PXEClient,6,2b</text:p>
      <text:p text:style-name="Standard">/etc/dnsmasq.conf:dhcp-no-override</text:p>
      <text:p text:style-name="Standard">/etc/dnsmasq.conf:pxe-service=X86PC, "Boot from network", /ltsp/i386/pxelinux</text:p>
      <text:p text:style-name="Standard"/>
      <text:p text:style-name="Standard">(N.B. sul dhcp-boot e pxe-service &lt;alkisg&gt; Yeah it's for a different thing. <text:s/>The first is for a normal dhcp boot, the second for a pxe service. <text:s/>But of course in that simple case both are the same thing...)</text:p>
      <text:p text:style-name="Standard"/>
      <text:p text:style-name="Standard">creare la dir per il tfpt:</text:p>
      <text:p text:style-name="Standard"># mkdir -p /var/lib/tftpboot/</text:p>
      <text:p text:style-name="Standard"/>
      <text:p text:style-name="Standard">riavviare dnsmasq</text:p>
      <text:p text:style-name="Standard"># /etc/init.d/dnsmasq restart</text:p>
      <text:p text:style-name="Codice_5f_commento">dhcp</text:p>
      <text:p text:style-name="Standard">Vediamo le porte udp aperte sull'interfaccia verso i client:</text:p>
      <text:p text:style-name="Standard"># nmap -sU 192.168.20.10</text:p>
      <text:p text:style-name="P224">PORT <text:s text:c="4"/>STATE <text:s text:c="8"/>SERVICE</text:p>
      <text:p text:style-name="P224">53/udp <text:s text:c="2"/>open|filtered domain</text:p>
      <text:p text:style-name="P224">67/udp <text:s text:c="2"/>open|filtered dhcps</text:p>
      <text:p text:style-name="P224">69/udp <text:s text:c="2"/>open|filtered tftp</text:p>
      <text:p text:style-name="P224">5353/udp open|filtered zeroconf</text:p>
      <text:p text:style-name="Standard"/>
      <text:p text:style-name="Standard">Quindi si vede che sono in ascolto i servizi dns (porta 53), dhcp (porta 67) e il tftp (porta 69)</text:p>
      <text:p text:style-name="Standard">Quando il DHCP comincerà ad essere usato, si popolerà il file:</text:p>
      <text:p text:style-name="P224">/var/lib/misc/dnsmasq.leases</text:p>
      <text:p text:style-name="Standard">e in /var/log/syslog si avranno linee tipo:</text:p>
      <text:p text:style-name="P231">Jan <text:s/>8 18:53:32 gnuserver dnsmasq-dhcp[1016]: DHCPREQUEST(eth1) 192.168.20.134 a0:21:b7:b8:75:89 </text:p>
      <text:p text:style-name="P231">Jan <text:s/>8 18:53:32 gnuserver dnsmasq-dhcp[1016]: DHCPACK(eth1) 192.168.20.134 a0:21:b7:b8:75:89 ltsp134</text:p>
      <text:p text:style-name="Standard"/>
      <text:p text:style-name="Standard">Si può verificare che la cache DNS funziona se dig successivi al primo per lo stesso host hanno “;; Query time: 0 msec” (n.b. la cache non dura moltissimo).</text:p>
      <text:p text:style-name="Standard"/>
      <text:p text:style-name="Standard">In ogni caso, su Ubuntu &gt;= 12.04 avremo, automaticamente in questi due file es.:</text:p>
      <text:p text:style-name="Standard"><text:soft-page-break/># cat /etc/resolv.conf </text:p>
      <text:p text:style-name="Codice_5f_piccolo"># Dynamic resolv.conf(5) file for glibc resolver(3) generated by resolvconf(8)</text:p>
      <text:p text:style-name="Codice_5f_piccolo"># <text:s text:c="4"/>DO NOT EDIT THIS FILE BY HAND -- YOUR CHANGES WILL BE OVERWRITTEN</text:p>
      <text:p text:style-name="Codice_5f_piccolo">nameserver 127.0.0.1</text:p>
      <text:p text:style-name="Standard">e</text:p>
      <text:p text:style-name="Standard"># cat /var/run/dnsmasq/resolv.conf</text:p>
      <text:p text:style-name="P299"><text:span text:style-name="T4">nameserver 192.168.1.2</text:span>53</text:p>
      <text:p text:style-name="P293">nameserver 8.8.8.8</text:p>
      <text:p text:style-name="Standard"/>
      <text:h text:style-name="Heading_20_3" text:outline-level="3"><text:bookmark-start text:name="__RefHeading__10987_96510470"/>dnsmasq come proxy-dhcp<text:bookmark-end text:name="__RefHeading__10987_96510470"/></text:h>
      <text:p text:style-name="Standard">Si tratta di usarlo solo <text:span text:style-name="T105">per il boot, mentre ip, dns e gateway vengono forniti dal dhcp primario della rete. Questo nel caso non si abbia rete separata wan/client.</text:span></text:p>
      <text:p text:style-name="Standard">[22:47] &lt;markit&gt; hi alkisg, are you working on a dnsmasq config that can provide only tfpt boot params in case on the same lan there is already a dhcp? can I see that config (if does not take too much time for you)?</text:p>
      <text:p text:style-name="Standard">[22:49] &lt;alkisg&gt; markit: http://bazaar.launchpad.net/~alkisg/+junk/ltsp-pnp/view/head:/etc/dnsmasq.d/boot-server.conf</text:p>
      <text:p text:style-name="P390">[22:42] &lt;alkisg&gt; !proxydhcp</text:p>
      <text:p text:style-name="P390">[22:42] &lt;ltsp`&gt; proxydhcp: A proxy DHCP server is defined by the PXE specification as a server which sends auxiliary boot information to clients, like the boot filename, tftp server or rootpath, but leaves the task of IP leasing to</text:p>
      <text:p text:style-name="P390"><text:s text:c="16"/>the normal DHCP server. More info: https://help.ubuntu.com/community/UbuntuLTSP/ProxyDHCP</text:p>
      <text:p text:style-name="P390">[22:43] &lt;alkisg&gt; ...that's for the "external" nic, while if the second nic is in a subnet dedicated to the ltsp clients, the standard setup suffices</text:p>
      <text:p text:style-name="P390"/>
      <text:p text:style-name="P390">per la 12.04 dalla pagina suindicata:</text:p>
      <text:p text:style-name="P390">The usual dhcp3-server can't be configured to act as a proxy DHCP server; fortunately, the newest dnsmasq versions (&gt;=2.48) support this functionality. </text:p>
      <text:p text:style-name="P390"/>
      <text:p text:style-name="P390">Installing dnsmasq and removing ltsp-server-standalone</text:p>
      <text:p text:style-name="P390"/>
      <text:p text:style-name="P390">If you've installed your LTSP server using the alternate CD, then ltsp-server-standalone was automatically installed. This package depends on dhcp3-server which would conflict with dnsmasq. In order to remove dhcp3-server and install dnsmasq, follow the steps below. </text:p>
      <text:p text:style-name="P390">Mark ltsp-server as manually installed, so that it doesn't get purged along with ltsp-server-standalone: </text:p>
      <text:p text:style-name="P390">sudo apt-get install ltsp-server <text:s/># This may update ltsp-server instead</text:p>
      <text:p text:style-name="P390">sudo apt-get install ltsp-server <text:s/># So do it twice to be certain</text:p>
      <text:p text:style-name="P390">Remove dhcp3-server and ltsp-server-standalone: </text:p>
      <text:p text:style-name="P390">sudo apt-get --yes --auto-remove purge ltsp-server-standalone</text:p>
      <text:p text:style-name="P390">Install dnsmasq. If you haven't put the PPA to your apt sources, then you need to do dpkg -i dnsmasq.deb instead. </text:p>
      <text:p text:style-name="P390">sudo apt-get install dnsmasq</text:p>
      <text:p text:style-name="P390"/>
      <text:p text:style-name="P390">Creating the dnsmasq ltsp.conf file</text:p>
      <text:p text:style-name="P390">Now an appropriate configuration file needs to be created for dnsmasq to function as a proxy DHCP server. </text:p>
      <text:p text:style-name="P390">Create an</text:p>
      <text:p text:style-name="P390">/etc/dnsmasq.d/ltsp.conf </text:p>
      <text:p text:style-name="P390">file and paste the following contents into it, while adjusting them to your needs:</text:p>
      <text:p text:style-name="P390"/>
      <text:p text:style-name="Codice"># Sample configuration for dnsmasq to function as a proxyDHCP server,</text:p>
      <text:p text:style-name="Codice"><text:soft-page-break/># enabling LTSP clients to boot when an external, unmodifiable DHCP</text:p>
      <text:p text:style-name="Codice"># server is present.</text:p>
      <text:p text:style-name="Codice"># The main dnsmasq configuration is in /etc/dnsmasq.conf;</text:p>
      <text:p text:style-name="Codice"># the contents of this script are added to the main configuration.</text:p>
      <text:p text:style-name="Codice"># You may modify the file to suit your needs.</text:p>
      <text:p text:style-name="Codice"/>
      <text:p text:style-name="Codice"># Don't function as a DNS server:</text:p>
      <text:p text:style-name="Codice">port=0</text:p>
      <text:p text:style-name="Codice"/>
      <text:p text:style-name="Codice"># Log lots of extra information about DHCP transactions.</text:p>
      <text:p text:style-name="Codice">log-dhcp</text:p>
      <text:p text:style-name="Codice"/>
      <text:p text:style-name="Codice"># Dnsmasq can also function as a TFTP server. You may uninstall</text:p>
      <text:p text:style-name="Codice"># tftpd-hpa if you like, and uncomment the next line:</text:p>
      <text:p text:style-name="Codice">#enable-tftp</text:p>
      <text:p text:style-name="Codice"/>
      <text:p text:style-name="Codice"># Set the root directory for files available via FTP.</text:p>
      <text:p text:style-name="Codice">tftp-root=/var/lib/tftpboot</text:p>
      <text:p text:style-name="Codice"/>
      <text:p text:style-name="Codice"># The boot filename.</text:p>
      <text:p text:style-name="Codice">dhcp-boot=/ltsp/i386/pxelinux.0</text:p>
      <text:p text:style-name="Codice"/>
      <text:p text:style-name="Codice"># rootpath option, for NFS</text:p>
      <text:p text:style-name="Codice">dhcp-option=17,/opt/ltsp/i386</text:p>
      <text:p text:style-name="Codice"/>
      <text:p text:style-name="Codice"># kill multicast</text:p>
      <text:p text:style-name="Codice">dhcp-option=vendor:PXEClient,6,2b</text:p>
      <text:p text:style-name="Codice"/>
      <text:p text:style-name="Codice"># Disable re-use of the DHCP servername and filename fields as extra</text:p>
      <text:p text:style-name="Codice"># option space. That's to avoid confusing some old or broken DHCP clients.</text:p>
      <text:p text:style-name="Codice">dhcp-no-override</text:p>
      <text:p text:style-name="Codice"/>
      <text:p text:style-name="Codice"># PXE menu</text:p>
      <text:p text:style-name="Codice">pxe-prompt="Press F8 for boot menu", 3</text:p>
      <text:p text:style-name="Codice"/>
      <text:p text:style-name="Codice"># The known types are x86PC, PC98, IA64_EFI, Alpha, Arc_x86,</text:p>
      <text:p text:style-name="Codice"># Intel_Lean_Client, IA32_EFI, BC_EFI, Xscale_EFI and X86-64_EFI</text:p>
      <text:p text:style-name="Codice">pxe-service=X86PC, "Boot from network", /ltsp/i386/pxelinux</text:p>
      <text:p text:style-name="Codice"/>
      <text:p text:style-name="Codice"># A boot service type of 0 is special, and will abort the</text:p>
      <text:p text:style-name="Codice"># net boot procedure and continue booting from local media.</text:p>
      <text:p text:style-name="Codice">pxe-service=X86PC, "Boot from local hard disk", 0</text:p>
      <text:p text:style-name="Codice"/>
      <text:p text:style-name="Codice"># If an integer boot service type, rather than a basename is given, then the</text:p>
      <text:p text:style-name="Codice"># PXE client will search for a suitable boot service for that type on the</text:p>
      <text:p text:style-name="Codice"># network. This search may be done by multicast or broadcast, or direct to a</text:p>
      <text:p text:style-name="Codice"># server if its IP address is provided.</text:p>
      <text:p text:style-name="Codice">#pxe-service=x86PC, "Install windows from RIS server", 1</text:p>
      <text:p text:style-name="Codice"/>
      <text:p text:style-name="Codice"># This range(s) is for the public interface, where dnsmasq functions</text:p>
      <text:p text:style-name="Codice"># as a proxy DHCP server providing boot information but no IP leases.</text:p>
      <text:p text:style-name="Codice"># Any ip in the subnet will do, so you may just put your server NIC ip here.</text:p>
      <text:p text:style-name="Codice">dhcp-range=10.160.31.10,proxy</text:p>
      <text:p text:style-name="Codice"><text:soft-page-break/></text:p>
      <text:p text:style-name="Codice"># This range(s) is for the private network on 2-NIC servers,</text:p>
      <text:p text:style-name="Codice"># where dnsmasq functions as a normal DHCP server, providing IP leases.</text:p>
      <text:p text:style-name="Codice">#dhcp-range=192.168.0.20,192.168.0.250,8h</text:p>
      <text:p text:style-name="Codice"/>
      <text:p text:style-name="Codice"># For static client IPs, and only for the private subnets,</text:p>
      <text:p text:style-name="Codice"># you may put entries like this:</text:p>
      <text:p text:style-name="Codice">#dhcp-host=00:20:e0:3b:13:af,10.160.31.111,client111,infinite</text:p>
      <text:p text:style-name="P390"/>
      <text:p text:style-name="P390">*Note: 12.04 users can also use the AMD64 version, but must replace all "i386" with "amd64". </text:p>
      <text:p text:style-name="P390"/>
      <text:p text:style-name="P390"/>
      <text:p text:style-name="P390">Adjusting pxelinux.cfg/default</text:p>
      <text:p text:style-name="P390">Unfortunately, the ipconfig and udhcp programs used in the initramfs do not support the proxy DHCP part of the PXE specification.</text:p>
      <text:p text:style-name="P390"/>
      <text:p text:style-name="P390">Adjusting pxelinux.cfg/default for Ubuntu 12.04</text:p>
      <text:p text:style-name="P390">(cat &lt;&lt;EOF</text:p>
      <text:p text:style-name="P390">ipappend 3</text:p>
      <text:p text:style-name="P390">EOF</text:p>
      <text:p text:style-name="P390">) | sudo tee -a /var/lib/tftpboot/ltsp/i386/pxelinux.cfg/default</text:p>
      <text:p text:style-name="P390"/>
      <text:p text:style-name="P390">Additional step for 12.04</text:p>
      <text:p text:style-name="P390">Installing ltsp-server does not install tftpd-hpa, which is a necessary component needed in order to load tftp images to the client computers upon pxe boot. </text:p>
      <text:p text:style-name="P390">The tftpd-hpa program listens on port 69, therefore in order to transfer the ltsp image files to the clients it must be installed. There is no additional configuring to do once it is installed. APT should install and start the program, you do not have to "ltsp-update-image", the syntax: </text:p>
      <text:p text:style-name="P390">sudo apt-get install tftpd-hpa</text:p>
      <text:p text:style-name="P390"/>
      <text:p text:style-name="P390">Compatibility</text:p>
      <text:p text:style-name="P390">"Real" PXE clients do support the proxy DHCP specification, as do recent (&gt; May 2009) gPXE clients. But older etherboot clients may be unable to get their boot information from a proxy DHCP server, so for those clients a normal DHCP server is needed (either dhcp3-server or dnsmasq in normal DHCP mode).</text:p>
      <text:p text:style-name="P390"/>
      <text:p text:style-name="P390"/>
      <text:p text:style-name="P390">Troubleshooting</text:p>
      <text:p text:style-name="P390"/>
      <text:p text:style-name="P390">Dynamic Server IP Address Precaution</text:p>
      <text:p text:style-name="P390"/>
      <text:p text:style-name="P390">With an external DHCP server, it may change the assigned IP address for your LTSP server. This will result in thin clients being unable to login because the ssh key is tied to the server's IP address. To prevent this, you can either assign your ltsp server a static IP address, or if you have a modifiable external dhcp server, provide a reserved IP address for the LTSP server.</text:p>
      <text:p text:style-name="P390"/>
      <text:p text:style-name="P390">Should the IP address change and you find clients unable to login, run these two commands to regenerate the ssh keys and rebuilt the client image.</text:p>
      <text:p text:style-name="P390"/>
      <text:p text:style-name="P390"><text:s text:c="2"/>sudo ltsp-update-sshkeys</text:p>
      <text:p text:style-name="P390"><text:s text:c="2"/>sudo ltsp-update-image</text:p>
      <text:p text:style-name="P390"/>
      <text:p text:style-name="P390">Then reboot your thin client(s.)</text:p>
      <text:p text:style-name="P390"><text:soft-page-break/></text:p>
      <text:p text:style-name="P390">Failure: Insufficient Information to set up nbd, quitting</text:p>
      <text:p text:style-name="P390"/>
      <text:p text:style-name="P390">This is the most common error, there are many tutorials used to get ltsp working on Ubuntu. The most common error made is setting nbdroot=192.168.x.x (where x is you ip information). In 12.04 you must specify that nbdroot=:ltsp_i386 (or amd64 depending on your installation).</text:p>
      <text:p text:style-name="P392">Con i repo greci o ltsp più avanzato probabilmente mettere <text:span text:style-name="T105">nbdroot=</text:span>/opt/ltsp/i386 (vedi /etc/nbd-server/conf.d/ltsp_i386.conf)</text:p>
      <text:p text:style-name="P390"/>
      <text:p text:style-name="P390">Error: Socket failed: Connection refused</text:p>
      <text:p text:style-name="P390"/>
      <text:p text:style-name="P390">This is another type of error seen alot in setting up ltsp. Specific to 12.04, nbd-server uses a separate port (with the standard being port 2000). You may need to modify the default file and remove the port number after the nbdroot. ex:</text:p>
      <text:p text:style-name="P390"/>
      <text:p text:style-name="P390">nbdroot=192.168.x.x:2000 or nbdroot=192.168.x.x nbdport=2000</text:p>
      <text:p text:style-name="P390"/>
      <text:p text:style-name="P390">In the above case nbdroot should again be:</text:p>
      <text:p text:style-name="P390"/>
      <text:p text:style-name="P390">nbdroot=:ltsp_i386 </text:p>
      <text:p text:style-name="P392">Con i repo greci o ltsp più avanzato probabilmente mettere <text:span text:style-name="T105">nbdroot=</text:span>/opt/ltsp/i386 (vedi /etc/nbd-server/conf.d/ltsp_i386.conf)</text:p>
      <text:p text:style-name="P391"/>
      <text:p text:style-name="P390"/>
      <text:p text:style-name="P390">Ubuntu LTSP debugging</text:p>
      <text:p text:style-name="P390">Sometimes when those pesky errors do occur its difficult to see whats happening with the new ubuntu bootup screen. To get console debugging working you can remove the below from the /var/lib/tftpboot/ltsp/i386/pxelinux.cfg/default file: </text:p>
      <text:p text:style-name="P390">quiet splash and / or plymouth:force-splash vt.handoff=7 </text:p>
      <text:p text:style-name="P390">*Note: you do not need to restart nbd-server for the setting to take. The settings should be immediate.</text:p>
      <text:p text:style-name="Standard"/>
      <text:p text:style-name="Standard"/>
      <text:h text:style-name="Heading_20_3" text:outline-level="3"><text:bookmark-start text:name="__RefHeading__10989_96510470"/>dnsmasq solo <text:span text:style-name="T96">server e </text:span>cache dns<text:bookmark-end text:name="__RefHeading__10989_96510470"/></text:h>
      <text:p text:style-name="Standard">Basta configurare l'interfaccia su cui è in ascolto, tramite IP ( 0.0.0.0 per tutte) o nome interfaccia.</text:p>
      <text:p text:style-name="Standard">es. dnsmasq.conf che contenga unicamente:</text:p>
      <text:p text:style-name="Codice_5f_commento"># dnsmasq in ascolto solo su localhost e su interfaccia verso i client</text:p>
      <text:p text:style-name="Codice_5f_commento"># (listen-address=IP_interfaccia OPPURE interface=nome, es. bond0)</text:p>
      <text:p text:style-name="P224">listen-address=127.0.0.1</text:p>
      <text:p text:style-name="P224">listen-address=192.168.20.10</text:p>
      <text:p text:style-name="Codice_5f_commento"># interface=bond0</text:p>
      <text:p text:style-name="P291"/>
      <text:p text:style-name="P291"># numero di risoluzioni DNS tenute in cache, default 150</text:p>
      <text:p text:style-name="P270">cache-size=1000</text:p>
      <text:p text:style-name="Standard"/>
      <text:p text:style-name="P104">A dire il vero non ha molta importanza che risponda a query dns da tutte le interfacce, <text:span text:style-name="T96">tanto un server dns va interrogato esplicitamente</text:span>, mentre è fondamentale che <text:span text:style-name="T96">sia vincolato alla sola interfaccia verso </text:span>i client quando fornisce servizio dhcp o tftp, questo per non interferire con la rete locale normale.</text:p>
      <text:h text:style-name="Heading_20_3" text:outline-level="3"><text:bookmark-start text:name="__RefHeading__10991_96510470"/>isc-dhcp-server per server dhcp<text:bookmark-end text:name="__RefHeading__10991_96510470"/></text:h>
      <text:p text:style-name="P390">(N.B. non funge come dhcp-proxy, vedere sezione relativa a dnsmasq che invece funziona)</text:p>
      <text:p text:style-name="P105"><text:soft-page-break/>Il pacchetto:</text:p>
      <text:p text:style-name="P88">isc-dhcp-server</text:p>
      <text:p text:style-name="P106">cerca come file di configurazione prima</text:p>
      <text:p text:style-name="P107">/etc/ltsp/dhcpd.conf</text:p>
      <text:p text:style-name="P87"><text:span text:style-name="T43">e solo se non lo trova cerca /etc/dhcp/dhcpd.conf</text:span> .</text:p>
      <text:p text:style-name="P318">(questo si può verificare esaminando /etc/init/isc-dhcp-server.conf <text:s/>(N.B.1, la dir è “init” e non “init.d”, N.B.2: esiste la versione che finisce con '6' per IPV6) che lancia il servizio</text:p>
      <text:p text:style-name="P319">N.B. attenzione che è senza '3', /etc/dhcp3/dhcpd.conf is a legacy location not used since lenny)</text:p>
      <text:p text:style-name="P107"/>
      <text:p text:style-name="P107"/>
      <text:p text:style-name="P107">Il pacchetto:</text:p>
      <text:p text:style-name="P107">ltsp-server-standalone</text:p>
      <text:p text:style-name="P107">inserisce nel sistema un file /etc/ltsp/dhcpd.conf di esempio che basta adattare alla propria rete.</text:p>
      <text:p text:style-name="Standard"/>
      <text:p text:style-name="Standard">Quindi, <text:span text:style-name="T43">in presenza di tale file,</text:span> le settature per il dhcp vanno messe <text:span text:style-name="T5">esclusivamente</text:span> in:</text:p>
      <text:p text:style-name="Standard">/etc/ltsp/dhcpd.conf</text:p>
      <text:p text:style-name="Standard"/>
      <text:p text:style-name="Standard">che di default contiene <text:span text:style-name="T42">una struttura simile (qui ho solo messo gli IP della rete verso i client, 192.168.20.0, dominio, etc.)</text:span>:</text:p>
      <text:p text:style-name="Codice_5f_commento">#</text:p>
      <text:p text:style-name="Codice_5f_commento"># Default LTSP dhcpd.conf config file.</text:p>
      <text:p text:style-name="Codice_5f_commento">#</text:p>
      <text:p text:style-name="Codice"/>
      <text:p text:style-name="Codice">authoritative;</text:p>
      <text:p text:style-name="Codice"/>
      <text:p text:style-name="Codice">subnet 192.168.20.0 netmask 255.255.255.0 {</text:p>
      <text:p text:style-name="Codice"><text:s text:c="4"/>range 192.168.20.100 192.168.20.150;</text:p>
      <text:p text:style-name="Codice"><text:s text:c="4"/>option domain-name "scuolaXYZ.org";</text:p>
      <text:p text:style-name="Codice"><text:s text:c="4"/>option domain-name-servers 192.168.20.10;</text:p>
      <text:p text:style-name="Codice"><text:s text:c="4"/>option broadcast-address 192.168.20.255;</text:p>
      <text:p text:style-name="Codice"><text:s text:c="4"/>option routers 192.168.20.10;</text:p>
      <text:p text:style-name="Codice_5f_commento"># <text:s text:c="3"/>next-server 192.168.20.1;</text:p>
      <text:p text:style-name="Codice_5f_commento"># <text:s text:c="3"/>get-lease-hostnames true;</text:p>
      <text:p text:style-name="Codice"><text:s text:c="4"/>option subnet-mask 255.255.255.0;</text:p>
      <text:p text:style-name="Codice"><text:s text:c="4"/>option root-path "/opt/ltsp/i386";</text:p>
      <text:p text:style-name="Codice"><text:s text:c="4"/>if substring( option vendor-class-identifier, 0, 9 ) = "PXEClient" {</text:p>
      <text:p text:style-name="Codice"><text:s text:c="8"/>filename "/ltsp/i386/pxelinux.0";</text:p>
      <text:p text:style-name="Codice"><text:s text:c="4"/>} else {</text:p>
      <text:p text:style-name="Codice"><text:s text:c="8"/>filename "/ltsp/i386/nbi.img";</text:p>
      <text:p text:style-name="Codice"><text:s text:c="4"/>}</text:p>
      <text:p text:style-name="Codice">}</text:p>
      <text:p text:style-name="Standard"/>
      <text:p text:style-name="Standard"/>
      <text:p text:style-name="Standard">Dove le righe da modificare <text:span text:style-name="T42">(e che su ho modificato)</text:span> sono le seguenti:</text:p>
      <text:p text:style-name="Standard">..</text:p>
      <text:p text:style-name="Codice">subnet &lt;indirizzo di rete&gt; netmask &lt;maschera di sottorete&gt; {</text:p>
      <text:p text:style-name="Codice"><text:s text:c="4"/>range &lt;indirizzo IP min&gt; &lt;indirizzo IP max&gt;;</text:p>
      <text:p text:style-name="Codice"><text:s text:c="4"/>option domain-name "&lt;nome del dominio di rete&gt;";</text:p>
      <text:p text:style-name="Codice"><text:s text:c="4"/>option domain-name-servers &lt;primo server DNS&gt;, &lt;secondo server DNS&gt;;</text:p>
      <text:p text:style-name="Codice"><text:s text:c="4"/>option broadcast-address &lt;indirizzo di broadcast&gt;;</text:p>
      <text:p text:style-name="Codice"><text:s text:c="4"/>option routers &lt;indirizzo IP del router&gt;;</text:p>
      <text:p text:style-name="Standard"/>
      <text:p text:style-name="Standard">Perché risponda alle richieste solo sull'interfaccia <text:span text:style-name="T45">verso i </text:span>client:</text:p>
      <text:p text:style-name="Standard"><text:soft-page-break/>/etc/default/isc-dhcp-server</text:p>
      <text:p text:style-name="P90">mettere l'interfaccia (se più di una vanno separate da spazio, es. eth0 eth1)</text:p>
      <text:p text:style-name="P248">INTERFACES="bond0"</text:p>
      <text:p text:style-name="P104">e riavviare con un:</text:p>
      <text:p text:style-name="P104"># service isc-dhcp-server restart</text:p>
      <text:p text:style-name="P89"/>
      <text:p text:style-name="P104">Si potrebbe lasciare anche vuoto (INTERFACES="") perché automaticamente rileva che per la rete di eth0 non c'è definizione <text:s/>(riavviato il servizio, tail /var/log/syslog, “No subnet declaration for eth0 (192.168.1.10)” e “** Ignoring requests on eth0....”).</text:p>
      <text:p text:style-name="P103"/>
      <text:p text:style-name="P89">(N.B. un netmap <text:span text:style-name="T44">-sU dà </text:span></text:p>
      <text:p text:style-name="P104">67/udp <text:s text:c="2"/>open|filtered dhcps</text:p>
      <text:p text:style-name="P89"><text:span text:style-name="T44">su tutte le interfacce... speriamo risponda effettivamente solo su quella voluta</text:span>)</text:p>
      <text:p text:style-name="P89"/>
      <text:p text:style-name="P108">N.B.: secondo HyperByte next-server dovrebbe specificare il server TFTP nel caso non si tratti della stessa macchina.</text:p>
      <text:p text:style-name="P90">[12:11] &lt;Hyperbyte&gt; But I -think- it's only necessary if your DHCP server and TFTP server are not the same machine. 'next-server' probably optionally specifies the other server that the next request (the tftp) should go to.</text:p>
      <text:p text:style-name="P90"/>
      <text:p text:style-name="P177">Notare che quanto indicato in:</text:p>
      <text:p text:style-name="P265">option domain-name </text:p>
      <text:p text:style-name="P180">per la subnet non va a popolare il dominio del client (hostname -d) ma comunque viene messo nella sua opzione search di /etc/resolv.conf, quindi è bene corrisponda al dominio del server (FQDN in /etc/hosts del server) e dns-search del server (/etc/network/interfaces)</text:p>
      <text:p text:style-name="P173"/>
      <text:h text:style-name="P415" text:outline-level="4"><text:bookmark-start text:name="__RefHeading__13803_2039374752"/>Assegnazioni statiche dell'IP<text:bookmark-end text:name="__RefHeading__13803_2039374752"/></text:h>
      <text:p text:style-name="P180">Si potrebbe, magari per l'autologin fisso PC-IP-Utente, assegnare staticamente gli IP.</text:p>
      <text:p text:style-name="P189">Non ha molto senso perché è meglio agire direttamente in lts.conf con il [mac address] e la direttiva HOSTNAME.</text:p>
      <text:p text:style-name="P179"/>
      <text:p text:style-name="P186"><text:span text:style-name="T15">ATTENZIONE!!!</text:span><text:span text:style-name="T92"> MODIFICARE IL RANGE DHCP in modo che le settature statiche ne siano fuori da esso e verificare in /etc/hosts la mappatura IP – nome</text:span></text:p>
      <text:p text:style-name="P183">http://doc.pfsense.org/index.php/Why_can%27t_I_have_static_mappings_inside_my_DHCP_range%3F</text:p>
      <text:p text:style-name="P184">ISC dhcpd only checks via ping to ensure that an IP is not actively in use when making assignments. Making a static mapping does not "reserve" that IP out of the pool. The static mapping in this case merely represents a preference for an IP, and others are not prevented from taking the IP if it is not in use.</text:p>
      <text:p text:style-name="P184">An example: If your DHCP pool is from 192.168.0.10 to 192.168.0.250, and you define a static mapping for 192.168.0.25. If the PC that normally has 192.168.0.25 is ever offline, another device could be assigned 192.168.0.25. When the other machine powers back up, it will not be able to get 192.168.0.25 because it is currently in use.</text:p>
      <text:p text:style-name="P184">As such, it is best to only make assignments outside the range/pool, and the pfSense WebGUI enforces this practice.</text:p>
      <text:p text:style-name="P189"/>
      <text:p text:style-name="P180">In <text:span text:style-name="T98">ogni caso, se servisse proprio assegnare l'IP da dhcp, </text:span>sotto la sezione di prima mettere “n” definizioni come questa, una per PC:</text:p>
      <text:p text:style-name="P180"/>
      <text:p text:style-name="P266">host ltsp101 {</text:p>
      <text:p text:style-name="P433"><text:s text:c="4"/>hardware ethernet 00:23:5a:e4:2e:a7;</text:p>
      <text:p text:style-name="P268"><text:s text:c="4"/>option host-name "ltsp101";</text:p>
      <text:p text:style-name="P266"><text:s text:c="4"/>fixed-address 192.168.20.101;</text:p>
      <text:p text:style-name="P266">}</text:p>
      <text:p text:style-name="P181"/>
      <text:p text:style-name="P178">dove “host ltsp101” può essere qualunque nome a fantasia, tanto <text:span text:style-name="T98">conta l'opzione “host-name”</text:span>.</text:p>
      <text:p text:style-name="P182"><text:soft-page-break/></text:p>
      <text:p text:style-name="P178"><text:span text:style-name="T98">Ho avuto strani blocchi di boot con </text:span>il parametro:</text:p>
      <text:p text:style-name="P267"><text:s text:c="4"/>option host-name "ltsp101.mydomain.it";</text:p>
      <text:p text:style-name="P181"/>
      <text:p text:style-name="P321">con o senza dominio, verificare perché a volte va, ma altre prende l'IP e si blocca, con schermo che flasha fra il nero e le scritte “checking battery state” e del tftp boot che fallisce.</text:p>
      <text:p text:style-name="P182"/>
      <text:p text:style-name="P182">*********** <text:span text:style-name="T94">marco ritorna **************</text:span></text:p>
      <text:p text:style-name="P190">Però è così che dhcp passa l'hostname a ltsp.</text:p>
      <text:p text:style-name="P190">Cercare chat avuta con alkisg, data 2013/02/10</text:p>
      <text:p text:style-name="P190">non serve /etc/hosts nel server con abbinamento IP-hostname, viene fatto con “ltsp”+ultimo_ottetto_IP a prescindere (verificare)</text:p>
      <text:p text:style-name="P190">Se si vogliono definizioni statiche, meglio mettere tutto in lts.conf dove specificare, per un certo mac, l'hostname, utente e password lasciando l'assegnazione dinamica degli IP al dhcp server.</text:p>
      <text:p text:style-name="P190"/>
      <text:p text:style-name="P191"/>
      <text:p text:style-name="P192">non ho capito i motivi dei blocchi al boot per option host-name, a volte va.</text:p>
      <text:p text:style-name="P192">http://prefetch.net/blog/index.php/2009/07/14/how-the-isc-dhcp-server-derives-host-names/</text:p>
      <text:p text:style-name="P192">quindi più alternative:</text:p>
      <text:p text:style-name="P192">- generico get-lease-hostnames true; e lui si rivolge al dns (quindi /etc/hosts popolato e dndmasq attivo sul server)</text:p>
      <text:p text:style-name="P192">- mettere host XYZ e poi host-name XYZ</text:p>
      <text:p text:style-name="P192">- use-host-decl-names on; e usa quello indicato in host XYZ</text:p>
      <text:p text:style-name="P190"/>
      <text:p text:style-name="P182"/>
      <text:h text:style-name="Heading_20_3" text:outline-level="3"><text:bookmark-start text:name="__RefHeading__10993_96510470"/>tftpd-hpa per server tftp<text:bookmark-end text:name="__RefHeading__10993_96510470"/></text:h>
      <text:p text:style-name="Standard">Il pacchetto tftpd-hpa, almeno se installato con ltsp-server-standalone (immagino sia suddetto pacchetto a fare tutto), crea il path:</text:p>
      <text:p text:style-name="Standard">/var/lib/tftpboot</text:p>
      <text:p text:style-name="Standard">e ha un solo file di configurazione con il seguente contenuto:</text:p>
      <text:p text:style-name="Standard">cat /etc/default/tftpd-hpa</text:p>
      <text:p text:style-name="Standard"/>
      <text:p text:style-name="Standard"># /etc/default/tftpd-hpa</text:p>
      <text:p text:style-name="Standard"/>
      <text:p text:style-name="Standard">TFTP_USERNAME="tftp"</text:p>
      <text:p text:style-name="Standard">TFTP_DIRECTORY="/var/lib/tftpboot"</text:p>
      <text:p text:style-name="Standard">TFTP_ADDRESS="0.0.0.0:69"</text:p>
      <text:p text:style-name="Standard">TFTP_OPTIONS="--secure"</text:p>
      <text:p text:style-name="Standard"/>
      <text:p text:style-name="Standard">quindi in ascolto su tutte le interfaccia alla porta 69. Cambiare 0.0.0.0 con l'IP della scheda lato client, nei nostri esempi 192.168.20.10:69</text:p>
      <text:p text:style-name="Standard"/>
      <text:p text:style-name="P201">Per aumentare verbosità in syslog aggiungere “-v”, es.:</text:p>
      <text:p text:style-name="P201">TFTP_OPTIONS="--secure -vvv"</text:p>
      <text:h text:style-name="Heading_20_2" text:outline-level="2"><text:bookmark-start text:name="__RefHeading__9360_1418951784"/>Installazione LTSP<text:bookmark-end text:name="__RefHeading__9360_1418951784"/></text:h>
      <text:p text:style-name="P100"/>
      <text:p text:style-name="P322">Avendo prima sistemato tutto il networking ed i servizi correlati, è venuto il momento di creare la parte relativa all'avvio dei client.</text:p>
      <text:p text:style-name="P324">Generalizzando e semplificando, il file nel server /opt/ltsp/images/i386.img viene fatto vedere via rete ai client come un hard disk vero e proprio, accessibile in sola lettura.</text:p>
      <text:p text:style-name="P109"><text:soft-page-break/>Tutto il lavoro quindi consisterà ora nel costruire tale “hard disk”.</text:p>
      <text:p text:style-name="P109"/>
      <text:p text:style-name="P97"><text:span text:style-name="T54">N.B. con “chroot” si intende una tecnica, attuata tramite l'omonimo comando “chroot”, per la quale si può entrare in una sottodirectory qualsiasi e farla diventare la root (radice) del file system. Tutti i vari comandi dati da terminale da lì in avanti si comportano in quel modo, ed anzi per poterli dare devono essere presenti nella giusta posizione considerando quella sottocartella come la cartella radice (chroot = </text:span><text:span text:style-name="T13">ch</text:span><text:span text:style-name="T53">ange </text:span><text:span text:style-name="T13">root</text:span><text:span text:style-name="T53"> = cambia radice).</text:span></text:p>
      <text:p text:style-name="P110">Quando in questo documento dico “entrare in chroot” intendo, tramite l'apposito comando ltsp-chroot, che è uno script che usa al suo interno il comando “chroot” nel modo più opportuno per ltsp.</text:p>
      <text:p text:style-name="P110"/>
      <text:p text:style-name="P111">Nel server il sistema operativo per i client è “costruito e installato” sotto:</text:p>
      <text:p text:style-name="P111">/opt/ltsp/i386/</text:p>
      <text:p text:style-name="P112">es.:</text:p>
      <text:p text:style-name="P112"># ls -l /opt/ltsp/i386/</text:p>
      <text:p text:style-name="P236">totale 84</text:p>
      <text:p text:style-name="P236">drwxr-xr-x <text:s text:c="2"/>2 root root <text:s/>4096 dic 20 16:19 bin</text:p>
      <text:p text:style-name="P236">drwxr-xr-x <text:s text:c="2"/>4 root root <text:s/>4096 dic 20 16:25 boot</text:p>
      <text:p text:style-name="P236">drwxr-xr-x <text:s text:c="2"/>4 root root <text:s/>4096 ott <text:s/>4 23:47 dev</text:p>
      <text:p text:style-name="P236">drwxr-xr-x 150 root root 12288 dic 20 16:25 etc</text:p>
      <text:p text:style-name="P236">drwxr-xr-x <text:s text:c="2"/>2 root root <text:s/>4096 set 23 19:02 home</text:p>
      <text:p text:style-name="P236">drwxr-xr-x <text:s/>24 root root <text:s/>4096 dic 20 16:22 lib</text:p>
      <text:p text:style-name="P236">drwxr-xr-x <text:s text:c="2"/>2 root root <text:s/>4096 set 23 19:02 media</text:p>
      <text:p text:style-name="P236">drwxr-xr-x <text:s text:c="2"/>2 root root <text:s/>4096 apr 19 <text:s/>2012 mnt</text:p>
      <text:p text:style-name="P236">drwxr-xr-x <text:s text:c="2"/>2 root root <text:s/>4096 set 23 18:54 opt</text:p>
      <text:p text:style-name="P236">drwxr-xr-x <text:s text:c="2"/>2 root root <text:s/>4096 apr 19 <text:s/>2012 proc</text:p>
      <text:p text:style-name="P236">drwx------ <text:s text:c="2"/>4 root root <text:s/>4096 set 30 15:50 root</text:p>
      <text:p text:style-name="P236">drwxr-xr-x <text:s/>11 root root <text:s/>4096 set 27 00:27 run</text:p>
      <text:p text:style-name="P236">drwxr-xr-x <text:s text:c="2"/>2 root root <text:s/>4096 dic 20 16:22 sbin</text:p>
      <text:p text:style-name="P236">drwxr-xr-x <text:s text:c="2"/>2 root root <text:s/>4096 mar <text:s/>5 <text:s/>2012 selinux</text:p>
      <text:p text:style-name="P236">drwxr-xr-x <text:s text:c="2"/>2 root root <text:s/>4096 set 23 18:54 srv</text:p>
      <text:p text:style-name="P236">drwxr-xr-x <text:s text:c="2"/>2 root root <text:s/>4096 apr 14 <text:s/>2012 sys</text:p>
      <text:p text:style-name="P236">drwxrwxrwt <text:s text:c="2"/>4 root root <text:s/>4096 dic 20 16:25 tmp</text:p>
      <text:p text:style-name="P236">drwxr-xr-x <text:s/>10 root root <text:s/>4096 set 23 18:54 usr</text:p>
      <text:p text:style-name="P236">drwxr-xr-x <text:s/>12 root root <text:s/>4096 ott <text:s/>4 23:47 var</text:p>
      <text:p text:style-name="P98"/>
      <text:p text:style-name="P327">Sotto cui la cartella home è vuota, perché nel client verrà montata quella del server, e quella boot ha sì i kernel che servono al client ma che lì i client non sono in grado di leggere in fase di boot, e quindi vanno ricopiati in altra posizione (comando ltsp-update-kernels).</text:p>
      <text:p text:style-name="P114"/>
      <text:p text:style-name="P329">Siccome in Ubuntu i client dovranno leggere la chroot in modalità NBD, è necessario ricavare da essa un apposito file es.:</text:p>
      <text:p text:style-name="P112">/opt/ltsp/images/i386.img</text:p>
      <text:p text:style-name="P112">(es. da 2 GB)</text:p>
      <text:p text:style-name="P112">creato trasformando il contenuto della /opt/ltsp/i386/ in una sorta di “iso”, di “cd-rom” a cui accedere, appunto, come block device via rete (come se “masterizzassimo” /opt/ltsp/i386/ creando /opt/ltsp/images/i386.img).</text:p>
      <text:p text:style-name="P112"/>
      <text:p text:style-name="P328">Notare che Debian, al contrario di Ubuntu, non usa NBD e fa vedere ai client, tramite NFS, direttamente la chroot. Anche con Ubuntu si può fare ciò con relativa facilità, cosa utile magari quando si vuole sperimentare rapidamente delle modifiche per i client senza dover ogni volta ricostruire l'immagine NBD, cosa abbastanza lenta).</text:p>
      <text:p text:style-name="P114"/>
      <text:p text:style-name="P115">Quindi tutto quanto vogliamo sia presente nel, diciamo, “hard disk dei client” (a parte la /home !) lo dobbiamo mettere nella chroot, entrandoci tramite il comando (e relative opzioni, vedi di seguito):</text:p>
      <text:p text:style-name="P115"># ltsp-chroot</text:p>
      <text:p text:style-name="P114">e procedendo più o meno come fossimo in un sistema nativo (es. # apt-get update; apt-get install XYZ).</text:p>
      <text:p text:style-name="P115"><text:soft-page-break/></text:p>
      <text:p text:style-name="P333">La /home che sarà presente nell'hard disk dei client è quella del server, resa disponibile tramite rete in modalità lettura/scrittura.</text:p>
      <text:p text:style-name="P101"/>
      <text:p text:style-name="P111">In sequenza i passi da compiere saranno semplicemente i seguenti:</text:p>
      <text:list xml:id="list4906895496924583204" text:style-name="L1">
        <text:list-item>
          <text:p text:style-name="P325">creazione della chroot /opt/ltsp/i386/, in pratica l'installazione di GNU/Linux lì sotto</text:p>
        </text:list-item>
        <text:list-item>
          <text:p text:style-name="P326">il processo di cui sopra copia anche automaticamente i kernel in /var/lib/tftpboot/ltsp/i386/ e costruisce l'immagine compressa della chroot per l'accesso NBD (Network Block Device, una sorta di hard disk via rete, usato in sola lettura del client)</text:p>
        </text:list-item>
        <text:list-item>
          <text:p text:style-name="P323">se e solo se si crea la chroot in modalità Fat, bisogna entrarci e installare tutti i programmi (es. educativi) che si vuole siano disponibili nei client, ed inoltre eseguire tutte le settature globali effettuate nel server (es. per KDE, i file di configurazione in /etc/KDE). A questo punto bisogna uscire dalla chroot e ricostruire l'immagine NBD</text:p>
        </text:list-item>
        <text:list-item>
          <text:p text:style-name="P323">se non si ha KDE e non si vuole usare NFS per l'accesso alla /home del server, il processo è concluso, altrimenti se si ha KDE è necessario configurare NFS e l'esportazione della /home, oltre che aggiungere un file di configurazione in chroot.</text:p>
        </text:list-item>
      </text:list>
      <text:p text:style-name="P100"/>
      <text:h text:style-name="Heading_20_3" text:outline-level="3"><text:bookmark-start text:name="__RefHeading__9364_1418951784"/><text:span text:style-name="T46">C</text:span>reazione chroot, considerazioni generiche e parametri<text:bookmark-end text:name="__RefHeading__9364_1418951784"/></text:h>
      <text:p text:style-name="P91">Va fatta solo come creazione iniziale, <text:span text:style-name="T46">vengono scaricati e “installati”</text:span> <text:span text:style-name="T46">i pacchetti ed i file di configurazione di un sistema GNU/Linux che faccia da solo X-Window server (se per soli Thin) o sia completo seppur minimale (se per Fat, ma usabile anche in modo Thin) sotto:</text:span></text:p>
      <text:p text:style-name="P113">/opt/ltsp/i386/</text:p>
      <text:p text:style-name="P113"/>
      <text:p text:style-name="Standard"><text:span text:style-name="T46">La crezione della chroot è fatta con il comando</text:span>:</text:p>
      <text:p text:style-name="Standard"># ltsp-build-client</text:p>
      <text:p text:style-name="Standard"/>
      <text:p text:style-name="P113">che scarica da internet (o dalla cache del server, vedi oltre) tutti i pacchetti necessari per un'installazione di GNU/Linux e li installa nella sottodirectory indicata sopra grazie al metodo “chroot”.</text:p>
      <text:p text:style-name="P127">Attenzione che vengono usati solo i repository base standard, ignorando quelli definiti nel server. Pertanto, se nel server vi sono repository aggiuntivi, entrare in chroot ed inserirli anche lì, facendo poi un apt-get update ; apt-get dist-upgrade. Questo è a maggior ragione vero se si stanno usando i repository LTSP delle scuole greche di Alkis (add-apt-repository ppa:ts.sch.gr)</text:p>
      <text:p text:style-name="P113"/>
      <text:p text:style-name="P116">Se si aggiorna il kernel nella chroot, per renderlo disponibile ai client in fase di boot bisogna invece dare poi un:</text:p>
      <text:p text:style-name="P116"># ltsp-update-kernels</text:p>
      <text:p text:style-name="P116">che li copia in /var/lib/tftpboot/ltsp/i386/ perché è solo da lì che il kernel viene eseguito per i client</text:p>
      <text:p text:style-name="P336">(inutile lanciarlo la prima volta perché viene fatto automaticamente da ltsp-build-client)</text:p>
      <text:p text:style-name="P113"/>
      <text:p text:style-name="P335">Infine, l'immagine NBD (il file /opt/ltsp/images/i386.img) si ricostruisce con:</text:p>
      <text:p text:style-name="P116"># ltsp-update-image</text:p>
      <text:p text:style-name="P117">indispensabile dopo ogni modifica al chroot che poi debba diventare utilizzabile dai client.</text:p>
      <text:p text:style-name="P337">(inutile la prima volta perché viene fatto automaticamente da ltsp-build-client).</text:p>
      <text:p text:style-name="P114"/>
      <text:p text:style-name="P114"/>
      <text:p text:style-name="P128">Per una lista estesa di parametri disponibili:</text:p>
      <text:p text:style-name="P128"># <text:s/>ltsp-build-client --help </text:p>
      <text:p text:style-name="P128"/>
      <text:p text:style-name="P92"><text:span text:style-name="T47">Per ltsp-build-client i</text:span> parametri utili sono:</text:p>
      <text:p text:style-name="P92"><text:soft-page-break/></text:p>
      <text:p text:style-name="Standard"><text:span text:style-name="T5">--arch</text:span>: The thin client chroot architecture you'll be installing. This is the CPU architecture of the fat clients that will be used. Must be a supported architecture of the --fat-client-desktop distribution. For Ubuntu they currently are i386, amd64, hppa, powerpc.</text:p>
      <text:p text:style-name="Standard"/>
      <text:p text:style-name="Standard"><text:span text:style-name="T5">--chroot</text:span> NAME: Replace NAME with what you want the chroot's name to be (for example, --chroot fat-i386 will produce /opt/ltsp/fat-i386 and associated nbd image <text:span text:style-name="T5">/opt/ltsp/images/fat-i386</text:span>.img). Non capisco poi il comando “ltsp-update-image, che al max ha come argomento –arch, possa ricreare tale “<text:span text:style-name="T5">fat-i386</text:span>.img”</text:p>
      <text:p text:style-name="Standard"/>
      <text:p text:style-name="Standard"><text:span text:style-name="T5">--fat-client</text:span>: <text:span text:style-name="T55">crea una chroot per fat client con lo stesso </text:span>desktop environment <text:span text:style-name="T55">del server</text:span> </text:p>
      <text:p text:style-name="Standard"/>
      <text:p text:style-name="P123"><text:span text:style-name="T5">--fat-client-desktop</text:span>: <text:span text:style-name="T55">crea una chroot per fat client con il </text:span>desktop environment <text:span text:style-name="T55">specificato da questo parametro</text:span>. Options are ubuntu-desktop, edubuntu-desktop, kubuntu-desktop. Se non si indica, allora installerà lo stesso desktop del server (es. KDE). <text:span text:style-name="T62">Da quel che capisco, non si tratta del solo desktop ma anche dei programmi base, es. edubuntu-desktop rispetto a ubuntu-desktop ha anche dei programmi didattici e ha già installato il pacchetto “gnome-session-fallback” per evitare la pesantezza di Unity con un look tipo “gnome 2”.</text:span></text:p>
      <text:p text:style-name="Standard"/>
      <text:p text:style-name="Standard"><text:span text:style-name="T5">--late-packages</text:span>: Utile soprattutto nella modalità FAT ma non solo, specify additional packages to install in the chroot (other than the ones you would normally get in a live session). Questo permette di installare automaticamente es. programmi diagnostici o base per i thin, o i programmi da usare per il FAT, senza doverlo fare poi successivamente entrando in chroot e usando apt-get. Il problema nasce dai pacchetti che richiedono conferma da parte dell'utente (es. i font M$ di cui bisogna accettare la licenza), si ovvia con “/etc/ltsp/debconf.seeds”, ma più che con linea di comando in questo caso è bene prepararsi il file /etc/ltsp/ltsp-build-client.conf come indicato in https://help.ubuntu.com/community/UbuntuLTSP/FatClients. Io quindi opto per entrare successivamente in chroot, configurare per i miei script “ltsp_thin_chroot” o “ ltsp_fat_chroot” e lanciare installa_programmi_<text:span text:style-name="T31">e_configura</text:span>.rb.</text:p>
      <text:p text:style-name="Standard"/>
      <text:p text:style-name="P20"><text:span text:style-name="T5">--mirror</text:span>: <text:span text:style-name="T22">si può indicare un mirror diverso non ho capito se da quello di default o se quello “importato” dalla settatura del server.</text:span></text:p>
      <text:p text:style-name="Standard"/>
      <text:p text:style-name="P20"><text:span text:style-name="T6">--mount-package-cache</text:span><text:span text:style-name="T22">: se si vuole creare il chroot con stessa architettura del server, con questa opzione verranno sfruttati i pacchetti già presenti nella cache apt del server stesso. Opzione disponibile nei repository Greci o versioni più recenti di ltsp rispetto a, se non erro, quella presente nella 12.04)</text:span></text:p>
      <text:p text:style-name="Standard"/>
      <text:p text:style-name="P124"><text:span text:style-name="T8">--copy-sourceslist</text:span><text:span text:style-name="T63">: usa i server sources.list anziché generarne uno</text:span></text:p>
      <text:p text:style-name="P130">Normalmente /etc/apt/sources.list in chroot avrà, sia si tratti di kubuntu sia edubuntu, le seguenti righe:</text:p>
      <text:p text:style-name="P237">deb http://it.archive.ubuntu.com/ubuntu precise main restricted universe multiverse</text:p>
      <text:p text:style-name="P237">deb http://it.archive.ubuntu.com/ubuntu precise-updates main restricted universe multiverse</text:p>
      <text:p text:style-name="P237">deb http://security.ubuntu.com/ubuntu precise-security main restricted universe multiverse</text:p>
      <text:p text:style-name="P130">e al momento procedo io successivamente ad entrare in chroot, aggiungere i repository che mi servono, fare un dist-upgrade e ricostruire l'immagine NBD. Alcune cose però in questo modo vengono scaricate due volte, la prima nella versione corrente di quei repo, la seconda dai repo “backport” che in genere uso. Di contro si potrebbe voler tenere separata la situazione del server, con magari qualche programma sperimentale preso da un repository particolare, da quella dei fat client, che installa la versione normale. Questo ancor più vero in caso di scelta diversa del desktop fra server e chroot (es. i repo kubuntu-ppa-backports non avrebbero senso in una chroot edubuntu).</text:p>
      <text:p text:style-name="P125"/>
      <text:p text:style-name="P139"><text:soft-page-break/><text:span text:style-name="T9">--accept-unsigned-packages</text:span><text:span text:style-name="T63">: con --copy-sourceslist purtroppo non vengono anche copiate le chiavi, per cui i pacchetti non sono autenticati e affinché il processo di creazione della chrot non fallisca miseramente bisogna usare questo flag.</text:span></text:p>
      <text:p text:style-name="P141">In ogni caso successivi aggiornamenti della chroot ripresenteranno il problema, es.:</text:p>
      <text:p text:style-name="P219">W: Errore GPG: http://ppa.launchpad.net precise Release: Le seguenti firme non sono state verificate perché la chiave pubblica non è disponibile: NO_PUBKEY 83FBA1751378B444</text:p>
      <text:p text:style-name="P219">W: Errore GPG: http://ppa.launchpad.net precise Release: Le seguenti firme non sono state verificate perché la chiave pubblica non è disponibile: NO_PUBKEY 3C72607B03AFA832</text:p>
      <text:p text:style-name="P142"/>
      <text:p text:style-name="P142">in inglese:</text:p>
      <text:p text:style-name="P219">W: GPG error: http://ppa.launchpad.net precise Release: The following signatures couldn't be verified because the public key is not available: NO_PUBKEY 83FBA1751378B444</text:p>
      <text:p text:style-name="P219">W: GPG error: http://ppa.launchpad.net precise Release: The following signatures couldn't be verified because the public key is not available: NO_PUBKEY 3C72607B03AFA832</text:p>
      <text:p text:style-name="P124"/>
      <text:p text:style-name="P142">Per risolvere dare questo comando con come ultimo parametro la chiave da abilitare:</text:p>
      <text:p text:style-name="P255"># apt-key adv --recv-key --keyserver keyserver.ubuntu.com 83FBA1751378B444</text:p>
      <text:p text:style-name="P140"/>
      <text:p text:style-name="P128">Indagare:</text:p>
      <text:p text:style-name="P128">--copy-package-lists: copia i file dei pacchetti apt dal server</text:p>
      <text:p text:style-name="P129"/>
      <text:h text:style-name="Heading_20_3" text:outline-level="3"><text:bookmark-start text:name="__RefHeading__9366_1418951784"/><text:span text:style-name="T46">C</text:span>reazione chroot thin<text:bookmark-end text:name="__RefHeading__9366_1418951784"/></text:h>
      <text:p text:style-name="P126"># ltsp-build-client --arch i386 --copy-sourceslist --mount-package-cache <text:span text:style-name="T71">--accept-unsigned-packages</text:span></text:p>
      <text:p text:style-name="P125">N.B se NON ha la stessa architettura del server, rimuovere l'opzione --mount-package-cache e se non si vogliono usare i repository definiti nel server togliere --copy-sourceslist ma specificare a mano un mirror locale buono, es. --mirror http://it.archive.ubuntu.com/ubuntu </text:p>
      <text:p text:style-name="P21"/>
      <text:p text:style-name="P118">Il processo installa nella chroot tutto il software necessario per avviare i thin client, e le configurazioni che servono al funzionamento del sistema sono quelle del server (es. /etc/kde) in quanto è lì che l'utente esegue i programmi, il thin client è solo un “visualizzatore della sessione” (in realtà fa qualcosa in più, es. rende disponibili le porte USB e può eseguire qualche programma in locale).</text:p>
      <text:h text:style-name="Heading_20_3" text:outline-level="3"><text:bookmark-start text:name="__RefHeading__9368_1418951784"/><text:span text:style-name="T46">C</text:span>reazione chroot fat<text:bookmark-end text:name="__RefHeading__9368_1418951784"/></text:h>
      <text:p text:style-name="P139"># ltsp-build-client --arch i386 <text:s/>--fat-client <text:span text:style-name="T64">--copy-sourceslist --mount-package-cache --accept-unsigned-packages</text:span></text:p>
      <text:p text:style-name="P125">N.B come per il Thin, se NON ha la stessa architettura del server, rimuovere l'opzione --mount-package-cache e se non si vogliono usare i repository definiti nel server togliere --copy-sourceslist ma specificare a mano un mirror locale buono, es. --mirror http://it.archive.ubuntu.com/ubuntu </text:p>
      <text:p text:style-name="P22"/>
      <text:p text:style-name="P20"/>
      <text:p text:style-name="P119">Il sistema installato automaticamente è un sistema “completo” nel senso che è un'installazione GNU/Linux minimale autonoma con un set di programmi abbastanza scarno.</text:p>
      <text:p text:style-name="Standard"/>
      <text:p text:style-name="P120">(es. con server con KDE e a 32 bit, <text:span text:style-name="T70">volendo</text:span> creare la chroot con gnome, fare <text:span text:style-name="T70">es.</text:span>:</text:p>
      <text:p text:style-name="P120"># ltsp-build-client --fat-client-desktop edubuntu-desktop --arch i386 --mount-package-cache --mirror http://it.archive.ubuntu.com/ubuntu </text:p>
      <text:p text:style-name="P120">)</text:p>
      <text:p text:style-name="Standard"/>
      <text:p text:style-name="P119">Bisognerà quindi entrare in chroot e:</text:p>
      <text:list xml:id="list7591957341162852379" text:style-name="L2">
        <text:list-item>
          <text:p text:style-name="P340"><text:soft-page-break/>reinstallare gli stessi programmi che servono nel server (es. educativi), <text:span text:style-name="T50">in quanto solo </text:span>alcuni vengono installati di default (es. LibreOffice)</text:p>
        </text:list-item>
        <text:list-item>
          <text:p text:style-name="P340">le settature globali di KDE <text:span text:style-name="T50">(/etc/kde) </text:span>vanno ripetute in chroot</text:p>
        </text:list-item>
        <text:list-item>
          <text:p text:style-name="P340">non mi risulta <text:span text:style-name="T50">sia </text:span>settato per la lingua italiana, mancano <text:span text:style-name="T70">es. </text:span>i pacchetti: kde-l10n-it language-pack-kde-it-base language-pack-kde-it (saranno inoltre installati: firefox-locale-it language-pack-it language-pack-it-base). Manca anche myspell-it, hyphen-it, language-support-writing-it libreoffice-help-it. <text:span text:style-name="T50">Fare un confronto fra quanto presente nel server e in chroot (vedi seguito).</text:span></text:p>
        </text:list-item>
        <text:list-item>
          <text:p text:style-name="P340"><text:span text:style-name="T41">verificare che </text:span>la tastiera in chroot <text:span text:style-name="T41">non sia</text:span> settata male, <text:span text:style-name="T41">in genere in </text:span>inglese!</text:p>
        </text:list-item>
      </text:list>
      <text:p text:style-name="Standard"/>
      <text:p text:style-name="P119">Per la tastiera, ho trovato qualche volta <text:span text:style-name="T70">(ma non nella 12.04) </text:span>difatti </text:p>
      <text:p text:style-name="Standard">cat /opt/ltsp/i386/etc/default/keyboard</text:p>
      <text:p text:style-name="Standard">XKBMODEL="pc105"</text:p>
      <text:p text:style-name="Standard">XKBLAYOUT="us"</text:p>
      <text:p text:style-name="Standard">XKBVARIANT=""</text:p>
      <text:p text:style-name="Standard">XKBOPTIONS=""</text:p>
      <text:p text:style-name="Standard">al posto di</text:p>
      <text:p text:style-name="Standard">XKBMODEL="pc105"</text:p>
      <text:p text:style-name="Standard">XKBLAYOUT="it"</text:p>
      <text:p text:style-name="Standard">XKBVARIANT=""</text:p>
      <text:p text:style-name="Standard">XKBOPTIONS=""</text:p>
      <text:p text:style-name="Standard"/>
      <text:p text:style-name="P119">A questo si può ovviare anche tramite il parametro:</text:p>
      <text:p text:style-name="P119">XKBLAYOUT="it"</text:p>
      <text:p text:style-name="P119">in lts.conf</text:p>
      <text:p text:style-name="Standard"/>
      <text:p text:style-name="P137"><text:span text:style-name="T50">Notare che alcune cose per il client vengono settate “al volo” dagli script di inizializzazione di ltsp eseguiti nella fase pre-login, ad esempio </text:span>sebbene /opt/ltsp/i386/etc/hosts contenga solo:</text:p>
      <text:p text:style-name="P254">#This is a ltsp chroot and this file will be rewritten in boot process</text:p>
      <text:p text:style-name="P254">#of terminal.</text:p>
      <text:p text:style-name="P218">127.0.0.1 localhost</text:p>
      <text:p text:style-name="P137"/>
      <text:p text:style-name="P137">il fat avviato si trova nel suo /etc/hosts le righe:</text:p>
      <text:p text:style-name="Codice">127.0.0.1 localhost</text:p>
      <text:p text:style-name="Codice">127.0.0.2 ltsp108</text:p>
      <text:p text:style-name="Codice">192.168.20.10 server</text:p>
      <text:p text:style-name="Standard">create quindi dinamicamente all'avvio, ottimo</text:p>
      <text:p text:style-name="Standard"/>
      <text:p text:style-name="P309">N.B. Qui mi chiedo perché 127.0.0.2 e non il canonico 127.0.0.1 <text:span text:style-name="T70">e perché lì manchi la parte “localdomain.localhost”</text:span></text:p>
      <text:p text:style-name="P309">https://bugs.launchpad.net/ltsp/+bug/1093088</text:p>
      <text:p text:style-name="P309">qui doc Debian dove parla di 127.0.0.1 </text:p>
      <text:p text:style-name="P309">http://www.debian.org/doc/manuals/debian-reference/ch05.en.html#_the_hostname_resolution</text:p>
      <text:p text:style-name="Standard"/>
      <text:p text:style-name="Standard"/>
      <text:p text:style-name="Standard"/>
      <text:p text:style-name="Standard">Verificare tutti i programmi relativi alla lingua, visto <text:span text:style-name="T51">es. </text:span>che <text:span text:style-name="T51">L</text:span>ibre<text:span text:style-name="T51">O</text:span>ffice non corregge l'italiano in quanto manca myspell-it.</text:p>
      <text:p text:style-name="Standard"/>
      <text:p text:style-name="P341">Per fare un raffronto dare il seguente comando sia dal server sia da dentro la chroot (entrando con l'apposito comando ltsp-chroot)</text:p>
      <text:p text:style-name="Standard"/>
      <text:p text:style-name="P94"><text:soft-page-break/># dpkg -l | grep "\-it" | sort</text:p>
      <text:p text:style-name="P138">(N.B. solo KDE pare usare nel nome dei pacchetti per la lingua “l10n”, sigh!)</text:p>
      <text:h text:style-name="P416" text:outline-level="4"><text:bookmark-start text:name="__RefHeading__55171_1525735553"/>Problemi installazione programmi<text:bookmark-end text:name="__RefHeading__55171_1525735553"/></text:h>
      <text:p text:style-name="Standard"/>
      <text:p text:style-name="P342">Il chroot non è perfettamente uguale ad un sistema fisico, quindi ci possono essere alcuni problemi specifici.</text:p>
      <text:h text:style-name="P423" text:outline-level="5"><text:bookmark-start text:name="__RefHeading__55173_1525735553"/>dbus<text:bookmark-end text:name="__RefHeading__55173_1525735553"/></text:h>
      <text:p text:style-name="P93"><text:span text:style-name="T51">M</text:span>anca una directory o file che serve per dbus, ma attenzione al commento di <text:span text:style-name="T51">A</text:span>lkisg in fondo, <text:span text:style-name="T51">meglio non crearla perché produrrebbe potenzialmente grossi problemi.</text:span></text:p>
      <text:p text:style-name="P93"/>
      <text:p text:style-name="P93">[11:19] &lt;markit&gt; btw, installing this program in FAT chroot I've a dbus error, anything to worry about?</text:p>
      <text:p text:style-name="P93">Configurazione di vlc-nox (1.1.9-1ubuntu1.3)...</text:p>
      <text:p text:style-name="P93">process 13615: D-Bus library appears to be incorrectly set up; failed to read machine uuid: Failed to open "/var/lib/dbus/machine-id": No such file or directory</text:p>
      <text:p text:style-name="P93">[11:20] &lt;markit&gt; ltsp-chroot -a i386 -p -d -c</text:p>
      <text:p text:style-name="P93">[11:21] &lt;knipwim&gt; the dbus issue btw, you have to do a <text:s/>dbus-uuidgen --ensure</text:p>
      <text:p text:style-name="P93">[11:21] &lt;knipwim&gt; to create the /var/lib/dbus/machine-id</text:p>
      <text:p text:style-name="P93">[11:22] &lt;markit&gt; only once?</text:p>
      <text:p text:style-name="P93">[11:22] &lt;knipwim&gt; yes</text:p>
      <text:p text:style-name="P93">[11:22] &lt;markit&gt; is it documented somewhere? I've not fuond in ltsp fat page</text:p>
      <text:p text:style-name="P93">[11:22] &lt;knipwim&gt; if it's in the chroot, do it when installing</text:p>
      <text:p text:style-name="P93">Però alkisg dice:</text:p>
      <text:p text:style-name="P93">[11:50] &lt;alkisg&gt; I don't know the issue, I haven't looked into it</text:p>
      <text:p text:style-name="P93">[11:51] &lt;alkisg&gt; Will putting the same uuid to all fat clients cause problems?</text:p>
      <text:p text:style-name="P93">[11:53] &lt;markit&gt; I've no idea about what we are talking about, unfortunatly</text:p>
      <text:p text:style-name="P93">[11:54] &lt;markit&gt; just had that message with vlc-nox and tried the solution of knipwim</text:p>
      <text:p text:style-name="P93">[11:54] &lt;markit&gt; so installation is now ok, but don't know about runtime problems, sigh</text:p>
      <text:p text:style-name="P93">leggendo il manuale:</text:p>
      <text:p text:style-name="P93">$ man dbus-uuidgen</text:p>
      <text:p text:style-name="P93">The important properties of the machine UUID are that 1) it remains unchanged until the next reboot and 2) it is different for any two running instances of the OS kernel. That is, if <text:s/>two <text:s/>processes see the same UUID, they should also see the same shared memory, UNIX domain sockets, local X displays, localhost.localdomain resolution, process IDs, and so forth.</text:p>
      <text:p text:style-name="P93"/>
      <text:p text:style-name="P93">root@gnuserver:/tmp# ls -l /var/lib/dbus/machine-id</text:p>
      <text:p text:style-name="P93">ls: impossibile accedere a /var/lib/dbus/machine-id: File o directory non esistente</text:p>
      <text:p text:style-name="P93">root@gnuserver:/tmp# dbus-uuidgen --ensure</text:p>
      <text:p text:style-name="P93">root@gnuserver:/tmp# ls -l /var/lib/dbus/machine-id</text:p>
      <text:p text:style-name="P93">-rw-r--r-- 1 root root 33 2012-01-15 11:27 /var/lib/dbus/machine-id</text:p>
      <text:p text:style-name="P93">root@gnuserver:/tmp# </text:p>
      <text:p text:style-name="P93"/>
      <text:p text:style-name="P93">Ho pertanto preferito rimuoverlo e reinstallare vlc-nox che dà errore nell'installazione, non so se poi funzia nel fat, ma almeno non dovrebbero succedere disastri.</text:p>
      <text:p text:style-name="P93">[12:12] &lt;knipwim&gt; markit: yeah, <text:span text:style-name="T51">I</text:span> was reading the man page as well</text:p>
      <text:p text:style-name="P93">[12:12] &lt;knipwim&gt; better generate the machine id when booting the client</text:p>
      <text:p text:style-name="P93">[12:13] &lt;knipwim&gt; especially when running the chroots as a vm</text:p>
      <text:p text:style-name="P93"/>
      <text:h text:style-name="Heading_20_3" text:outline-level="3"><text:bookmark-start text:name="__RefHeading__11068_2006161414"/><text:soft-page-break/><text:span text:style-name="T27">E</text:span>sportazione della /home tramite sshfs per i FAT<text:bookmark-end text:name="__RefHeading__11068_2006161414"/></text:h>
      <text:p text:style-name="P35">Se si usano solo Thin client, non ha nessun effetto in quanto loro agiscono direttamente sul server e quindi non montano nessun file system dello stesso.</text:p>
      <text:p text:style-name="P28"/>
      <text:p text:style-name="P69">Se si usa KDE è necessario agire come indicato nella sezione “KDE esportazione della /home per i FAT”.</text:p>
      <text:p text:style-name="P28"/>
      <text:p text:style-name="Standard"><text:span text:style-name="T23">Non c'è nulla da settare, perché s</text:span>e si opera in modo <text:span text:style-name="T33">fat</text:span> con Ubuntu, le home vengono montate <text:span text:style-name="T33">di default</text:span> con sshfs.</text:p>
      <text:h text:style-name="Heading_20_3" text:outline-level="3"><text:bookmark-start text:name="__RefHeading__9370_1418951784"/><text:span text:style-name="T27">E</text:span>sportazione della /home tramite NFS per i FAT<text:bookmark-end text:name="__RefHeading__9370_1418951784"/></text:h>
      <text:p text:style-name="P31">Se si usano solo Thin client, non ha nessun effetto in quanto loro agiscono direttamente sul server e quindi non montano nessun file system dello stesso.</text:p>
      <text:p text:style-name="P29"/>
      <text:p text:style-name="P70">Rispetto alla modalità sshfs, con NFS si hanno i seguenti vantaggi:</text:p>
      <text:p text:style-name="P70">- il traffico non è crittato e quindi richiede meno risorse elaborative</text:p>
      <text:p text:style-name="P70">- NFS è un vero file system ed è più stabile</text:p>
      <text:p text:style-name="P70">- NFS può andare in modalità asincrona (parametro “async”), migliorando notevolmente le prestazioni seppur con un maggior rischio per l'integrità dei file aperti in caso di crash del server</text:p>
      <text:p text:style-name="P70">- sshfs crea problemi con i symlink spesso non ovviabili nemmeno con il parametro SSH_FOLLOW_SYMLINKS=False in lts.conf, che credo con la 12.04 sia il valore di default.</text:p>
      <text:p text:style-name="P70"/>
      <text:p text:style-name="P71">NFS in debian/ubuntu supporta indifferentemente con gli stessi pacchetti la versione 3 e la 4 del protocollo</text:p>
      <text:p text:style-name="P71">I vantaggi della v4 sono: prestazioni migliori, supporto migliorato alla sicurezza, protocollo che tiene conto dello stato dei client, usa una sola porta (TCP 2049), è più efficiente, dà meno problemi con alcuni programmi quando usati in ltsp.</text:p>
      <text:p text:style-name="P56"/>
      <text:p text:style-name="P345">Svantaggi rispetto a v3: mentre il v3 funziona subito senza problemi perché client e server si scambiano direttamente gli UID di utente e gruppo, il v4 ha bisogno di una corretta mappatura degli username/UID fra client e server, e per fare questo si appoggia al servizio “idmapd” (installato con nfs-common ma che non si avvia di default). Ovviamente gli stessi utenti devono esistere su entrambi i sistemi, ma questo non è un problema con LTSP in quanto l'utente del client è senz'altro utente del server.</text:p>
      <text:p text:style-name="P43"/>
      <text:p text:style-name="P71">Le risorse condivise (“esportate”) possono essere indicate con una sintassi e modalità particolare del v4, o in modo compatibile anche con il v3. Qui useremo la sintassi uniforme fra le due versioni.</text:p>
      <text:p text:style-name="P71">(N.B. fra l'altro la sintassi v4 che richiede uno pseudofilesystem e fsid=0 in distro recenti è da EVITARE, vedi doc ufficiale http://wiki.linux-nfs.org/wiki/index.php/Nfsv4_configuration anche se nel 99% dei tutorial su NFS4 la vedo usare!)</text:p>
      <text:p text:style-name="Standard"/>
      <text:p text:style-name="Standard">Per montare le home in NFS bisogna:</text:p>
      <text:p text:style-name="P57"><text:span text:style-name="T34">Nella </text:span>chroot:</text:p>
      <text:p text:style-name="P23">- installare nfs-common <text:span text:style-name="T23">e rpcbind (per la v4)</text:span></text:p>
      <text:p text:style-name="P41">- per la v4, /etc/default/nfs-common deve avere: <text:span text:style-name="T34">NEED_IDMAPD=YES</text:span></text:p>
      <text:p text:style-name="P72"/>
      <text:p text:style-name="P72">Nel server:</text:p>
      <text:p text:style-name="Standard">- ricostruire l'immagine <text:span text:style-name="T34">della chroot </text:span>(ltsp-update-image i386) <text:s/>(era --arch<text:span text:style-name="T72">=</text:span>i386)</text:p>
      <text:p text:style-name="P24">- installare nfs-kernel-server nfs-common <text:span text:style-name="T23">e rpcbind (per la v4)</text:span></text:p>
      <text:p text:style-name="P42">- per la v4 anche nel server /etc/default/nfs-common avere: <text:span text:style-name="T34">NEED_IDMAPD=YES</text:span></text:p>
      <text:p text:style-name="P51"><text:soft-page-break/><text:span text:style-name="T34">- nonostante dhcp passi il dominio ed esso sia quello del server, se il client non ha un FQDN (“hostname -d” vuoto), adeguare per comodità a tale stato il server editando </text:span>/etc/idmapd.conf <text:span text:style-name="T34">e mettendo: </text:span>Domain = localdomain</text:p>
      <text:p text:style-name="P24">- aggiungere in /etc/exports <text:span text:style-name="T34">le directory che si vogliono esportare</text:span>:</text:p>
      <text:p text:style-name="P238">/home <text:s text:c="3"/>*(rw,async,nohide,insecure,root_squash,no_subtree_check)</text:p>
      <text:p text:style-name="P167"/>
      <text:p text:style-name="P73">dove, se si vuole sacrificare le prestazioni per la sicurezza, si può usare “sync” al posto di “async”</text:p>
      <text:p text:style-name="P39"/>
      <text:p text:style-name="P39">Per v4, riavviare idmap:</text:p>
      <text:p text:style-name="P50"># service idmapd restart</text:p>
      <text:p text:style-name="P73">e verificare che sia partito con:</text:p>
      <text:p text:style-name="P39"># ps ax | grep idmapd</text:p>
      <text:p text:style-name="P73"><text:s text:c="2"/>715 ? <text:s text:c="7"/>Ss <text:s text:c="4"/>0:00 rpc.idmapd</text:p>
      <text:p text:style-name="P57"/>
      <text:p text:style-name="P57"><text:span text:style-name="T35">P</text:span>erché <text:span text:style-name="T34">il server NFS </text:span>pre<text:span text:style-name="T34">nda </text:span>in carico <text:span text:style-name="T34">le modifiche</text:span>:</text:p>
      <text:p text:style-name="Standard"># exportfs -ra</text:p>
      <text:p text:style-name="P348">verificare dal server quanto condiviso stesso con:</text:p>
      <text:p text:style-name="P43"># showmount -e 192.168.20.10</text:p>
      <text:p text:style-name="P240">Export list for 192.168.20.10:</text:p>
      <text:p text:style-name="P240">/home <text:s text:c="3"/>*</text:p>
      <text:p text:style-name="P38"/>
      <text:p text:style-name="P25"/>
      <text:p text:style-name="P347">Ora dobbiamo indicare ai client come montare tale share e lo faremo con la nuova sintassi FSTAB_x in /var/lib/tftpboot/ltsp/i386/lts.conf.</text:p>
      <text:p text:style-name="P33">Ricordo che nel client è mess<text:span text:style-name="T35">a</text:span> automaticamente <text:span text:style-name="T34">in modo statico </text:span>in /etc/hosts la risoluzione dell'hostname “server” con l'IP del server ltsp, per cui <text:span text:style-name="T35">preferisco</text:span> quello <text:span text:style-name="T35">anziché </text:span>l'IP.</text:p>
      <text:p text:style-name="P38">Per usare il protocollo 3:</text:p>
      <text:p text:style-name="P241"># connettersi con protocollo NFS3</text:p>
      <text:p text:style-name="P241">FSTAB_1="server:/home <text:s text:c="4"/>/home <text:s text:c="4"/>nfs <text:s/>defaults,nfsvers=3,nolock <text:s/>0 <text:s/>0"</text:p>
      <text:p text:style-name="Standard"/>
      <text:p text:style-name="P350">o alternativamente per usare il protocollo 4:</text:p>
      <text:p text:style-name="P241"># connettersi con protocollo NFS4, sintassi in export come per v3</text:p>
      <text:p text:style-name="P241">FSTAB_1="server:/home <text:s text:c="4"/>/home <text:s text:c="4"/>nfs4 <text:s text:c="3"/>defaults,nolock <text:s text:c="3"/>0 <text:s text:c="3"/>0"</text:p>
      <text:p text:style-name="Standard"/>
      <text:p text:style-name="Standard">e controllare che il firewall, <text:span text:style-name="T39">se presente,</text:span> faccia passare il traffico NFS <text:span text:style-name="T34">(per v4 basta la porta TCP 2049)</text:span></text:p>
      <text:p text:style-name="Standard"/>
      <text:p text:style-name="Standard"/>
      <text:p text:style-name="Standard"><text:span text:style-name="T39">P</text:span>er vedere le connessioni attive e le porte usate dal client (es. dal 10<text:span text:style-name="T27">6, uso nfs4</text:span>)</text:p>
      <text:p text:style-name="Standard">root@gnuserver:/~# netstat -t<text:span text:style-name="T27">n</text:span></text:p>
      <text:p text:style-name="P232"># netstat -t</text:p>
      <text:p text:style-name="P232">Connessioni internet attive (senza server)</text:p>
      <text:p text:style-name="P232">Proto Recv-Q Send-Q Indirizzo locale <text:s text:c="7"/>Indirizzo esterno <text:s text:c="6"/>Stato <text:s text:c="5"/></text:p>
      <text:p text:style-name="P232">tcp <text:s text:c="7"/>0 <text:s text:c="5"/>0 gs1204.local:ssh <text:s text:c="7"/>ltsp106:57539 <text:s text:c="10"/>ESTABLISHED</text:p>
      <text:p text:style-name="P232">tcp <text:s text:c="7"/>0 <text:s text:c="5"/>0 gs1204.local:789 <text:s text:c="7"/>ltsp106:56917 <text:s text:c="10"/>ESTABLISHED</text:p>
      <text:p text:style-name="P232">tcp <text:s text:c="7"/>0 <text:s text:c="5"/>0 gs1204.local:789 <text:s text:c="7"/>ltsp106:56914 <text:s text:c="10"/>ESTABLISHED</text:p>
      <text:p text:style-name="P232">tcp <text:s text:c="7"/>0 <text:s text:c="5"/>0 gs1204.local:nfs <text:s text:c="7"/>ltsp106:977 <text:s text:c="12"/>ESTABLISHED</text:p>
      <text:p text:style-name="P232">tcp <text:s text:c="7"/>0 <text:s text:c="5"/>0 gs1204.local:nbd <text:s text:c="7"/>ltsp106:44636 <text:s text:c="10"/>ESTABLISHED</text:p>
      <text:p text:style-name="P232">tcp <text:s text:c="7"/>0 <text:s text:c="5"/>0 gs1204.local:nbd <text:s text:c="7"/>ltsp106:53691 <text:s text:c="10"/>ESTABLISHED</text:p>
      <text:p text:style-name="Standard"/>
      <text:p text:style-name="Standard">e senza decodifica:</text:p>
      <text:p text:style-name="Standard">root@gnuserver:~# netstat -tn</text:p>
      <text:p text:style-name="P232">tcp <text:s text:c="7"/>0 <text:s text:c="5"/>0 192.168.20.1:22 <text:s text:c="8"/>192.168.20.106:57539 <text:s text:c="3"/>ESTABLISHED</text:p>
      <text:p text:style-name="P232">tcp <text:s text:c="7"/>0 <text:s text:c="5"/>0 192.168.20.1:789 <text:s text:c="7"/>192.168.20.106:56917 <text:s text:c="3"/>ESTABLISHED</text:p>
      <text:p text:style-name="P232">tcp <text:s text:c="7"/>0 <text:s text:c="5"/>0 192.168.20.1:789 <text:s text:c="7"/>192.168.20.106:56914 <text:s text:c="3"/>ESTABLISHED</text:p>
      <text:p text:style-name="P232"><text:soft-page-break/>tcp <text:s text:c="7"/>0 <text:s text:c="5"/>0 192.168.20.1:2049 <text:s text:c="6"/>192.168.20.106:977 <text:s text:c="5"/>ESTABLISHED</text:p>
      <text:p text:style-name="P232">tcp <text:s text:c="7"/>0 <text:s text:c="5"/>0 192.168.20.1:10809 <text:s text:c="5"/>192.168.20.106:44636 <text:s text:c="3"/>ESTABLISHED</text:p>
      <text:p text:style-name="P232">tcp <text:s text:c="7"/>0 <text:s text:c="5"/>0 192.168.20.1:10809 <text:s text:c="5"/>192.168.20.106:53691 <text:s text:c="3"/>ESTABLISHED</text:p>
      <text:p text:style-name="Standard"/>
      <text:p text:style-name="Standard">come capire se si sta effettivamente usando NFS per le home?</text:p>
      <text:p text:style-name="Standard">Aprire una shell nel fat client e dare “mount”</text:p>
      <text:p text:style-name="Standard">Questo è un esempio dove per l'utente mmenardi è montato in sshfs:</text:p>
      <text:p text:style-name="P300">…</text:p>
      <text:p text:style-name="P300">192.168.20.10:/home/mmenardi on /home/mmenardi <text:span text:style-name="T5">type fuse.sshfs</text:span> (rw,nosuid,nodev,max_read=65536,allow_other)</text:p>
      <text:p text:style-name="Codice_5f_piccolo">192.168.20.10:/srv on /srv type fuse.sshfs (rw,nosuid,nodev,max_read=65536,allow_other)</text:p>
      <text:p text:style-name="Standard"/>
      <text:p text:style-name="Standard">Questo con nfs<text:span text:style-name="T26">3</text:span> (le altre righe sono uguali), notare anche aggiunta mount rpc_pipefs:</text:p>
      <text:p text:style-name="Codice_5f_piccolo">192.168.20.10:/home on /home <text:span text:style-name="T5">type nfs</text:span> (rw,vers=4,addr=192.168.20.10,clientaddr=192.168.20.101)</text:p>
      <text:p text:style-name="P214">rpc_pipefs on /run/rpc_pipefs type rpc_pipefs (rw)</text:p>
      <text:p text:style-name="Standard"/>
      <text:p text:style-name="P26">Questo con nfs<text:span text:style-name="T26">4 (ho usato “server” al posto dell'IP)</text:span></text:p>
      <text:p text:style-name="P296"><text:span text:style-name="T26">server:/home on /home </text:span><text:span text:style-name="T7">type nfs4</text:span><text:span text:style-name="T26"> (rw,nolock,addr=192.168.20.10,clientaddr=192.168.20.101)</text:span></text:p>
      <text:p text:style-name="P26"/>
      <text:p text:style-name="P72">Il comando:</text:p>
      <text:p text:style-name="Standard"># nfsiostat</text:p>
      <text:p text:style-name="Standard">dovrebbe dare indicazioni su quanto letto/scritto, che al momento pare a zero, anche se invece tutto funziona, boh!</text:p>
      <text:p text:style-name="Standard"/>
      <text:h text:style-name="P417" text:outline-level="4"><text:bookmark-start text:name="__RefHeading__11029_991305914"/>Problemi con NFS4 mentre NFS3 funziona<text:bookmark-end text:name="__RefHeading__11029_991305914"/></text:h>
      <text:p text:style-name="P44">Sintomi:</text:p>
      <text:p text:style-name="P44">- i propri file della home nel fat non appartengono all'utente ma a “nobody:nogroup”</text:p>
      <text:p text:style-name="P44">- in KDE, se si monta oltre alla /home anche /var/tmp, non si arriva al desktop ma ci si ferma prima con un “Call to lnusertemp failed (temporary directory full?)”</text:p>
      <text:p text:style-name="P44"/>
      <text:p text:style-name="P44">Questo accade perché idmapd non è avviato nel client, o non mappa bene gli ID perché magari risultano domini diversi fra server e client (verificare con hostname -d sul server e sul client, oppure settare forzatamente lo stesso in /etc/idmapd.conf).</text:p>
      <text:p text:style-name="P44">Per vedere che succede, dal server:</text:p>
      <text:p text:style-name="P45"># rpc.idmapd -fvvv</text:p>
      <text:p text:style-name="Standard"/>
      <text:p text:style-name="P46">es. qui evidenziati gli errori di mappatura per cui quando si apre un terminale nel FAT client per fare ls -l della home si vedono tutti i file appartenere a nobody nogroup:</text:p>
      <text:p text:style-name="P46">(N.B. sul server l'untete “marco” ha id 1001 e appartiene al gruppo omonimo 1002)</text:p>
      <text:p text:style-name="P235">rpc.idmapd: Server : (user) id "1001" -&gt; name "marco@medie.local"</text:p>
      <text:p text:style-name="P235">rpc.idmapd: nfsdcb: authbuf=* authtype=group</text:p>
      <text:p text:style-name="P235">rpc.idmapd: Server : (group) id "1002" -&gt; name "marco@medie.local" </text:p>
      <text:p text:style-name="P235">rpc.idmapd: nfsdcb: authbuf=* authtype=user</text:p>
      <text:p text:style-name="P235">rpc.idmapd: nss_getpwnam: name 'marco@localdomain' does not map into domain 'medie.local'</text:p>
      <text:p text:style-name="P235">rpc.idmapd: Server : (user) name "marco@localdomain" -&gt; id "65534"</text:p>
      <text:p text:style-name="P235">rpc.idmapd: nfsdcb: authbuf=* authtype=user</text:p>
      <text:p text:style-name="P235">rpc.idmapd: nss_getpwnam: name 'nobody@localdomain' does not map into domain 'medie.local'</text:p>
      <text:p text:style-name="P235">rpc.idmapd: Server : (user) name "nobody@localdomain" -&gt; id "65534"</text:p>
      <text:p text:style-name="P235">rpc.idmapd: nfsdcb: authbuf=* authtype=group</text:p>
      <text:p text:style-name="P235">rpc.idmapd: Server : (group) name "nogroup@localdomain" -&gt; id "65534"</text:p>
      <text:p text:style-name="P47">come si vede uno, presumibilmente il server, è nel dominio medie.local, il client, in cui “hostname -d” non restituisce nulla, va di default in “localdomain”.</text:p>
      <text:p text:style-name="P48">Per sistemare, non volendo agire nella chroot per poi doverla ricostruire, ho settato nel server il dominio “sbagliato” ma uguale a quello del client:</text:p>
      <text:p text:style-name="P48"># nano /etc/idmapd.conf</text:p>
      <text:p text:style-name="P48">Domain = localdomain</text:p>
      <text:p text:style-name="P44">ho poi riavviato il servizio e rebottato il client</text:p>
      <text:p text:style-name="P48"># service idmapd restart</text:p>
      <text:p text:style-name="P48">e tutto ha funzionato!</text:p>
      <text:p text:style-name="P72"><text:soft-page-break/>Segnalato da me il problema con bug: https://bugs.launchpad.net/ltsp/+bug/1093088 </text:p>
      <text:p text:style-name="P72"/>
      <text:h text:style-name="P401" text:outline-level="2"><text:bookmark-start text:name="__RefHeading__13258_1972201531"/><text:span text:style-name="T100">D</text:span>isinstallazione e salto di versione<text:bookmark-end text:name="__RefHeading__13258_1972201531"/></text:h>
      <text:p text:style-name="P394">Quando si aggiorna ltsp ad una versione potenzialmente incompatibile (es. se si mettono dei repo sperimentali, o si cambia versione della distribuzione) per evitare problemi dovuti a incompatibilità di alcuni parametri è prudente fare il purge dei pacchetti principali, eliminare if ile di configurazione, installare i nuovi pacchetti e riconfigurare.</text:p>
      <text:p text:style-name="P394">[16:44] &lt;alkisg&gt; When I want to upgrade an installation from 12.04 to 12.10+ (like in our PPA), I usually purge ltsp, nbd etc, remove all /etc files, and install ltsp again</text:p>
      <text:p text:style-name="P394">[16:44] &lt;alkisg&gt; That way no manual changes are necessary</text:p>
      <text:p text:style-name="P394">[16:45] &lt;alkisg&gt; Remember to include the PPA to the chroot sources as well</text:p>
      <text:p text:style-name="P394">es.:</text:p>
      <text:p text:style-name="P394">/etc/nbd-server/conf.d/ltsp_i386.conf aveva la sezione principale di nome:</text:p>
      <text:p text:style-name="P394">[:ltsp_i386]</text:p>
      <text:p text:style-name="P394">che in versioni più recenti è stata cambiata in:</text:p>
      <text:p text:style-name="P394">[/opt/ltsp/i386]</text:p>
      <text:p text:style-name="P394">cosa creata automaticamente all'installazione dei pacchetti, ma che non viene modificata se vengono solo aggiornati.</text:p>
      <text:p text:style-name="P394"/>
      <text:h text:style-name="P396" text:outline-level="2"><text:bookmark-start text:name="__RefHeading__14435_2026277139"/>KDE plasma workspaces, particolarità **** <text:span text:style-name="T100">come si combina con la sezione “KDE, settature e workaround”? ******</text:span><text:bookmark-end text:name="__RefHeading__14435_2026277139"/></text:h>
      <text:p text:style-name="P156">Lo sviluppo di LTSP è testato essenzialmente solo per Gnome, pur essendo possibile utilizzare anche altri DE come lxde, xfce o KDE.</text:p>
      <text:p text:style-name="P156">Con KDE ho trovato alcuni problemi e riporto di seguito le relative soluzioni.</text:p>
      <text:h text:style-name="P403" text:outline-level="3"><text:bookmark-start text:name="__RefHeading__14437_2026277139"/>KDE Thin Client<text:bookmark-end text:name="__RefHeading__14437_2026277139"/></text:h>
      <text:p text:style-name="P156">Sostanzialmente in configurazione thin client funziona molto bene.</text:p>
      <text:p text:style-name="P156">Bisogna tener presente solo la profondità del colore, che deve essere maggiore di 16 bit per pixel.</text:p>
      <text:p text:style-name="P156">Vedere l'argomento già trattato relativo a:</text:p>
      <text:p text:style-name="P156">lts.conf</text:p>
      <text:p text:style-name="P156">ed i parametri:</text:p>
      <text:p text:style-name="P156">X_SMART_COLOR_DEPTH=False e X_COLOR_DEPTH = 24.</text:p>
      <text:p text:style-name="P156">A dire il vero con ltsp versione 5.4.3-0ubuntu3 di Quantal (12.10) il default, per problemi in gnome con llvmpipe, è stato portato a 24bit ma solo temporaneamente.</text:p>
      <text:p text:style-name="P156">Verificare che magari il prossimo KDE basato su QT5 abbia a sua volta risolto il funzionamento a 16bit per pixel.</text:p>
      <text:p text:style-name="P80"/>
      <text:h text:style-name="P404" text:outline-level="3"><text:bookmark-start text:name="__RefHeading__13703_1810816782"/>KDE FAT <text:span text:style-name="T100">evita blocco schermo</text:span><text:bookmark-end text:name="__RefHeading__13703_1810816782"/></text:h>
      <text:p text:style-name="P157">Se <text:span text:style-name="T100">lo schermo viene bloccato è richiesta la password per sbloccarlo, ma il fat non ha nessun meccanismo di autenticazione disponibile per cui l'utente è tagliato fuori per sempre (la password immessa viene ignorata). (Sarebbe da segnalare upstream di attivare questo meccanismo solo se la password è presente, come faceva una volta Gnome e che anche lui ora non fa più)</text:span></text:p>
      <text:p text:style-name="P196">/etc/kde4/kscreensaverrc</text:p>
      <text:p text:style-name="P196">[ScreenSaver]</text:p>
      <text:p text:style-name="P196">Enabled=false</text:p>
      <text:p text:style-name="P197"/>
      <text:h text:style-name="P405" text:outline-level="3"><text:bookmark-start text:name="__RefHeading__14439_2026277139"/><text:soft-page-break/>KDE cambio hardware audio per i FAT<text:bookmark-end text:name="__RefHeading__14439_2026277139"/></text:h>
      <text:p text:style-name="P156">Se si hanno fat con hardware differente, loggandosi con un diverso PC si ottiene che GNU/Linux si ritrova un hardware diverso dalla sessione precedente.</text:p>
      <text:p text:style-name="P156">Questo in generale non crea problemi tranne che per phonon / pulseaudio che chiede all'utente che fare con il vecchio hardware (se ignorarlo in modo permanente).</text:p>
      <text:p text:style-name="P156">Ho ovviato con uno script messo in chroot:</text:p>
      <text:p text:style-name="P156">/etc/X11/Xsession.d/10ltspMM_rm_phonondevicesrc</text:p>
      <text:p text:style-name="P156">contenente:</text:p>
      <text:p text:style-name="P286"># remove list of audio devices to avoid popup message about obsolete hardware when user logs from FAT client with different hardware, by M.M.</text:p>
      <text:p text:style-name="P257">rm "$HOME/.kde/share/config/phonondevicesrc"</text:p>
      <text:p text:style-name="P158"/>
      <text:p text:style-name="P158">in modo che prima di iniziare la sessione elimini le settature salvate in quella precedente.</text:p>
      <text:h text:style-name="P406" text:outline-level="3"><text:bookmark-start text:name="__RefHeading__11625_2079944218"/><text:span text:style-name="T32">KDE e</text:span>sportazione della /home per i FAT<text:bookmark-end text:name="__RefHeading__11625_2079944218"/></text:h>
      <text:p text:style-name="P74">Con KDE ci sono alcune peculiarità che creano problemi:</text:p>
      <text:p text:style-name="P75">a) usa una specie di “cache permanente” in /var/tmp/kdecache-$USER a cui punta un link simbolico in ~/.kde/cache-$HOSTNAME, il tutto creato al primo login e poi riutilizzata. Questa, assieme ad altre in /tmp, vengono create dal programma lnusertemp invocato da startkde. (Alkisg si domanda perché non venga usata invece la directory “~/.cache”).</text:p>
      <text:p text:style-name="P76">b) credo da quando usano icone svn, e/o per una serie di possibilità di sostituzione gera<text:span text:style-name="T74">r</text:span>chica delle stesse (per cui vengono ricercati file con diverse estensioni ciascuno), unito al caching di altri elementi del desktop, fanno sì che al caricamento di Plasma venga eseguito un enorme I/O (ho solo i dati via rete, non so come verificarlo via disco per capire se è enorme per problemi di rete o meno)</text:p>
      <text:p text:style-name="P74"/>
      <text:p text:style-name="P58">Es. se mi loggo come insegnante dal PC 100 e poi dal 101 <text:span text:style-name="T36">in .kde </text:span>ho:</text:p>
      <text:p text:style-name="P58">cache-ltsp100 -&gt; /var/tmp/kdecache-<text:span text:style-name="T36">marco</text:span></text:p>
      <text:p text:style-name="P58">cache-ltsp101 -&gt; /var/tmp/kdecache-<text:span text:style-name="T36">marco</text:span></text:p>
      <text:p text:style-name="P58"/>
      <text:p text:style-name="P58">l'occupazione di <text:span text:style-name="T36">dopo il primo login</text:span>:</text:p>
      <text:p text:style-name="P58"><text:span text:style-name="T36">du -csh </text:span>/var/tmp/kdecache-<text:span text:style-name="T36">marco</text:span></text:p>
      <text:p text:style-name="P58">è di circa 100MB!</text:p>
      <text:p text:style-name="P58"/>
      <text:p text:style-name="P358">Se si monta solo la /home, il sistema funziona ma si ricrea la cache nel filesystem in ram del fat ogni volta, quindi spreco 100MB di RAM ed in più viene ricreata con grande I/O ogni volta.</text:p>
      <text:p text:style-name="P75"/>
      <text:p text:style-name="P77">Per ridurre l'I/O, in attesa che gli sviluppatori di KDE facciano forse qualcosa, bisogna usare un protocollo LAN il più efficiente possibile, riutilizzare la cache creata al primo login, usare un protocollo di condivisione file che riduca l'I/O anche a scapito della sicurezza. Inoltre deve essere possibile durante l'esecuzione di startkde creare i link simbolici fra .kde e la cache.</text:p>
      <text:p text:style-name="P74"/>
      <text:p text:style-name="P74"/>
      <text:p text:style-name="P77">Per risolvere il problema:</text:p>
      <text:list xml:id="list582445008202285275" text:style-name="L3">
        <text:list-item>
          <text:p text:style-name="P361">La cache deve essere spostata in un punto che non possa essere acceduto da più macchine. Es. se un programma, magari non KDE, scrivesse in qualcosa tipo /var/tmp/nomepgm, due PC che lo usassero in simultanea avrebbero grossi guai. In un PC singolo anche in presenza di più utenti (vedi in modalità Thin) la cosa è tranquilla perché ci sono processi singoli (es. dbus) che gestiscono la concorrenza, ma con PC separati che scrivono su un file system condiviso questo non accade. Non essendo pertanto certo che /var/tmp non venga abusata, preferisco non correre rischi.</text:p>
        </text:list-item>
        <text:list-item>
          <text:p text:style-name="P360"><text:soft-page-break/>La posizione di /var/tmp/kdecache-$USER può essere cambiata grazie alla variabile di ambiente “KDEVARTMP”</text:p>
        </text:list-item>
        <text:list-item>
          <text:p text:style-name="P361">Si deve poter fare un link simbolico durante l'esecuzione di starkde fra ~/.kde e dove la cache dovrà essere creata.</text:p>
        </text:list-item>
      </text:list>
      <text:p text:style-name="P78"/>
      <text:p text:style-name="P8">Problemi con sshfs:</text:p>
      <text:p text:style-name="P81">Inutilizzabile.</text:p>
      <text:p text:style-name="P362">Grandissimo I/O in quanto, al contrario di NFS, non consente ottimizzazione particolari</text:p>
      <text:p text:style-name="P60"><text:span text:style-name="T37">Se si condividono due directory, /home e /var/tmp, con sshfs e SSH_FOLLOW_SYMLINKS=False non riesce a scrivere in /var/tmp, con </text:span>SSH_FOLLOW_SYMLINKS=True dà uno strano errore bloccante dopo il login e prima di mostrare il desktop:</text:p>
      <text:p text:style-name="P55">"Call to lnusertemp failed (temporary directory full?)"</text:p>
      <text:p text:style-name="P30">probabilmente per una questione di userid/permessi in quella fase (/usr/lib/kde4/libexec/lnusertemp viene invocato da /usr/bin/startkde, credo una cosa tipo Error: "/home/marco/.cache/kdecache-marco" is owned by uid 65534 instead of uid 1001.)</text:p>
      <text:p text:style-name="P55"/>
      <text:p text:style-name="P363">Problemi con NFS:</text:p>
      <text:p text:style-name="P81">Utilizzabile solo se esporta la directory con il parametro “async” (/etc/exports), altrimenti l'I/O penalizza talmente le prestazioni da non essere fattibile in presenza di più di un paio di client e tanta pazienza.</text:p>
      <text:p text:style-name="P82"/>
      <text:p text:style-name="P82"/>
      <text:p text:style-name="P9">Misurazioni d<text:span text:style-name="T65">ella</text:span> banda utilizzata:</text:p>
      <text:p text:style-name="P81">(iftop -ni eth1 sul server) boot e login di un singolo fat:</text:p>
      <text:p text:style-name="P220"/>
      <text:p text:style-name="P220">dal boot a LDM<text:tab/>66MB<text:tab/>(puro traffico NBD)</text:p>
      <text:p text:style-name="P221">KDE primo login <text:span text:style-name="T38">async</text:span><text:tab/>140MB<text:tab/>(con async)</text:p>
      <text:p text:style-name="P220">KDE login successivi<text:tab/>96MB<text:tab/>(con async)</text:p>
      <text:p text:style-name="P222">KDE primo con sync<text:tab/>600MB<text:tab/>(probabilmente qualcosa crasha a ripetizione e rilegge)</text:p>
      <text:p text:style-name="P222">KDE sshfs primo<text:tab/>783MB<text:tab/></text:p>
      <text:p text:style-name="P222">KDE sshfs successivi<text:tab/>767MB<text:tab/>(sigh! Qualcosa di ulteriore non funziona)</text:p>
      <text:p text:style-name="P223">Per raffronto, stesso hardware:</text:p>
      <text:p text:style-name="P221">gnome <text:span text:style-name="T65">I° login </text:span>(fallback)<text:tab/><text:span text:style-name="T65">42</text:span>MB<text:tab/>(con sync <text:span text:style-name="T65">o async o sshfs uguale</text:span>)</text:p>
      <text:p text:style-name="P221">gnome <text:span text:style-name="T38">login </text:span>(fallback)<text:tab/><text:span text:style-name="T65">35</text:span>MB<text:tab/>“ <text:s text:c="3"/>“</text:p>
      <text:p text:style-name="P221"><text:span text:style-name="T65">Unity</text:span> <text:span text:style-name="T65">I° login</text:span><text:tab/><text:span text:style-name="T65">45</text:span>MB<text:tab/>(con sync <text:span text:style-name="T65">o async o sshfs uguale</text:span>)</text:p>
      <text:p text:style-name="P55"/>
      <text:p text:style-name="P131">(notare inoltre che Writer da KDE richiede 80 MB, da Unity, probabilmente per la presenza di librerie in comune con il DE, solo 45MB)</text:p>
      <text:p text:style-name="P32"/>
      <text:h text:style-name="P418" text:outline-level="4"><text:bookmark-start text:name="__RefHeading__11627_2079944218"/>Settatura variabile KDEVARTMP (da USARE)<text:bookmark-end text:name="__RefHeading__11627_2079944218"/></text:h>
      <text:p text:style-name="P83">Metodo da usare perché più sicuro e pulito.</text:p>
      <text:p text:style-name="P81">Con NFS si monta la sola /home, resa disponibile con async</text:p>
      <text:p text:style-name="P247">/home <text:s text:c="3"/>*(rw,async,nohide,insecure,root_squash,no_subtree_check)</text:p>
      <text:p text:style-name="P81">e si modifica il chroot inserendo nel mio script:</text:p>
      <text:p text:style-name="P79">/etc/X11/Xsession.d/10ltspMM_rm_phonondevicesrc</text:p>
      <text:p text:style-name="P81">che già uso per altri fix <text:span text:style-name="T75">(es. di phonon / pulseaudio)</text:span> la settatura della variabile d'ambiente in modo che punti a ~/.cache:</text:p>
      <text:p text:style-name="P246">...</text:p>
      <text:p text:style-name="P246">KDEVARTMP=$HOME/.cache</text:p>
      <text:p text:style-name="P246">export KDEVARTMP</text:p>
      <text:p text:style-name="P246">...</text:p>
      <text:p text:style-name="P81">Ricostruita la chroot tutto funziona più che bene.</text:p>
      <text:h text:style-name="P419" text:outline-level="4"><text:bookmark-start text:name="__RefHeading__11629_2079944218"/><text:soft-page-break/>Esportazione di /var/tmp (NON fare)<text:bookmark-end text:name="__RefHeading__11629_2079944218"/></text:h>
      <text:p text:style-name="P364">NON usare questo metodo perché, come spiegato prima, potrebbe portare a gravi problemi con programmi che scrivessero direttamente in /var/tmp e non in /var/tmp/kdecache-username, lo riporto solo per completezza tecnica.</text:p>
      <text:p text:style-name="P83">Per esportare entrambe le directory si dovrebbe:</text:p>
      <text:p text:style-name="P58">- aggiungere in /etc/exports del server:</text:p>
      <text:p text:style-name="P239">/home <text:s text:c="3"/>*(rw,async,nohide,insecure,root_squash,no_subtree_check)</text:p>
      <text:p text:style-name="P239">/var/tmp *(rw,async,nohide,insecure,root_squash,no_subtree_check)</text:p>
      <text:p text:style-name="P52"/>
      <text:p text:style-name="P83">- indicare ai client come montare le due share, editando /var/lib/tftpboot/ltsp/i386/lts.conf</text:p>
      <text:p text:style-name="P242"># connettersi con il protocollo NFS3</text:p>
      <text:p text:style-name="P242">FSTAB_1="server:/home <text:s text:c="4"/>/home <text:s text:c="4"/>nfs <text:s/>defaults,nfsvers=3,nolock <text:s/>0 <text:s/>0"</text:p>
      <text:p text:style-name="P242">FSTAB_2="server:/var/tmp <text:s/>/var/tmp <text:s/>nfs <text:s/>defaults,nfsvers=3,nolock <text:s/>0 <text:s/>0"</text:p>
      <text:p text:style-name="P59"/>
      <text:p text:style-name="P352">o alternativamente per usare il protocollo 4:</text:p>
      <text:p text:style-name="P242"># connettersi con il protocollo NFS4, sintassi in export come per v3</text:p>
      <text:p text:style-name="P242">FSTAB_1="server:/home <text:s text:c="4"/>/home <text:s text:c="4"/>nfs4 <text:s text:c="3"/>defaults,nolock <text:s text:c="3"/>0 <text:s text:c="3"/>0"</text:p>
      <text:p text:style-name="P242">FSTAB_2="server:/var/tmp <text:s/>/var/tmp <text:s/>nfs4 <text:s text:c="3"/>defaults,nolock <text:s text:c="3"/>0 <text:s text:c="3"/>0"</text:p>
      <text:p text:style-name="P34"/>
      <text:h text:style-name="P420" text:outline-level="4"><text:bookmark-start text:name="__RefHeading__13230_786872261"/>Rimozione vecchi link e cache:<text:bookmark-end text:name="__RefHeading__13230_786872261"/></text:h>
      <text:p text:style-name="P171">Farlo senza essere loggati in KDE, perché quanto segue agisce anche sul proprio utente!</text:p>
      <text:p text:style-name="P366">Rimuovere i vecchi link sotto .kde</text:p>
      <text:p text:style-name="P261">find /home -maxdepth 3 -type l -regex ".*\.kde/\(tmp\|cache\|tmp\)-.*" -exec rm '{}' \;</text:p>
      <text:p text:style-name="P36"/>
      <text:p text:style-name="P367">Rimuovere la cache sotto /var/tmp</text:p>
      <text:p text:style-name="P263">for HOMEDIR in $(find /home -maxdepth 1 -mindepth 1 -type d); do rm -r /var/tmp/kdecache-$(basename $HOMEDIR); done</text:p>
      <text:p text:style-name="P36"/>
      <text:p text:style-name="P171">(magari basta # rm -r /var/tmp/kdecache-*)</text:p>
      <text:p text:style-name="P36"/>
      <text:p text:style-name="P368">Rimuovere la cache sotto la nuova posizione /home/&lt;utente&gt;/.cache</text:p>
      <text:p text:style-name="P209">(nel caso, magari per un aggiornamento di KDE, sia opportuno farlo)</text:p>
      <text:p text:style-name="P262"><text:span text:style-name="T103">find /home -maxdepth 3 -iname 'kdecache-*'</text:span> -exec rm -<text:span text:style-name="T103">r </text:span>'{}' \;</text:p>
      <text:p text:style-name="P37"/>
      <text:h text:style-name="P421" text:outline-level="4"><text:bookmark-start text:name="__RefHeading__11631_2079944218"/>Altre info sul problema:<text:bookmark-end text:name="__RefHeading__11631_2079944218"/></text:h>
      <text:p text:style-name="P34"/>
      <text:p text:style-name="P34"/>
      <text:p text:style-name="P65">------</text:p>
      <text:p text:style-name="P65">La soluzione (async) che mi ha illuminato:</text:p>
      <text:p text:style-name="P65">http://www.immv.es/articulos-web/tips/kde-slow-startup-when-home-is-mounted-over-nfs.html</text:p>
      <text:p text:style-name="P61"/>
      <text:p text:style-name="P65">If you experience slowness in KDE startup process when having your home directory mounted over NFS, try exporting your home with the async option</text:p>
      <text:p text:style-name="P65">With sync behaviour, and KDE opening lots of files on startup, the client issues a zillion of getattr requests, thus slowing down the logon process.</text:p>
      <text:p text:style-name="P65">In /etc/exports, for example</text:p>
      <text:p text:style-name="P65">/home <text:s text:c="2"/>192.168.0.0/16(rw,async)</text:p>
      <text:p text:style-name="P65"/>
      <text:p text:style-name="P65">This has been a problem which I hadn't solved through years (since sync behaviour was default) and never had the time to look at it thoroughfully, because I configured GNOME as a default for users.</text:p>
      <text:p text:style-name="P65">But I find KDE much more intuitive and appropiate for beginners (specially because of konqueror file management, rather than nautilus) so I finally managed to solve it. It has taken me so long to fix that I had to write it in my webpage for others to be able to google it.</text:p>
      <text:p text:style-name="P65">This also solves other problems on applications updating their profile on NFS links like firefox slow startup after an update.</text:p>
      <text:p text:style-name="P65">NOTE: Use async at your own risk. You risk file corruption in some scenarios. </text:p>
      <text:p text:style-name="P61"><text:soft-page-break/></text:p>
      <text:p text:style-name="P66">------</text:p>
      <text:p text:style-name="P64">http://people.skolelinux.org/pere/blog/tags/english/</text:p>
      <text:p text:style-name="P64">in particolare l'articolo “Why the KDE menu is slow when /usr/ is NFS mounted - and a workaround” che viene poi linkato in:</text:p>
      <text:p text:style-name="P64">http://people.skolelinux.org/pere/blog/Why_the_KDE_menu_is_slow_when__usr__is_NFS_mounted___and_a_workaround.html</text:p>
      <text:p text:style-name="P62"/>
      <text:p text:style-name="P369">dove il tizio ha fatto un pacchetto che cerca tutte le icone, le copia in /var/lib/kde-icon-cache/ add symlinks to these icon files in one of the first directories where KDE will look for them. This cut down the number of file accesses required to find one icon from several hundred to less than 5.</text:p>
      <text:p text:style-name="P67">La cosa non mi convince molto perché comunque, dopo il primo accesso, ho, fra gli altri:</text:p>
      <text:p text:style-name="P67"># ls -lh /var/tmp/kdecache-marco/</text:p>
      <text:p text:style-name="P67">-rw-rw-r-- 1 marco marco <text:s/>11M dic 22 19:30 icon-cache.kcache <text:s/>&lt;-------------------</text:p>
      <text:p text:style-name="P67">-rw-rw-r-- 1 marco marco <text:s/>81M dic 22 19:30 plasma_theme_default.kcache</text:p>
      <text:p text:style-name="P62"/>
      <text:p text:style-name="P67">e quindi il menu dovrebbe (ed infatti è) essere sempre istantaneo, ed i successivi login pure</text:p>
      <text:p text:style-name="P63"/>
      <text:p text:style-name="P65">------</text:p>
      <text:p text:style-name="P65">Link ad altre lamentele senza soluzione:</text:p>
      <text:p text:style-name="P65">http://lists.kde.org/?l=kde-devel&amp;m=127719690631106&amp;w=2 </text:p>
      <text:p text:style-name="P68">https://bugs.kde.org/show_bug.cgi?id=211416 (ci sono anche miei post)</text:p>
      <text:p text:style-name="P84"/>
      <text:p text:style-name="P84"/>
      <text:h text:style-name="Heading_20_2" text:outline-level="2"><text:bookmark-start text:name="__RefHeading__9372_1418951784"/>Opzioni principali configurazione<text:bookmark-end text:name="__RefHeading__9372_1418951784"/></text:h>
      <text:p text:style-name="Standard">Antepongo l'argomento perché l'installazione, descritta in dettaglio più oltre, può essere automatizzata dai miei script.</text:p>
      <text:p text:style-name="Standard">Conoscere quali sono le settature importanti per far funzionare bene LTSP è comunque un argomento importante.</text:p>
      <text:p text:style-name="Standard"/>
      <text:h text:style-name="Heading_20_3" text:outline-level="3"><text:bookmark-start text:name="__RefHeading__9374_1418951784"/>/etc/ltsp.conf<text:bookmark-end text:name="__RefHeading__9374_1418951784"/></text:h>
      <text:p text:style-name="Standard">Nulla da settare, non viene nemmeno creato, mi domando se esista davvero.</text:p>
      <text:h text:style-name="Heading_20_3" text:outline-level="3"><text:bookmark-start text:name="__RefHeading__9376_1418951784"/>/etc/ltsp/ltsp-update-image.conf<text:bookmark-end text:name="__RefHeading__9376_1418951784"/></text:h>
      <text:p text:style-name="Standard">(nella 12.04 non c'è nemmeno, in caso crearlo ma non serve più stante che i default vanno benone)</text:p>
      <text:p text:style-name="Standard"/>
      <text:p text:style-name="P6">compressione:</text:p>
      <text:p text:style-name="Standard">Nella 12.04 la compressione è abilitata di default, per abilitarla in versioni precedenti rimuovere (commentare) la riga che impedisce la compressione dell'immagine NBD:</text:p>
      <text:p text:style-name="Codice">NO_COMP="-noF -noD -noI -no-exports"</text:p>
      <text:p text:style-name="Standard">Con l'immagine compressa, che viene decompressa dal client, l'accesso all'immagine NBD dovrebbe risultare 2.5x più veloce (essendo che i colli di bottiglia sono in genere rete e disco, che non scalano all'aumentare del numero di client, mentre per decomprimere i dati ogni CPU del client si arrangia, e quindi scala linearmente).</text:p>
      <text:p text:style-name="Standard">Nel file creato di default dalla 11.04 natty c'è scritto che la compressione è disabilitata perché è stato riferito che altrimenti è instabile, ma si è scoperto poi non essere così (“By default, do not compress the image as it's reported to make it unstable”).</text:p>
      <text:p text:style-name="Standard"/>
      <text:p text:style-name="P7">nbd_proxy:</text:p>
      <text:p text:style-name="P3">Evitare in modo permanente l'uso di nbd_proxy, che crea solo problemi e non dà benefici (credo serva per i cluster).</text:p>
      <text:p text:style-name="P3">Questo problema affligge solo le versioni 10.04 e 10.10, dalla 11.04 è disabilitato di default:</text:p>
      <text:p text:style-name="P3">aggiungere la riga:</text:p>
      <text:p text:style-name="Codice">BOOTPROMPT_OPTIONS="quiet splash nbd_proxy=false"</text:p>
      <text:p text:style-name="P3">(non dovrebbe servire in fondo “nbdport=2000”, essendo il default)</text:p>
      <text:p text:style-name="P3"><text:soft-page-break/>N.B. Se ci si vuole godere un boot all'antica, togliere “quiet splash”</text:p>
      <text:p text:style-name="P3"/>
      <text:p text:style-name="P3">Un tempo era fondamentale poi usare il parametro “--force” per l'update image:</text:p>
      <text:p text:style-name="P3">17/03/2011 &lt;alkisg&gt;:</text:p>
      <text:p text:style-name="P3">It goes like this:</text:p>
      <text:p text:style-name="P3">ltsp-update-image.conf is used if you call ltsp-update-image --force</text:p>
      <text:p text:style-name="P3">That updates /opt/ltsp/i386/boot/pxelinux.cfg/default</text:p>
      <text:p text:style-name="P3">And then when you call ltsp-update-kernels, that goes to /var/lib/tftpboot/ltsp/i386/</text:p>
      <text:p text:style-name="P3">So. You need: ltsp-update-image --force --arch=i386</text:p>
      <text:p text:style-name="P3">Once. Then you don't need --force again.</text:p>
      <text:p text:style-name="P3">With “once” I mean that it will read ltsp-update-image.conf, and it will update /opt/ltsp/i386/boot/pxelinux.cfg/default</text:p>
      <text:p text:style-name="P3">So you don't need to use --force again, as ltsp-update-kernels reads /opt/ltsp/i386/boot/pxelinux.cfg/default, which will be fixed</text:p>
      <text:p text:style-name="P3">So after that one time, you can continue running only: ltsp-update-image --arch=i386.</text:p>
      <text:p text:style-name="P3">This specific part is handled strangely, it took me some time to figure it out too</text:p>
      <text:p text:style-name="P3"/>
      <text:p text:style-name="P3">Ora non serve più:</text:p>
      <text:p text:style-name="P3">23/09/2012:</text:p>
      <text:p text:style-name="P3">[19:19] &lt;alkisg&gt; markit: --force was there to reassign nbd ports, but NBD no longer uses different ports</text:p>
      <text:p text:style-name="P3">[19:19] * vagrantc cheers for NBD improvements</text:p>
      <text:p text:style-name="P3">[19:19] &lt;alkisg&gt; And, pxelinux.cfg/default gets updated every time you run ltsp-update-kernels and I think that ltsp-update-image calls ltsp-update-kernels by default... :)</text:p>
      <text:p text:style-name="P3"/>
      <text:p text:style-name="P3"/>
      <text:p text:style-name="P6">Infine ricreare l'immagine:</text:p>
      <text:p text:style-name="Codice"># ltsp-update-image</text:p>
      <text:p text:style-name="Codice"># ltsp-update-kernels</text:p>
      <text:p text:style-name="Standard"/>
      <text:p text:style-name="Standard">ATTENZIONE: </text:p>
      <text:p text:style-name="Standard">vedi sopra, un tempo era </text:p>
      <text:p text:style-name="Standard"># ltsp-update-image --force –arch=i386</text:p>
      <text:p text:style-name="Standard">e il file</text:p>
      <text:p text:style-name="Standard">/opt/ltsp/i386/boot/pxelinux.cfg/default</text:p>
      <text:p text:style-name="Standard">usato da ltsp-update-kernels, veniva ricreato (usando i valori in BOOTPROMPT_OPTIONS) solo se si usava “--force” nel comando precedente.</text:p>
      <text:p text:style-name="Standard"/>
      <text:p text:style-name="Standard">Opzioni meno importanti che al momento non uso:</text:p>
      <text:p text:style-name="Standard"/>
      <text:p text:style-name="P6">architettura:</text:p>
      <text:p text:style-name="Standard">Verificare. Se non ho capito male, e quando il chroot ha architettura diversa da quella del server, si può evitare di specificarla nella ricostruzione del chroot o dell'immagine inserendola qui, es.:</text:p>
      <text:p text:style-name="Codice">ARCH=i386</text:p>
      <text:p text:style-name="Standard"/>
      <text:h text:style-name="Heading_20_3" text:outline-level="3"><text:bookmark-start text:name="__RefHeading__9378_1418951784"/>/var/lib/tftpboot/ltsp/&lt;arch&gt;/lts.conf<text:bookmark-end text:name="__RefHeading__9378_1418951784"/></text:h>
      <text:p text:style-name="Standard">Per un'applicazione a tutti i client indistintamente, mettere i parametri sotto la sezione:</text:p>
      <text:p text:style-name="Codice">[default]</text:p>
      <text:p text:style-name="Standard">(attenzione che ci sia questa sezione in testa!)</text:p>
      <text:p text:style-name="Standard"/>
      <text:p text:style-name="Codice">LDM_DIRECTX=True</text:p>
      <text:p text:style-name="Standard"><text:soft-page-break/>evita la crittazione del tunnel X in ssh e si connette direttamente in chiaro via TCP/IP, risultando <text:span text:style-name="T5">estremamente</text:span> più veloce</text:p>
      <text:p text:style-name="Standard"/>
      <text:p text:style-name="Codice">X_SMART_COLOR_DEPTH=False</text:p>
      <text:p text:style-name="Standard">Se True usa profondità di colore di 16 bit per i thin clients (16bpp), e il default di 32 bit per i fat</text:p>
      <text:p text:style-name="Standard">Questo accelera di molto i thin, ma c'è un grave problema se il thin tenta di abilitare il composition (effetti grafici). Con KDE ottenevo la taskbar perfetta ma lo sfondo devastato, come tutti i programmi lanciati poi. Mettere quindi a True solo dopo accurati test. A dire il vero KDE a 16 bit è davvero penoso. Solo lo stile 'CleanLooks' funziona bene ed ha un bell'aspetto</text:p>
      <text:p text:style-name="Standard"/>
      <text:p text:style-name="Codice">X_COLOR_DEPTH = 24</text:p>
      <text:p text:style-name="Standard">Avendo KDE orrendo a 16 bit, e non volendo sprecare 32 bit, setto (fat e thin) a 24</text:p>
      <text:p text:style-name="Standard"/>
      <text:p text:style-name="Codice">LDM_LIMIT_ONE_SESSION=True</text:p>
      <text:p text:style-name="Standard">evitare, per i thin client, che in caso di crash lo studente si rilogghi creando una nuova sessione separata da quella rimasta "appesa":</text:p>
      <text:p text:style-name="Standard">(n.b. purtroppo i programmi prima aperti vengono terminati, non si ricollega dolcemente riprendendo la sessione precedente, sigh. Sembra sia tecnicamente impossibile)</text:p>
      <text:p text:style-name="Standard"/>
      <text:p text:style-name="P224">NFS_HOME=/home</text:p>
      <text:p text:style-name="P27"><text:span text:style-name="T28">Deprecato!</text:span> <text:span text:style-name="T28">C</text:span>onfigurato NFS in modo opportuno, dice a ltsp di montare le home con NFS al posto di sshfs. <text:span text:style-name="T28">Usare</text:span> <text:span text:style-name="T28">invece i</text:span>l più generico FSTAB_1...9.</text:p>
      <text:p text:style-name="Standard"/>
      <text:p text:style-name="P224">FSTAB_1...9=...</text:p>
      <text:p text:style-name="Standard">(si possono usare 9 righe distinte, usando <text:span text:style-name="T2">FSTAB_1 fino a FSTAB_9</text:span>)</text:p>
      <text:p text:style-name="Standard">Monta qualunque directory condivisa tramite NFS (non necessariamente del server ltsp)</text:p>
      <text:p text:style-name="Standard">Poniamo che il nostro server renda disponibile la /home in /etc/exports (es. con: /home <text:s text:c="2"/>*(rw,<text:span text:style-name="T28">a</text:span>sync,no_subtree_check)) allora usare:</text:p>
      <text:p text:style-name="P224">FSTAB_1="server:/home <text:s text:c="2"/>/home <text:s text:c="6"/>nfs <text:s text:c="3"/>defaults <text:s text:c="3"/>0 <text:s text:c="3"/>0"</text:p>
      <text:p text:style-name="P370">La sintassi è esattamente la stessa che si userebbe in /etc/fstab per montare una share NFS.</text:p>
      <text:p text:style-name="Standard">Il server è indicato con hostname “server” perché i client vedono sempre il server con tale nome, a prescindere dal suo vero hostname (viene messo dinamicamente nel loro /etc/hosts al boot)</text:p>
      <text:p text:style-name="Standard"/>
      <text:p text:style-name="Codice">FAT_RAM_THRESHOLD=800</text:p>
      <text:p text:style-name="Standard">limite di ram del client oltre il quale scatta il funzionamento FAT, default è 300, sigh! (la chroot FAT viene tranquillamente usata anche per l'avvio THIN, quindi si può usare la stessa chroot e l'elemento discriminante diventa il quantitativo di RAM di ciascun client)</text:p>
      <text:p text:style-name="Standard"/>
      <text:p text:style-name="Codice">LOCAL_APPS_EXTRAMOUNTS=/srv</text:p>
      <text:p text:style-name="Standard">se si vuole che i FAT accedano ad una directory del server, in questo caso /srv, indicarla in questo modo (se ne vuole più di una separarle con virgola ma senza spazi tipo: =/srv,/opt,/mydir). Tale directory viene in ogni caso montata con sshfs, per montare qualunque directory con NFS usare <text:span text:style-name="T28">invece</text:span> FSTAB_1 fino a FSTAB_9 e ovviamente renderle disponibili in /etc/exports.</text:p>
      <text:p text:style-name="Standard">Aveva un bug per il quale si potevano specificare solo directory che in chroot non contenessero sottodirectory, è stato fixato (https://bugs.launchpad.net/ltsp/+bug/975128 ) ma solo per la 5.4.0 che NON è in ubuntu 12.04, sigh!</text:p>
      <text:p text:style-name="Standard"/>
      <text:p text:style-name="P6">Rifiniture estetiche:</text:p>
      <text:p text:style-name="Codice">LDM_THEME = kubuntu</text:p>
      <text:p text:style-name="Standard"><text:span text:style-name="T88">Impone il tema Kubuntu se lo </text:span>si è installato in chroot (vedere aptitude install ldm-kubuntu-theme). <text:span text:style-name="T88">Questo perché versioni vecchie di ltsp installavano comunque il tema gnome anche se chroot di tipo KDE e lo usavano di default. Verificare se accade ancora per Kubuntu &gt;= 12.04.</text:span></text:p>
      <text:p text:style-name="Standard"><text:soft-page-break/></text:p>
      <text:p text:style-name="Standard"/>
      <text:p text:style-name="P252">LDM_SESSION="gnome-session <text:span text:style-name="T68">--</text:span>session=gnome-fallback"</text:p>
      <text:p text:style-name="P134">oppure</text:p>
      <text:p text:style-name="P436">LDM_SESSION="gnome-session --session=gnome"</text:p>
      <text:p text:style-name="P132">Si può usare un diverso tipo di sessione, es. se si sta usando Unity, è possibile installare in chroot il pacchetto “gnome-session-fallback” e usarlo di default, visto che ha prestazioni migliori.</text:p>
      <text:p text:style-name="P134">Se si vuole usare Gnome shell al posto di Unity usare --session=gnome</text:p>
      <text:p text:style-name="P132">E' detto esplicitamente che questo vale anche per i Thin client... non capisco bene... quindi forse si può cambiare un dettaglio all'interno della stessa tipologia di DE, es. non si potrebbe installare in contemporanea Gnome, Unity e KDE e poi passare da uno all'altro con questo parametro.</text:p>
      <text:p text:style-name="P122"/>
      <text:p text:style-name="P6">Per risolvere qualche bug o problemino o fare test:</text:p>
      <text:p text:style-name="Codice">XKBLAYOUT="it"</text:p>
      <text:p text:style-name="Standard">I client avevano la tastiera era US e non IT (confrontare /etc/default/keyboard del server e di chroot... editarlo a mano?), risolto al momento con quello, ma doveva prendere il setup dal server!</text:p>
      <text:p text:style-name="Standard"/>
      <text:p text:style-name="Codice">LTSP_FATCLIENT=False</text:p>
      <text:p text:style-name="Standard">Forza l'uso della modalità “thin” anziché “fat”</text:p>
      <text:p text:style-name="Standard"/>
      <text:p text:style-name="P15">LDM_AUTOLOGIN=True</text:p>
      <text:p text:style-name="P168">boolean, default False</text:p>
      <text:p text:style-name="P168">Questa opzione permette al client corrispondente di loggarsi automaticamente senza username e password.</text:p>
      <text:p text:style-name="P168">Il client userà come username e password l'hostname. Si può anche settare esplicitamente <text:span text:style-name="T95">hostname, </text:span>username e password con:</text:p>
      <text:p text:style-name="P193">HOSTNAME=fat01</text:p>
      <text:p text:style-name="P168">LDM_USERNAME=lousername</text:p>
      <text:p text:style-name="P168">LDM_PASSWORD=lapassword</text:p>
      <text:p text:style-name="P168">Utilità nei test: siccome ai client viene assegnato come hostname “ltspXYZ” dove XYZ va da 100 a 150 (ltsp automaticamente genera <text:span text:style-name="T95">hostname come </text:span>ltsp[ultimo_ottetto_IP]), per testare facilmente la fase di login simultanea di es. 30 PC client, basta creare gli utenti fittizi di test “ltsp100” fino a “ltsp129” e assegnare loro password uguale al nome utente.</text:p>
      <text:p text:style-name="P168">Mettendo semplicemente LDM_AUTOLOGIN=True nella parte generica di lts.conf, il primo client a cui sarà assegnato es. IP 192.168.20.100 si loggherà con username ltsp100 e password ltsp100, quello a cui verrà assegnato es. l'IP <text:s/>192.168.20.116 si loggherà con username ltsp116 e password ltsp116 etc..</text:p>
      <text:p text:style-name="P199">Volendo anche accenderli massivamente, si può usare il comando “wakeonlan” e l'elenco dei mac address. Se lanciato dal server bisogna indicare l'IP di broadcast altrimenti il pacchetto parte in eth0 (tcpdump fa vedere: IP 192.168.1.10.49188 &gt; 255.255.255.255.9: UDP, length 102)</text:p>
      <text:p text:style-name="P272"># wakeonlan -i 192.168.20.255 00:12:3f:cd:db:b3 00:23:54:91:88:b1</text:p>
      <text:p text:style-name="P198"/>
      <text:p text:style-name="Standard"/>
      <text:p text:style-name="P6">Risorse scarse <text:span text:style-name="T28">T</text:span>hin client:</text:p>
      <text:p text:style-name="Standard">Con thin client poco dotati di RAM (tipo &lt;= 256MB) si può abilitare lo swap via rete sul server (viene fatto su un file creato in /tmp)</text:p>
      <text:p text:style-name="Codice"><text:s text:c="2"/>NBD_SWAP=true</text:p>
      <text:p text:style-name="Standard">e creo il file di configurazione, se non presente:</text:p>
      <text:p text:style-name="Standard"><text:s text:c="2"/>/etc/ltsp/nbdswapd.conf</text:p>
      <text:p text:style-name="Standard">dove inserisco i MB di swap per ogni client, es. 512MB:</text:p>
      <text:p text:style-name="Codice"><text:s text:c="2"/>SIZE=512</text:p>
      <text:p text:style-name="Standard"/>
      <text:p text:style-name="Standard"><text:soft-page-break/>In alternativa si può creare una partizione di swap sull'hard disk locale del client, se presente, e in /var/lib/tftpboot/ltsp/i386/lts.conf settare invece:</text:p>
      <text:p text:style-name="Codice"><text:s text:c="2"/>NBD_SWAP=false</text:p>
      <text:p text:style-name="Codice"><text:s text:c="2"/>USE_LOCAL_SWAP=true</text:p>
      <text:p text:style-name="Standard">Il client così cercherà ed userà automaticamente la partizione di tipo swap che trova sull'hd locale.</text:p>
      <text:p text:style-name="Standard"/>
      <text:p text:style-name="Standard">Con queste modifiche, se fatte a posteriori, NON occorre lanciare ltsp-update-image, basta riavviare i client. Per verificare se funziona, loggarsi nel client, aprire un terminale, eseguire il programma:</text:p>
      <text:p text:style-name="Standard"><text:s text:c="2"/>$ ltsp-localapps xterm</text:p>
      <text:p text:style-name="Standard"><text:s text:c="2"/>che lancia xterm, dare </text:p>
      <text:p text:style-name="Standard"><text:s text:c="2"/>$ free </text:p>
      <text:p text:style-name="Standard"><text:s text:c="2"/>e vedere se c'è la voce per lo swap</text:p>
      <text:p text:style-name="Standard"/>
      <text:p text:style-name="P6">Problemi con il video:</text:p>
      <text:p text:style-name="Standard">NON usare la doc obsoleta, ma rifarsi a qui:</text:p>
      <text:p text:style-name="Standard">http://manpages.ubuntu.com/manpages/precise/man5/lts.conf.5.html</text:p>
      <text:p text:style-name="Standard">o la versione di ubuntu che si sta usando.</text:p>
      <text:p text:style-name="Standard">Es. XRANDR_MODE_01 … XRANDR_MODE_09 è errato e non funziona, i valori possibili hanno solo UNA cifra e vanno da 0 a 8: XRANDR_MODE_0 … XRANDR_MODE_8</text:p>
      <text:p text:style-name="Standard"/>
      <text:p text:style-name="Standard">Cerca di trovare automaticamente i parametri di funzionamento, ma potrebbe sbagliare.</text:p>
      <text:p text:style-name="Standard">Su sistemi client che non supportano XRANDR:</text:p>
      <text:p text:style-name="Standard">X_MODE_0, X_MODE_1, and X_MODE_2 string, default unset</text:p>
      <text:p text:style-name="Standard">These set the X.org ModeLine conﬁguration. For example, if your thin client comes up in a higher resolution</text:p>
      <text:p text:style-name="Standard">than what you want, say, 1280x1024, specifying:</text:p>
      <text:p text:style-name="Standard">X_MODE_0 = 1024x768</text:p>
      <text:p text:style-name="Standard">should get your desired resolution on startup.</text:p>
      <text:p text:style-name="Standard">For drivers that support XRANDR, the XRANDR_MODE_* variabled are preferred. See the XRANDR sec-tion.</text:p>
      <text:p text:style-name="Standard"/>
      <text:p text:style-name="Standard">XRANDR_DISABLE boolean, default False</text:p>
      <text:p text:style-name="Standard">Disables XRANDR output handling so that the older X_MODE_0 way of setting resolution works. This is useful</text:p>
      <text:p text:style-name="Standard">on older Xorg drivers that don’t support XRANDR.</text:p>
      <text:p text:style-name="Standard"/>
      <text:p text:style-name="Standard">principali:</text:p>
      <text:p text:style-name="Standard">XRANDR_MODE_0 … XRANDR_MODE_8 string, default unset</text:p>
      <text:p text:style-name="Standard">Valid video mode resolution. Sets mode for corresponding output.</text:p>
      <text:p text:style-name="Standard"/>
      <text:p text:style-name="Standard">XRANDR_NEWMODE_0 ...XRANDR_NEWMODE_8 string, default unset</text:p>
      <text:p text:style-name="Standard">Speciﬁes a valid modeline for a corresponding output.</text:p>
      <text:p text:style-name="Standard"/>
      <text:p text:style-name="Standard">XRANDR_RATE_0 … XRANDR_RATE_8 string, default unset</text:p>
      <text:p text:style-name="Standard">Sets refresh rate for the corresponding output.</text:p>
      <text:p text:style-name="Standard"/>
      <text:p text:style-name="Standard">es.:</text:p>
      <text:p text:style-name="Codice">XRANDR_MODE_0 = 1024x768</text:p>
      <text:p text:style-name="Codice">XRANDR_OUTPUT_0 = DVI1</text:p>
      <text:p text:style-name="Codice">XRANDR_RATE_0=85</text:p>
      <text:p text:style-name="Standard"><text:soft-page-break/></text:p>
      <text:p text:style-name="P6">Ricapitolazione e configurazione base:</text:p>
      <text:p text:style-name="Standard">Alla fine il file che generano i miei script contiene:</text:p>
      <text:p text:style-name="Standard"/>
      <text:p text:style-name="P224">[default]</text:p>
      <text:p text:style-name="P224"/>
      <text:p text:style-name="P276"/>
      <text:p text:style-name="P279"># evita crittazione ssh per trasferimento X-Window</text:p>
      <text:p text:style-name="P280"># cosa indispensabile per buone prestazioni</text:p>
      <text:p text:style-name="P224">LDM_DIRECTX=True</text:p>
      <text:p text:style-name="P224"/>
      <text:p text:style-name="P285"># in caso di crash del client, al log elimina sessione precedente</text:p>
      <text:p text:style-name="P226">LDM_LIMIT_ONE_SESSION=True</text:p>
      <text:p text:style-name="P226"/>
      <text:p text:style-name="Codice_5f_commento"># Se True (default) profondità colore a 16 bit per i thin, 32 fat</text:p>
      <text:p text:style-name="Codice_5f_commento"># i thin vanno molto piu' veloci, ma KDE inutilizzabile se attivo il</text:p>
      <text:p text:style-name="Codice_5f_commento"># composition (effetti grafici), altrimenti orrendo a 16 bit tranne</text:p>
      <text:p text:style-name="Codice_5f_commento"># con stile CleanLooks</text:p>
      <text:p text:style-name="P224">X_SMART_COLOR_DEPTH=False</text:p>
      <text:p text:style-name="P224"/>
      <text:p text:style-name="P274"># KDE orrendo a 16 bit, per ottimizzare banda setto (fat e thin) a 24</text:p>
      <text:p text:style-name="P224">X_COLOR_DEPTH = 24</text:p>
      <text:p text:style-name="P224"/>
      <text:p text:style-name="P285"># tema da usare per login client (installare in chroot ldm-kubuntu-theme)</text:p>
      <text:p text:style-name="P285"># LDM_THEME = kubuntu</text:p>
      <text:p text:style-name="P226"/>
      <text:p text:style-name="P285"># <text:span text:style-name="T67">FAT Gnome, interfaccia 2D leggera al posto di unity</text:span></text:p>
      <text:p text:style-name="P285"># <text:span text:style-name="T67">(installare in chroot il pacchetto gnome-session-fallback</text:span>)</text:p>
      <text:p text:style-name="P431"># LDM_SESSION="gnome-session --session=gnome-fallback"</text:p>
      <text:p text:style-name="P228"/>
      <text:p text:style-name="P226"/>
      <text:p text:style-name="Codice_5f_commento"># FAT, configurato NFS, monta le home con NFS al posto di sshfs</text:p>
      <text:p text:style-name="P277"># connettersi con il protocollo NFS3</text:p>
      <text:p text:style-name="P243">FSTAB_1="server:/home <text:s text:c="3"/>/home <text:s text:c="4"/>nfs <text:s text:c="2"/>defaults,nfsvers=3,nolock <text:s/>0 <text:s/>0"</text:p>
      <text:p text:style-name="P243">FSTAB_2="server:/<text:span text:style-name="T35">srv</text:span> <text:s text:c="4"/>/<text:span text:style-name="T35">srv <text:s text:c="3"/></text:span><text:s text:c="2"/>nfs <text:s text:c="2"/>defaults,nfsvers=3,nolock <text:s/>0 <text:s/>0"</text:p>
      <text:p text:style-name="P243"/>
      <text:p text:style-name="P278"># connettersi con il protocollo NFS4, sintassi in export come per v3</text:p>
      <text:p text:style-name="P278"># FSTAB_1="server:/home <text:s text:c="2"/>/home <text:s text:c="4"/>nfs4 <text:s/>defaults,nolock <text:s text:c="3"/>0 <text:s text:c="3"/>0"</text:p>
      <text:p text:style-name="P278"># FSTAB_2="server:/<text:span text:style-name="T35">srv </text:span><text:s text:c="3"/>/<text:span text:style-name="T35">srv</text:span> <text:s text:c="5"/>nfs4 <text:s/>defaults,nolock <text:s text:c="3"/>0 <text:s text:c="3"/>0"</text:p>
      <text:p text:style-name="P244"/>
      <text:p text:style-name="P227"/>
      <text:p text:style-name="Codice_5f_commento"># FAT, sshfs, seguire i symlink</text:p>
      <text:p text:style-name="Codice_5f_commento"># SSH_FOLLOW_SYMLINKS=True</text:p>
      <text:p text:style-name="P224"/>
      <text:p text:style-name="Codice_5f_commento"># FAT, limite di MB ram del client oltre al quale avviarlo come FAT</text:p>
      <text:p text:style-name="P224">FAT_RAM_THRESHOLD=900</text:p>
      <text:p text:style-name="P224"/>
      <text:p text:style-name="Codice_5f_commento"># FAT, directory ulteriori del server da montare nei client in sshfs</text:p>
      <text:p text:style-name="Codice_5f_commento"># se molteplici, separarle con virgola senza spazi (solo ltsp &gt;= 5.4.0)</text:p>
      <text:p text:style-name="P279"># es. /var,/opt,/mydir'</text:p>
      <text:p text:style-name="P279"><text:span text:style-name="T35"># </text:span>LOCAL_APPS_EXTRAMOUNTS=/srv</text:p>
      <text:p text:style-name="P224"/>
      <text:p text:style-name="Codice_5f_commento"># FAT, forza disabilitazione client modo FAT</text:p>
      <text:p text:style-name="Codice_5f_commento"># LTSP_FATCLIENT=False</text:p>
      <text:p text:style-name="P224"><text:soft-page-break/></text:p>
      <text:p text:style-name="Codice_5f_commento"># settatura tastiera non la dovesse configurare automaticamente in chroot</text:p>
      <text:p text:style-name="Codice_5f_commento"># XKBLAYOUT="it"</text:p>
      <text:p text:style-name="P229"/>
      <text:p text:style-name="Codice_5f_commento"># eventuali configurazioni video</text:p>
      <text:p text:style-name="Codice_5f_commento"># XRANDR_MODE_0 = 1024x768</text:p>
      <text:p text:style-name="Codice_5f_commento"># XRANDR_OUTPUT_0 = DVI1</text:p>
      <text:p text:style-name="Codice_5f_commento"># XRANDR_RATE_0=85</text:p>
      <text:p text:style-name="Standard"/>
      <text:p text:style-name="Standard"/>
      <text:p text:style-name="Codice_5f_commento"># <text:span text:style-name="T29">Opzioni di a</text:span>iuto per debug e troubleshooting</text:p>
      <text:p text:style-name="Codice_5f_commento"># abilita anche shell locale nel client (Ctrl+Alt+F2)</text:p>
      <text:p text:style-name="Codice_5f_commento"># SCREEN_02=shell</text:p>
      <text:p text:style-name="Codice_5f_commento"># SCREEN_07=ldm</text:p>
      <text:p text:style-name="Codice_5f_commento"># <text:span text:style-name="T93">A</text:span>pre SOLO xterm come root e non come utente loggato (es. home non montata)</text:p>
      <text:p text:style-name="Codice_5f_commento"># SCREEN_07=xterm</text:p>
      <text:p text:style-name="P288"># <text:span text:style-name="T93">A</text:span>pre <text:span text:style-name="T93">automaticamente nel desktop un terminale</text:span> con utente root</text:p>
      <text:p text:style-name="P288"><text:span text:style-name="T93">#</text:span> ma siamo loggati come utente (es. home montata), <text:span text:style-name="T93">e </text:span>"<text:span text:style-name="T93"># </text:span>su utente"</text:p>
      <text:p text:style-name="P288"><text:span text:style-name="T93">#</text:span> funziona <text:span text:style-name="T93">(nonostante msg: Autenticazione non riuscita (ignorato)</text:span></text:p>
      <text:p text:style-name="Codice_5f_commento"># LDM_DEBUG_TERMINAL=True</text:p>
      <text:p text:style-name="P287"># <text:span text:style-name="T93">Attiva autologin, utile per test di login multipli creando prima n utenti ltspXYZ (come gli hostname) con password uguale</text:span></text:p>
      <text:p text:style-name="P287"># <text:span text:style-name="T89">LDM_AUTOLOGIN=True</text:span></text:p>
      <text:p text:style-name="P289"># eventuale specificare per ciascun client</text:p>
      <text:p text:style-name="P289"># [00:23:5a:e4:2e:a7]</text:p>
      <text:p text:style-name="P290"># <text:span text:style-name="T96">HOSTNAME=fat01</text:span></text:p>
      <text:p text:style-name="P289"># LDM_USERNAME=utenteXYZ</text:p>
      <text:p text:style-name="P289"># LDM_PASSWORD=passwordsegreta</text:p>
      <text:p text:style-name="P230"/>
      <text:p text:style-name="Standard"/>
      <text:h text:style-name="P407" text:outline-level="3"><text:bookmark-start text:name="__RefHeading__9380_1418951784"/>/etc/exports (<text:span text:style-name="T29">FAT, </text:span>NFS per home, <text:span text:style-name="T29">v3 o 4</text:span>)<text:bookmark-end text:name="__RefHeading__9380_1418951784"/></text:h>
      <text:p text:style-name="Standard"/>
      <text:p text:style-name="P243">/home <text:s text:c="3"/>*(rw,async,nohide,insecure,root_squash,no_subtree_check)</text:p>
      <text:p text:style-name="P243">/<text:span text:style-name="T39">srv <text:s text:c="3"/></text:span><text:s/>*(rw,async,nohide,insecure,root_squash,no_subtree_check)</text:p>
      <text:p text:style-name="Standard"/>
      <text:p text:style-name="P53">async per KDE, tentare sync (meno prestante ma più sicuro) per altri Desktop</text:p>
      <text:p text:style-name="P167">N.B. per maggior sicurezza meglio rendere disponibili gli export solo alla rete dei client, sostituendo quindi *(...) con 192.168.20.0/24(...)</text:p>
      <text:h text:style-name="P407" text:outline-level="3"><text:bookmark-start text:name="__RefHeading__11031_991305914"/><text:span text:style-name="T24">/etc/default/nfs-common </text:span>(<text:span text:style-name="T29">FAT, </text:span>NFS per home, <text:span text:style-name="T29">se v4</text:span>)<text:bookmark-end text:name="__RefHeading__11031_991305914"/></text:h>
      <text:p text:style-name="P40"/>
      <text:p text:style-name="P238">NEED_IDMAPD=YES</text:p>
      <text:p text:style-name="P53">per avviare automaticamente il demone idmapd e consentire la mappatura dei nomi utente e id fra client e server, indispensabile per NFS4.</text:p>
      <text:p text:style-name="P53">A mano:</text:p>
      <text:p text:style-name="P49"># service idmapd restart</text:p>
      <text:h text:style-name="P407" text:outline-level="3"><text:bookmark-start text:name="__RefHeading__11033_991305914"/><text:span text:style-name="T25">/etc/idmapd.conf </text:span>(<text:span text:style-name="T29">FAT, </text:span>NFS per home, <text:span text:style-name="T29">se v4</text:span>)<text:bookmark-end text:name="__RefHeading__11033_991305914"/></text:h>
      <text:p text:style-name="P53">Se hostname -d restituisce lo stesso dominio sia nel server sia nel fat client, allora non serve settare il valore sotto indicato, lasciarlo remmato.</text:p>
      <text:p text:style-name="P53">Altrimenti:</text:p>
      <text:p text:style-name="P245">Domain = localdomain</text:p>
      <text:p text:style-name="P53"><text:soft-page-break/>oppure un dominio qualunque, purché sia uguale fra client (e quindi configurato in chroot) e server</text:p>
      <text:h text:style-name="Heading_20_3" text:outline-level="3"><text:bookmark-start text:name="__RefHeading__9382_1418951784"/><text:span text:style-name="T29">O</text:span>perare in chroot<text:bookmark-end text:name="__RefHeading__9382_1418951784"/></text:h>
      <text:p text:style-name="Standard">Tipicamente si userà, dove il server e la chroot condividono la stessa architettura :</text:p>
      <text:p text:style-name="Standard">ltsp-chroot -p -d -c</text:p>
      <text:p text:style-name="Standard">altrimenti</text:p>
      <text:p text:style-name="Standard">ltsp-chroot -a i386 -p -d</text:p>
      <text:p text:style-name="Standard"/>
      <text:p text:style-name="Standard">oppure per dare direttamente un comando da eseguire in chroot e ritornare nel server, es.::</text:p>
      <text:p text:style-name="Standard">ltsp-chroot -p -d -c apt-get update</text:p>
      <text:p text:style-name="Standard"/>
      <text:p text:style-name="Standard">o per controllare il contenuto di un file</text:p>
      <text:p text:style-name="Standard">ltsp-chroot cat /etc/default/keyboard</text:p>
      <text:h text:style-name="Heading_20_3" text:outline-level="3"><text:bookmark-start text:name="__RefHeading__9384_1418951784"/><text:span text:style-name="T29">O</text:span>perare nel thin client<text:bookmark-end text:name="__RefHeading__9384_1418951784"/></text:h>
      <text:p text:style-name="Standard">Se si apre il terminale in una sessione del thin client, ci si ritrova ovviamente ad operare sul server.</text:p>
      <text:p text:style-name="Standard">Se si dovesse voler accedere invece a GNU/Linux minimale eseguito in locale sul client bisognerebbe procedere in questo modo:</text:p>
      <text:p text:style-name="Standard">Nel file di configurazione lts.conf, sotto [Default] o sotto la sezione specifica del client interessato inserire la riga:</text:p>
      <text:p text:style-name="Codice">SCREEN_02=shell</text:p>
      <text:p text:style-name="Standard">e rebottare il client.</text:p>
      <text:p text:style-name="Standard">Dopo il login con Ctrl + Alt + F2 ci si trova in una shell locale con i privilegi di root, e con <text:s/>Ctrl + Alt + F7 si ritorna a visualizzare l'ambiente grafico.</text:p>
      <text:h text:style-name="P397" text:outline-level="2"><text:bookmark-start text:name="__RefHeading__9394_1418951784"/>Firewall shorewall, installare e configurare<text:bookmark-end text:name="__RefHeading__9394_1418951784"/></text:h>
      <text:p text:style-name="Standard">Questione principale: serve davvero un firewall?</text:p>
      <text:p text:style-name="P167">Forse solo se eth0 ha IP pubblico, o se..?</text:p>
      <text:p text:style-name="Standard"/>
      <text:p text:style-name="Standard"># aptitude install shorewall shorewall-doc</text:p>
      <text:p text:style-name="Standard"/>
      <text:p text:style-name="Standard">shorewall-doc contiene esempi di configurazione molto utili, per questa installazione prendere quelli per due interfacce:</text:p>
      <text:p text:style-name="Codice"># cp /usr/share/doc/shorewall/examples/two-interfaces/* /etc/shorewall</text:p>
      <text:p text:style-name="Standard"/>
      <text:p text:style-name="Standard"/>
      <text:p text:style-name="Standard">*************</text:p>
      <text:p text:style-name="Standard">Indicare come settare e come controllare che funzioni (servizio on, iptables -L, log, sottosezione con innalzamento livello di log e controllo per vedere cosa viene bloccato...)</text:p>
      <text:p text:style-name="Standard"/>
      <text:p text:style-name="Standard">**** attenzione! vedere appunti presi a Trento, e studiare soluzione che blocchi il traffico anche in uscita (con opzione di attivazione/disattivazione) P2P, IRC, chat varie, etc.. Ovviamente questo intralcia la fase di setup del tecnico, quindi script per gestirla </text:p>
      <text:p text:style-name="Standard">Magari mettere le default policy che permettano di uscire, e poi, quando sembra tutto ok, attivare il log e policy restrittive per vedere che succede. Infine, se tutto ok, ridurre il log al minimo.</text:p>
      <text:p text:style-name="Standard">********</text:p>
      <text:p text:style-name="Standard"/>
      <text:p text:style-name="Standard"/>
      <text:p text:style-name="Standard"><text:soft-page-break/>**** attenzione! rispetto alla configurazione fatta finora, togliere remark a NFS(ACCEPT) (va indicato in entrambi i sensi, da quel che ho capito, testare) per permettere mount di home con NFS al posto di sshfs, se si vuole (lo script è già aggiornato)</text:p>
      <text:p text:style-name="Standard">e creare tale macro (che non c'è di default)</text:p>
      <text:p text:style-name="Standard"/>
      <text:p text:style-name="Standard">APPROFONDIRE! <text:span text:style-name="T87">Per NFS3 p</text:span>are che vengano usate porte random a meno di non configurare opportunamente nfs, vedi http://fclose.com/b/linux/1668/fixing-ports-used-by-nfs-server/</text:p>
      <text:p text:style-name="Standard">Magari avviare il server e dare un netstat -tl per vedere che porte sono aperte di defautl dalla distro, es. vedere http://wiki.debian.org/SecuringNFS.</text:p>
      <text:p text:style-name="Standard"/>
      <text:p text:style-name="Standard"># cat /etc/shorewall/macro.NFS</text:p>
      <text:p text:style-name="Codice_5f_commento">#</text:p>
      <text:p text:style-name="Codice_5f_commento"># Shorewall version 3.4 - NFS Macro</text:p>
      <text:p text:style-name="Codice_5f_commento">#</text:p>
      <text:p text:style-name="Codice_5f_commento"># non esistendo una /usr/share/shorewall/macro.NFS</text:p>
      <text:p text:style-name="Codice_5f_commento"># la memorizzo in /etc/shorewall/macro.NFS</text:p>
      <text:p text:style-name="Codice_5f_commento">#</text:p>
      <text:p text:style-name="Codice_5f_commento"># <text:s text:c="6"/>This macro handles NFS traffic. You need to invoke</text:p>
      <text:p text:style-name="Codice_5f_commento"># <text:s text:c="6"/>this macro in both directions. <text:s/>Beware! <text:s/>This rule opens a lot</text:p>
      <text:p text:style-name="Codice_5f_commento"># <text:s text:c="6"/>of ports, and could possibly be used to compromise your firewall</text:p>
      <text:p text:style-name="Codice_5f_commento"># <text:s text:c="6"/>if not used with care. <text:s/>You should only allow NFS traffic</text:p>
      <text:p text:style-name="Codice_5f_commento"># <text:s text:c="6"/>between hosts you fully trust.</text:p>
      <text:p text:style-name="Codice_5f_commento">#</text:p>
      <text:p text:style-name="Codice_5f_commento">###############################################################################</text:p>
      <text:p text:style-name="Codice_5f_commento">#ACTION SOURCE <text:s/>DEST <text:s text:c="3"/>PROTO <text:s text:c="2"/>DEST <text:s text:c="3"/>SOURCE <text:s/>ORIGINAL <text:s text:c="7"/>RATE <text:s text:c="3"/>USER/</text:p>
      <text:p text:style-name="Codice_5f_commento"># <text:s text:c="30"/>PORT <text:s text:c="3"/>PORT(S) DEST <text:s text:c="11"/>LIMIT <text:s text:c="2"/>GROUP</text:p>
      <text:p text:style-name="P224">PARAM <text:s text:c="2"/>- <text:s text:c="6"/>- <text:s text:c="6"/>udp <text:s text:c="4"/>111,2049</text:p>
      <text:p text:style-name="P224">PARAM <text:s text:c="2"/>- <text:s text:c="6"/>- <text:s text:c="6"/>tcp <text:s text:c="4"/>111,2049</text:p>
      <text:p text:style-name="P224">PARAM <text:s text:c="2"/>- <text:s text:c="6"/>- <text:s text:c="6"/>udp <text:s text:c="4"/>32764:32769</text:p>
      <text:p text:style-name="P224">PARAM <text:s text:c="2"/>- <text:s text:c="6"/>- <text:s text:c="6"/>tcp <text:s text:c="4"/>32764:32769</text:p>
      <text:p text:style-name="P224"/>
      <text:p text:style-name="P224"/>
      <text:p text:style-name="Codice_5f_commento">#LAST LINE -- ADD YOUR ENTRIES BEFORE THIS ONE -- DO NOT REMOVE</text:p>
      <text:p text:style-name="Standard"/>
      <text:p text:style-name="Standard">********</text:p>
      <text:p text:style-name="Standard"/>
      <text:p text:style-name="Standard">**** attenzione! i miei script copiano la configurazione per due interfacce e la modificano, serve pertanto installare anche il pacchetto “shorewall-doc” che contiene tali esempi</text:p>
      <text:p text:style-name="Standard">********</text:p>
      <text:p text:style-name="Standard"/>
      <text:p text:style-name="Standard"/>
      <text:h text:style-name="Heading_20_2" text:outline-level="2"><text:bookmark-start text:name="__RefHeading__9396_1418951784"/>http proxy (opzionale) squid<text:bookmark-end text:name="__RefHeading__9396_1418951784"/></text:h>
      <text:p text:style-name="Standard"><text:span text:style-name="T5">ATTENZIONE!!!</text:span> Con ubuntu 12.04, almeno al 05/04/2012, e sicuramente con dnsmasq configurato, squid viene killato all'avvio!</text:p>
      <text:p text:style-name="Standard">https://bugs.launchpad.net/ubuntu/+source/squid3/+bug/978356</text:p>
      <text:p text:style-name="Standard"/>
      <text:p text:style-name="Standard"># dmesg | grep squid3</text:p>
      <text:p text:style-name="Standard">[ <text:s text:c="2"/>16.315480] init: squid3 main process (1213) killed by HUP signal</text:p>
      <text:p text:style-name="Standard"/>
      <text:p text:style-name="Standard"><text:soft-page-break/>Ho tamponato editando </text:p>
      <text:p text:style-name="Standard"># emacs /etc/rc.local</text:p>
      <text:p text:style-name="Standard">e mettendo come ultime due linee:</text:p>
      <text:p text:style-name="P224">service squid3 start</text:p>
      <text:p text:style-name="P224">exit 0</text:p>
      <text:p text:style-name="Standard"/>
      <text:p text:style-name="Standard">Indicare come settare e come controllare che funzioni (servizio on, porte aperte, log...)</text:p>
      <text:p text:style-name="Standard"/>
      <text:h text:style-name="Heading_20_2" text:outline-level="2"><text:bookmark-start text:name="__RefHeading__9398_1418951784"/><text:span text:style-name="T29">F</text:span>iltro pagine web (opzionale) dansguardian<text:bookmark-end text:name="__RefHeading__9398_1418951784"/></text:h>
      <text:p text:style-name="Standard">Indicare come settare e come controllare che funzioni (servizio on, porte aperte, log...)</text:p>
      <text:p text:style-name="Standard"/>
      <text:p text:style-name="Standard"/>
      <text:h text:style-name="Heading_20_2" text:outline-level="2"><text:bookmark-start text:name="__RefHeading__9400_1418951784"/><text:span text:style-name="T29">U</text:span>lteriori informazioni sulle settature<text:bookmark-end text:name="__RefHeading__9400_1418951784"/></text:h>
      <text:h text:style-name="P408" text:outline-level="3"><text:bookmark-start text:name="__RefHeading__55365_1525735553"/>Traffico di rete<text:bookmark-end text:name="__RefHeading__55365_1525735553"/></text:h>
      <text:h text:style-name="Heading_20_4" text:outline-level="4"><text:bookmark-start text:name="__RefHeading__55367_1525735553"/><text:span text:style-name="T59">Navigazione dai client (FAT): f</text:span>orwarding <text:span text:style-name="T59">e masquerade</text:span><text:bookmark-end text:name="__RefHeading__55367_1525735553"/></text:h>
      <text:p text:style-name="P99">ATTENZIONE!</text:p>
      <text:p text:style-name="P99">- Non è necessario se si usano thin client, in quanto tutti i programmi sono in esecuzione direttamente sul server LTSP e <text:span text:style-name="T59">pertanto</text:span> accedono direttamente all'interfaccia WAN dello stesso</text:p>
      <text:p text:style-name="P99"/>
      <text:p text:style-name="P10">Al volo per un test veloce:</text:p>
      <text:p text:style-name="P99">Attivare il forwarding dei pacchetti fra le due reti:</text:p>
      <text:p text:style-name="P99"># echo 1 &gt; /proc/sys/net/ipv4/ip_forward</text:p>
      <text:p text:style-name="P99"/>
      <text:p text:style-name="P99">cancellare tutte le regole di iptable, specie le tabelle di nat:</text:p>
      <text:p text:style-name="P99"># iptables -F ; iptables -t nat -F ; iptables -t mangle -F</text:p>
      <text:p text:style-name="P99"/>
      <text:p text:style-name="P99">Attivare il NAT per la rete dei client rispetto a quella verso wan su eth0:</text:p>
      <text:p text:style-name="P99"># iptables -t nat -A POSTROUTING -o eth0 -j MASQUERADE</text:p>
      <text:p text:style-name="P99">(opzioni equivalenti: -t = --table, -A = --append, -o = --out-interface)</text:p>
      <text:p text:style-name="P54">Questo dice di usare il nat e mascherare l'IP sorgente del pacchetto usando quello dell'interfaccia eth0</text:p>
      <text:p text:style-name="P99"/>
      <text:p text:style-name="P99">(volendo si può restringere la rete di provenienza con:</text:p>
      <text:p text:style-name="P99"># iptables -t nat -A POSTROUTING -s 192.168.20.0/24 -o eth0 -j MASQUERADE</text:p>
      <text:p text:style-name="P99">ma non so se rende più difficoltoso, in caso di cambio di rete, trovare l'inghippo)</text:p>
      <text:p text:style-name="P99"/>
      <text:p text:style-name="P99">N.B. la regola per eth1: “iptables --append FORWARD --in-interface eth1 -j ACCEPT” che ho <text:span text:style-name="T59">trovato</text:span> <text:span text:style-name="T59">in qualche howto</text:span> pare superflua.</text:p>
      <text:p text:style-name="P99"/>
      <text:p text:style-name="P99">Per testare, <text:span text:style-name="T59">senza dover riavviare nulla, </text:span>dal lato client pingare un IP pubblico (es. 8.8.8.8).</text:p>
      <text:p text:style-name="P99"/>
      <text:p text:style-name="P10">In modo permanente:</text:p>
      <text:p text:style-name="P99">per il forwarding si può mettere una riga in ../interfaces (vedi seguito) o agire su questo file:</text:p>
      <text:p text:style-name="P99"># emacs /etc/sysctl.conf</text:p>
      <text:p text:style-name="P99">togliere il rem alla riga:</text:p>
      <text:p text:style-name="Codice">#net.ipv4.ip_forward=1</text:p>
      <text:p text:style-name="P99">e se si vuole farlo anche per l'IPV6 anche a questa (sconsigliato se non si sa quello che si fa):</text:p>
      <text:p text:style-name="Codice">#net.ipv6.conf.all.forwarding=1</text:p>
      <text:p text:style-name="P99"><text:soft-page-break/></text:p>
      <text:p text:style-name="P99">per rendere subito attive le modifiche:</text:p>
      <text:p text:style-name="P99"># sysctl -p</text:p>
      <text:p text:style-name="P99"/>
      <text:p text:style-name="P99">in /etc/network/interfaces aggiungere nella sezione di eth0 o di bond0 (sarebbe più logico in bond0 in modo che se non c'è l'interfaccia su non serve nemmeno il nat, ma tanti la mettono in eth0 forse perché considerata una cosa base che rimane attiva anche se si manda su/giù bond0):</text:p>
      <text:p text:style-name="P99"/>
      <text:p text:style-name="P250">pre-up echo 1 &gt; /proc/sys/net/ipv4/ip_forward <text:s text:c="2"/># invece di sysctl.conf</text:p>
      <text:p text:style-name="P250">pre-up iptables -t nat -A POSTROUTING -o eth0 -j MASQUERADE</text:p>
      <text:p text:style-name="P250">down <text:s text:c="2"/>iptables -t nat -D POSTROUTING -o eth0 -j MASQUERADE</text:p>
      <text:p text:style-name="P99"/>
      <text:p text:style-name="P99">(in altre info ho trovato che viene usato post-up e post-down al posto di pre-up e pre-down, approfondire)</text:p>
      <text:p text:style-name="P99"/>
      <text:p text:style-name="P99">Trovato in alcuni siti suggerimenti per rendere la cosa più sicura, permettendo solo il traffico in uscita, bisogna vedere se blocca solo quanto arriva da internet o anche le comunicazioni del server (qui usato eth1 al posto di bond0, si intende comunque l'interfaccia wan):</text:p>
      <text:p text:style-name="P250">iptables -A INPUT -m state --state ESTABLISHED,RELATED -j ACCEPT</text:p>
      <text:p text:style-name="P250">iptables -A INPUT -m state --state NEW -i ! eth1 -j ACCEPT</text:p>
      <text:p text:style-name="P250">iptables -P INPUT DROP <text:s text:c="2"/>#only if the first two are succesful</text:p>
      <text:p text:style-name="P250">iptables -A FORWARD -i eth1 -o eth1 -j REJECT</text:p>
      <text:p text:style-name="P99"/>
      <text:p text:style-name="P99">dove la prima regola ESTABILISHED, RELATED allows any existing connections, or anything related (e.g. ftp server connecting back to you) </text:p>
      <text:p text:style-name="P99">la seconda NEW allow new connections only from our intranet (local/internal network) (nega ! il traffico dall'interfaccia esterna eth1)</text:p>
      <text:p text:style-name="P99">la terza blocca qualunque altra cosa</text:p>
      <text:p text:style-name="P99">la quarta non l'ho capita, evita il forward del traffico fra la stessa interfaccia, forse per evitare loop erronei.</text:p>
      <text:p text:style-name="P99"/>
      <text:h text:style-name="Heading_20_4" text:outline-level="4"><text:bookmark-start text:name="__RefHeading__55369_1525735553"/><text:span text:style-name="T29">T</text:span>raffico http rediretto verso squid proxy<text:bookmark-end text:name="__RefHeading__55369_1525735553"/></text:h>
      <text:p text:style-name="P99">PC(80) -&gt; [(80)_shorewall_(3128) -&gt; (3128)_Squid_(80)] -&gt; Internet</text:p>
      <text:p text:style-name="P99">Questo presuppone squid installato, configurato per il transparent proxy e funzionante, altrimenti <text:span text:style-name="T59">una volta applicate queste regole </text:span>il traffico http non passa <text:span text:style-name="T59">più </text:span>e non si naviga né dal server né dai client.</text:p>
      <text:p text:style-name="P99">Presuppone inoltre il forwarding, se i client sono FAT.</text:p>
      <text:p text:style-name="P99">(inserirle in /etc/network/interfaces es. nella sezione di bond0, anteponendo a ciascuna delle due righe qui sotto “pre-up”)</text:p>
      <text:p text:style-name="P310">iptables -t nat -A OUTPUT -p tcp -m tcp --dport 80 -m owner ! --uid-owner proxy -j REDIRECT --to-ports 3128</text:p>
      <text:p text:style-name="P310">iptables -t nat -A PREROUTING <text:s/>-i <text:span text:style-name="T58">bond0</text:span> -p tcp --dport 80 -j REDIRECT --to-port 3128</text:p>
      <text:p text:style-name="P99"/>
      <text:p text:style-name="P99">Entrambe le regole vengono inserite nella tabella “nat” di netfilter.</text:p>
      <text:p text:style-name="P99">La prima è per il traffico originato dal firewall stesso, quindi dal server ltsp, e ha il parametro:</text:p>
      <text:p text:style-name="P99">“! --uid-owner proxy” per evitare che si crei un loop (traffico verso la porta 80, il chain output la intercetta e la dirige sulla 3128, squid la elabora e la ributta in uscita sulla porta 80, dove viene ri-intercettata e rimandata a squid...)</text:p>
      <text:p text:style-name="P99">La seconda è per il traffico proveniente dalla rete dei client</text:p>
      <text:p text:style-name="P99">Alla fine il risultato dovrebbe essere:</text:p>
      <text:p text:style-name="P99"/>
      <text:p text:style-name="P99"># iptables -t nat -L</text:p>
      <text:p text:style-name="P225"><text:soft-page-break/>Chain PREROUTING (policy ACCEPT)</text:p>
      <text:p text:style-name="P225">target <text:s text:c="4"/>prot opt source <text:s text:c="14"/>destination <text:s text:c="8"/></text:p>
      <text:p text:style-name="P225">REDIRECT <text:s text:c="2"/>tcp <text:s/>-- <text:s/>anywhere <text:s text:c="12"/>anywhere <text:s text:c="11"/>tcp dpt:www redir ports 3128</text:p>
      <text:p text:style-name="P225"/>
      <text:p text:style-name="P225">Chain INPUT (policy ACCEPT)</text:p>
      <text:p text:style-name="P225">target <text:s text:c="4"/>prot opt source <text:s text:c="14"/>destination</text:p>
      <text:p text:style-name="P225"/>
      <text:p text:style-name="P225">Chain OUTPUT (policy ACCEPT)</text:p>
      <text:p text:style-name="P225">target <text:s text:c="4"/>prot opt source <text:s text:c="14"/>destination <text:s text:c="8"/></text:p>
      <text:p text:style-name="P225">REDIRECT <text:s text:c="2"/>tcp <text:s/>-- <text:s/>anywhere <text:s text:c="12"/>anywhere <text:s text:c="11"/>tcp dpt:www ! owner UID match proxy redir ports 3128</text:p>
      <text:p text:style-name="P225"/>
      <text:p text:style-name="P225">Chain POSTROUTING (policy ACCEPT)</text:p>
      <text:p text:style-name="P225">target <text:s text:c="4"/>prot opt source <text:s text:c="14"/>destination</text:p>
      <text:p text:style-name="P225">MASQUERADE <text:s/>all <text:s/>-- <text:s/>anywhere <text:s text:c="12"/>anywhere</text:p>
      <text:p text:style-name="P99">#</text:p>
      <text:p text:style-name="P99"/>
      <text:p text:style-name="P99">Per vedere se squid sta agendo:</text:p>
      <text:p text:style-name="P99"># tail -f /var/log/squid3/access.log</text:p>
      <text:p text:style-name="P99"/>
      <text:p text:style-name="P99">Per aumentare, a scopo di debug, la verbosità dei log, configurare il parametro:</text:p>
      <text:p text:style-name="P99">debug_options ALL,9</text:p>
      <text:h text:style-name="Heading_20_4" text:outline-level="4"><text:bookmark-start text:name="__RefHeading__9392_1418951784"/><text:span text:style-name="T29">T</text:span>raffico http rediretto verso dansguardian<text:bookmark-end text:name="__RefHeading__9392_1418951784"/></text:h>
      <text:p text:style-name="P99">PC(80) -&gt; [(80)_shorewall_(8080) -&gt; (8080)_Dansguardian_(3128) -&gt; (3128)_Squid_(80)] -&gt; Internet</text:p>
      <text:p text:style-name="P99">Queste settature sono <text:span text:style-name="T5">alternative</text:span> a quelle per squid della sezione precedente.</text:p>
      <text:p text:style-name="P99">Si presuppone che dansguardian sia settato e funzionante. Si può fare poi che il traffico da danguardian vada a squid, ma questo è ottenuto configurando danguardian all'inoltro sulla porta 3128 al posto della 80.</text:p>
      <text:p text:style-name="P194">Le relative righe nel file di configurazione sono:</text:p>
      <text:p text:style-name="P292"># the port that DansGuardian listens to.</text:p>
      <text:p text:style-name="P271">filterport = 8080</text:p>
      <text:p text:style-name="P271"/>
      <text:p text:style-name="P292"># the port DansGuardian connects to proxy on</text:p>
      <text:p text:style-name="P271">proxyport = 3128</text:p>
      <text:p text:style-name="P99"/>
      <text:p text:style-name="P194">in /etc/network/interfaces si dovrebbe mettere quindi:</text:p>
      <text:p text:style-name="P311">iptables -t nat -A OUTPUT -p tcp -m tcp --dport 80 -m owner ! --uid-owner proxy -j REDIRECT --to-ports <text:span text:style-name="T99">8080</text:span></text:p>
      <text:p text:style-name="P311">iptables -t nat -A PREROUTING <text:s/>-i <text:span text:style-name="T58">bond0</text:span> -p tcp --dport 80 -j REDIRECT --to-port <text:span text:style-name="T99">8080</text:span></text:p>
      <text:p text:style-name="P99"/>
      <text:h text:style-name="Heading_20_3" text:outline-level="3"><text:bookmark-start text:name="__RefHeading__9402_1418951784"/>lts.conf<text:bookmark-end text:name="__RefHeading__9402_1418951784"/></text:h>
      <text:p text:style-name="Standard">Tutti i parametri aggiornati e descritti:</text:p>
      <text:p text:style-name="Standard">http://manpages.ubuntu.com/manpages/precise/en/man5/lts.conf.5.html</text:p>
      <text:p text:style-name="Standard"/>
      <text:p text:style-name="Standard">Esempio con altri parametri e l'uso di “LIKE” per semplificare (si creano delle specie di “sezioni modello” da applicare poi per host specifici individuati tramite mac address):</text:p>
      <text:p text:style-name="Codice">[Default]</text:p>
      <text:p text:style-name="Codice"><text:tab/>X_COLOR_DEPTH = 24</text:p>
      <text:p text:style-name="Codice">[windowsts]</text:p>
      <text:p text:style-name="Codice"><text:tab/>SCREEN_07 = "rdesktop -f -d domain -u '' -r sound:local"</text:p>
      <text:p text:style-name="Codice"><text:tab/>RDP_SERVER = "10.1.1.10"</text:p>
      <text:p text:style-name="Codice">[sx280]</text:p>
      <text:p text:style-name="Codice"><text:soft-page-break/><text:tab/>XRANDR_OUTPUT_0 = VGA1</text:p>
      <text:p text:style-name="Codice"><text:tab/>XRANDR_MODE_0 = 1360x768</text:p>
      <text:p text:style-name="Codice">[sx280dvi]</text:p>
      <text:p text:style-name="Codice"><text:tab/>XRANDR_OUTPUT_0 = DVI1</text:p>
      <text:p text:style-name="Codice"><text:tab/>XRANDR_MODE_0 = 1280x1024</text:p>
      <text:p text:style-name="Codice">[00:11:22:33:44:55]</text:p>
      <text:p text:style-name="Codice"><text:tab/>LIKE = windowsts</text:p>
      <text:p text:style-name="Standard"/>
      <text:p text:style-name="Standard">Altri (credo per la 12.04)</text:p>
      <text:p text:style-name="Standard"/>
      <text:p text:style-name="Standard"># Tell LDM to connect to the server by hostname instead of IP, so that ssh key</text:p>
      <text:p text:style-name="Standard"># checking doesn't fail if the server uses a dynamic IP.</text:p>
      <text:p text:style-name="P224">LDM_SERVER=server</text:p>
      <text:p text:style-name="Standard">(se non ho capito male l'hostname “server” è fornito automaticamente dagli script come nome risolvibile nell'IP del server nei confronti del client, quindi non vuol affatto dire che il nostro server LTSP debba chiamarsi “server” (hostname), ma solo che se un client chiede l'ip dell'host “server” ottiene l'IP del server ltsp)</text:p>
      <text:p text:style-name="Standard"/>
      <text:p text:style-name="Standard"># If there's a DNS service running in the LTSP server, use it.</text:p>
      <text:p text:style-name="P224">DNS_SERVER="auto"</text:p>
      <text:p text:style-name="Standard">(farsela spiegare da Alkis, <text:span text:style-name="T59">probabilmente nel caso il dhcp assegni un dns di rete diverso</text:span>)</text:p>
      <text:p text:style-name="Standard"/>
      <text:p text:style-name="Standard"># Use any local swap partitions on the clients.</text:p>
      <text:p text:style-name="P224">USE_LOCAL_SWAP=True</text:p>
      <text:p text:style-name="Standard">(quindi, immagino, se sull'hard disk locale trova una partizione di tipo “swap” la usa, altrimenti no, utile quindi per client, thin o fat, anche se la doc parla solo di thin (verificare!), con storage locale sul quale è bene creare una partizione di swap)</text:p>
      <text:p text:style-name="Standard"/>
      <text:p text:style-name="Standard"># Some other frequently used directives, described in the lts.conf manpage.</text:p>
      <text:p text:style-name="P224">SOUND=False</text:p>
      <text:p text:style-name="P224">VOLUME=50</text:p>
      <text:p text:style-name="P224">LOCAL_APPS=False</text:p>
      <text:p text:style-name="P224">LOCAL_APPS_EXTRAMOUNTS=/home/teacher/Public</text:p>
      <text:p text:style-name="P224">LOCALDEV=False</text:p>
      <text:p text:style-name="P224">LOCALDEV_DENY_INTERNAL_DISKS=False</text:p>
      <text:p text:style-name="P224">FSTAB_1="server:/home <text:s text:c="3"/>/home <text:s text:c="10"/>nfs <text:s text:c="4"/>defaults <text:s text:c="7"/>0 <text:s text:c="6"/>0"</text:p>
      <text:p text:style-name="P224">XSERVER=vesa</text:p>
      <text:p text:style-name="P224">X_BLANKING=0</text:p>
      <text:p text:style-name="P224">X_NUMLOCK=True</text:p>
      <text:p text:style-name="P224">XKBLAYOUT="us,gr"</text:p>
      <text:p text:style-name="P224">XKBOPTIONS="grp:alt_shift_toggle,grp_led:scroll"</text:p>
      <text:p text:style-name="Standard"/>
      <text:p text:style-name="Standard">Per login automatico che dipenda dal PC sul quale si è seduti si possono legare nome utente e password al mac address, e abilitare il login automatico. Nella doc è scritto anche “not setting these will default to the hostname of the thin client” (quindi es. utente ltsp01 pass ltsp01).</text:p>
      <text:p text:style-name="Standard"/>
      <text:p text:style-name="Standard"># Provide a "Login as Guest" button, which uses LDM_USERNAME/LDM_PASSWORD.</text:p>
      <text:p text:style-name="P224">LDM_GUESTLOGIN=True</text:p>
      <text:p text:style-name="Standard"/>
      <text:p text:style-name="Standard"># Automatically login clients with the specified LDM_USERNAME/LDM_PASSWORD.</text:p>
      <text:p text:style-name="P224">LDM_AUTOLOGIN=True</text:p>
      <text:p text:style-name="Standard"/>
      <text:p text:style-name="Standard"># You can send specific directives per client with MAC address based sections.</text:p>
      <text:p text:style-name="Standard"><text:soft-page-break/># One way to get their MAC addresses is to run <text:span text:style-name="T59">'# </text:span>arp -n<text:span text:style-name="T59">'</text:span> when they're at LDM.</text:p>
      <text:p text:style-name="P224">[A1:B1:C2:D4:E5:F6]</text:p>
      <text:p text:style-name="P224">HOSTNAME=pc01</text:p>
      <text:p text:style-name="P224">LDM_USERNAME=user01</text:p>
      <text:p text:style-name="P224">LDM_PASSWORD=pass01</text:p>
      <text:p text:style-name="P224">X_HORZSYNC=30.0-88.0 </text:p>
      <text:p text:style-name="P224">X_VERTREFRESH=50.0-70.0</text:p>
      <text:p text:style-name="Standard"/>
      <text:p text:style-name="P185"><text:span text:style-name="T96">Per avere nel desktop </text:span>automaticamente un terminale con utente root, <text:span text:style-name="T96">pur essendo </text:span>loggati come utente (es. home montata, quindi il comando "# su utente" funziona (nonostante msg 'Autenticazione non riuscita (ignorato))<text:span text:style-name="T96">)</text:span></text:p>
      <text:p text:style-name="P269">LDM_DEBUG_TERMINAL=True</text:p>
      <text:p text:style-name="P185">Utile per vedere es. cosa ha preso dei parametri passati tramite:</text:p>
      <text:p text:style-name="P185"># cat /etc/lts.conf</text:p>
      <text:p text:style-name="P185">e</text:p>
      <text:p text:style-name="P185"># getltscfg -a</text:p>
      <text:h text:style-name="Heading_20_3" text:outline-level="3"><text:bookmark-start text:name="__RefHeading__9404_1418951784"/>dnsmasq.conf<text:bookmark-end text:name="__RefHeading__9404_1418951784"/></text:h>
      <text:p text:style-name="Standard">Ci sono alcuni parametri che vedo Alkis G. mette e che sono relativi a “broken client”:</text:p>
      <text:p text:style-name="Standard">Es. per la 12.04 (chiedergli che è questa 'pnp')</text:p>
      <text:p text:style-name="Standard"># NFS rootpath option isn't used with NBD, but some broken clients require it.</text:p>
      <text:p text:style-name="Standard">dhcp-option=17,/opt/ltsp/pnp</text:p>
      <text:p text:style-name="Standard"># Disable re-use of the DHCP servername and filename fields as extra</text:p>
      <text:p text:style-name="Standard"># option space. That's to avoid confusing some old or broken DHCP clients.</text:p>
      <text:p text:style-name="Standard">dhcp-no-override</text:p>
      <text:p text:style-name="Standard"/>
      <text:p text:style-name="Standard">Poi c'è anche la possibilità di creare un menu pre-boot con varie voci:</text:p>
      <text:p text:style-name="Standard"># We don't want a PXE menu since we're using a graphical PXELinux menu.</text:p>
      <text:p text:style-name="Standard">#pxe-prompt="Press F8 for boot menu", 3</text:p>
      <text:p text:style-name="Standard"/>
      <text:p text:style-name="Standard"># The known types are x86PC, PC98, IA64_EFI, Alpha, Arc_x86,</text:p>
      <text:p text:style-name="Standard"># Intel_Lean_Client, IA32_EFI, BC_EFI, Xscale_EFI and X86-64_EFI</text:p>
      <text:p text:style-name="Standard">pxe-service=X86PC, "Boot from network", /pxelinux</text:p>
      <text:p text:style-name="Standard"/>
      <text:p text:style-name="Standard"># A boot service type of 0 is special, and will abort the</text:p>
      <text:p text:style-name="Standard"># net boot procedure and continue booting from local media.</text:p>
      <text:p text:style-name="Standard">#pxe-service=X86PC, "Boot from local hard disk", 0</text:p>
      <text:p text:style-name="Standard"/>
      <text:p text:style-name="Standard">ma non sono riuscito a fargli fare il boot da hard disk, semplicemente rilancia la sequenza di boot dall'inizio e ritorna al menu.</text:p>
      <text:p text:style-name="Standard">Alkis suggerisce: “Try pxelinux menus instead of pxe menus, chain.c32 can even select which partition you want it to boot” &lt;||cw&gt; markit: it means don't use pxe-service, instead setup menus using the pxelinux.cfg/ files</text:p>
      <text:p text:style-name="Standard"/>
      <text:p text:style-name="Standard"/>
      <text:p text:style-name="Standard">Si possono non utilizzare più:</text:p>
      <text:p text:style-name="Standard">dhcp-boot=net:pxe,/ltsp/i386/pxelinux.0</text:p>
      <text:p text:style-name="Standard">dhcp-boot=net:etherboot,/ltsp/i386/nbi.img</text:p>
      <text:p text:style-name="Standard">dhcp-boot=net:ltsp,/ltsp/i386/lts.conf </text:p>
      <text:p text:style-name="Standard"/>
      <text:p text:style-name="Standard">&lt;alkisg&gt; markit: you can send /ltsp/i386/pxelinux.0 to all clients, I don't think you'll be able to find etherboot clients that use nbi.img anymore</text:p>
      <text:p text:style-name="Standard"/>
      <text:h text:style-name="P398" text:outline-level="2"><text:bookmark-start text:name="__RefHeading__11070_2006161414"/><text:soft-page-break/>KDE, settature e workaround ********** <text:span text:style-name="T100">come si combina con la sezione “KDE plasma workspaces, particolarità”? **************</text:span><text:bookmark-end text:name="__RefHeading__11070_2006161414"/></text:h>
      <text:p text:style-name="Standard">In generale i meccanismi utilizzabili sono:</text:p>
      <text:p text:style-name="Standard">- settature globali tramite file in /etc/kde4</text:p>
      <text:p text:style-name="Standard">- script javascript per settare plasma</text:p>
      <text:p text:style-name="Standard">- script del login X e del logout X</text:p>
      <text:p text:style-name="Standard"/>
      <text:h text:style-name="Heading_20_3" text:outline-level="3"><text:bookmark-start text:name="__RefHeading__11072_2006161414"/>Problemi<text:bookmark-end text:name="__RefHeading__11072_2006161414"/></text:h>
      <text:p text:style-name="Standard">Fat client ha Phonon che rileva hardware audio cambiato e quindi notifica l'utente chiedendo che fare delle vecchie periferiche.</text:p>
      <text:p text:style-name="Standard">Soluzione:</text:p>
      <text:p text:style-name="Standard">Fare presente la cosa upstream a KDE, nel frattempo ad ogni login eliminare il file che tiene traccia </text:p>
      <text:p text:style-name="Standard"/>
      <text:h text:style-name="Heading_20_3" text:outline-level="3"><text:bookmark-start text:name="__RefHeading__11074_2006161414"/>Settature utente globali<text:bookmark-end text:name="__RefHeading__11074_2006161414"/></text:h>
      <text:p text:style-name="Standard"/>
      <text:p text:style-name="Standard"/>
      <text:p text:style-name="Standard">*************************</text:p>
      <text:h text:style-name="P399" text:outline-level="2"><text:bookmark-start text:name="__RefHeading__13272_638309978"/>KDE, <text:span text:style-name="T91">altri aspetti e integrazioni</text:span><text:bookmark-end text:name="__RefHeading__13272_638309978"/></text:h>
      <text:h text:style-name="P409" text:outline-level="3"><text:bookmark-start text:name="__RefHeading__13274_638309978"/><text:span text:style-name="T104">F</text:span>irefox<text:bookmark-end text:name="__RefHeading__13274_638309978"/></text:h>
      <text:p text:style-name="P172">L'integrazione di firefox con kde è stata soppressa con la 11.10, ma una ditta, supporter di KDE, “<text:span text:style-name="T104">Blue shell team” </text:span>la fornisce con repo PPA appositi.</text:p>
      <text:p text:style-name="P388">https://launchpad.net/~blue-shell/+archive/firefox-kde</text:p>
      <text:p text:style-name="P388">add-apt-repository ppa:blue-shell/firefox-kde</text:p>
      <text:p text:style-name="P388">aptitude update</text:p>
      <text:p text:style-name="P388">aptitude install firefox firefox-lang-en firefox-lang-it firefox-kde-support</text:p>
      <text:p text:style-name="P172"/>
      <text:p text:style-name="P172">Il problema è che le nuove versioni escono in ritardo rispetto a ubuntu, per cui si rischia di perdere la versione integrata ad ogni aggiornamento.</text:p>
      <text:p text:style-name="P172">Per ovviare, mettere tali pacchetti in hold, o installare esplicitamente la versione proveniente da tali repo.</text:p>
      <text:p text:style-name="P172"/>
      <text:p text:style-name="P172">Per aptitude basta dare:</text:p>
      <text:p text:style-name="P172">aptitude hold nomepacchetto</text:p>
      <text:p text:style-name="P172">e</text:p>
      <text:p text:style-name="P172">aptitude search ~ahold</text:p>
      <text:p text:style-name="P172">per vedere quelli in tale stato.</text:p>
      <text:p text:style-name="P172"/>
      <text:p text:style-name="P172">Con apt invece fare:</text:p>
      <text:p text:style-name="P172">echo "firefox <text:s/>hold"|dpkg --set-selections</text:p>
      <text:p text:style-name="P172">echo "firefox-locale-en hold"|dpkg --set-selections</text:p>
      <text:p text:style-name="P172">echo "firefox-locale-it hold"|dpkg --set-selections</text:p>
      <text:p text:style-name="P172"/>
      <text:p text:style-name="P172">e, in ogni caso, per vedere la situazione:</text:p>
      <text:p text:style-name="P172"># dpkg -l | grep ^h</text:p>
      <text:p text:style-name="P264">hi <text:s/>firefox <text:s text:c="29"/>18.0.1+build1-0ubuntu0.12.04.2~ppa1~precise1 <text:s/>Safe and easy web browser from Mozilla</text:p>
      <text:p text:style-name="P264"><text:soft-page-break/>hi <text:s/>firefox-branding <text:s text:c="20"/>18.0.1+build1-0ubuntu0.12.04.2~ppa1~precise1 <text:s/>Safe and easy web browser from Mozilla - transitional package</text:p>
      <text:p text:style-name="P264">ii <text:s/>firefox-kde-support <text:s text:c="17"/>0.6.4~git20130111+4-0ubuntu0~ppa4~precise1 <text:s text:c="3"/>Integration of Mozilla Firefox with KDE</text:p>
      <text:p text:style-name="P264">hi <text:s/>firefox-locale-en <text:s text:c="19"/>18.0.1+build1-0ubuntu0.12.04.2~ppa1~precise1 <text:s/>English language pack for Firefox</text:p>
      <text:p text:style-name="P264">hi <text:s/>firefox-locale-it <text:s text:c="19"/>18.0.1+build1-0ubuntu0.12.04.2~ppa1~precise1 <text:s/>Italian language pack for Firefox</text:p>
      <text:p text:style-name="P172"/>
      <text:p text:style-name="P172">Per invece "sbloccare", basta fare lo stesso ma con "install" al posto di "hold"</text:p>
      <text:p text:style-name="P172"/>
      <text:p text:style-name="P172">Per installare una versione specifica (in questo caso è già installata...):</text:p>
      <text:p text:style-name="P172"># apt-cache policy firefox</text:p>
      <text:p text:style-name="P264">firefox:</text:p>
      <text:p text:style-name="P264"><text:s text:c="2"/>Installato: 18.0.1+build1-0ubuntu0.12.04.2~ppa1~precise1</text:p>
      <text:p text:style-name="P264"><text:s text:c="2"/>Candidato: <text:s/>18.0.2+build1-0ubuntu0.12.04.1</text:p>
      <text:p text:style-name="P264"><text:s text:c="2"/>Tabella versione:</text:p>
      <text:p text:style-name="P264"><text:s text:c="5"/>18.0.2+build1-0ubuntu0.12.04.1 0</text:p>
      <text:p text:style-name="P264"><text:s text:c="8"/>500 http://it.archive.ubuntu.com/ubuntu/ precise-updates/main i386 Packages</text:p>
      <text:p text:style-name="P264"><text:s text:c="8"/>500 http://security.ubuntu.com/ubuntu/ precise-security/main i386 Packages</text:p>
      <text:p text:style-name="P264"><text:s/>*** 18.0.1+build1-0ubuntu0.12.04.2~ppa1~precise1 0</text:p>
      <text:p text:style-name="P264"><text:s text:c="8"/>500 http://ppa.launchpad.net/blue-shell/firefox-kde/ubuntu/ precise/main i386 Packages</text:p>
      <text:p text:style-name="P264"><text:s text:c="8"/>100 /var/lib/dpkg/status</text:p>
      <text:p text:style-name="P264"><text:s text:c="5"/>11.0+build1-0ubuntu4 0</text:p>
      <text:p text:style-name="P264"><text:s text:c="8"/>500 http://it.archive.ubuntu.com/ubuntu/ precise/main i386 Packages</text:p>
      <text:p text:style-name="P172">#</text:p>
      <text:p text:style-name="P172"/>
      <text:p text:style-name="P172">aptitude install firefox=18.0.1+build1-0ubuntu0.12.04.2~ppa1~precise1</text:p>
      <text:p text:style-name="P172">o</text:p>
      <text:p text:style-name="P172">apt-get install firefox=18.0.1+build1-0ubuntu0.12.04.2~ppa1~precise1</text:p>
      <text:p text:style-name="P172"/>
      <text:h text:style-name="P414" text:outline-level="3"><text:bookmark-start text:name="__RefHeading__13189_1972201531"/>Libreoffice<text:bookmark-end text:name="__RefHeading__13189_1972201531"/></text:h>
      <text:p text:style-name="P388">L'integrazione è data dal pacchetto:</text:p>
      <text:p text:style-name="P388">libreoffice-kde</text:p>
      <text:p text:style-name="P388">che usa un tema diverso più vicino a kde, oltre ai dialoghi di apertura file nativi di kde.</text:p>
      <text:p text:style-name="P388">Attenzione che alcuni bug possono essere specifici di tale integrazione, es. quello dove il trascinamento di celle selezionate di calc frozza tutta l'interfaccia KDE!</text:p>
      <text:p text:style-name="P389"><text:span text:style-name="T104">“</text:span><text:bookmark text:name="summary_alias_container"/><text:bookmark text:name="short_desc_nonedit_display"/>EDITING: Libreoffice calc hangs when drag&amp;dropping cell(s) in KDE4”</text:p>
      <text:p text:style-name="P388">https://bugs.freedesktop.org/show_bug.cgi?id=67011</text:p>
      <text:p text:style-name="P388">Pertanto valutare l'opzione di disinstallarla quando si fa troubleshooting o in casi disperati.</text:p>
      <text:h text:style-name="Heading_20_2" text:outline-level="2"><text:bookmark-start text:name="__RefHeading__9406_1418951784"/><text:span text:style-name="T29">B</text:span>ackup automatico (rdiff-backup)<text:bookmark-end text:name="__RefHeading__9406_1418951784"/></text:h>
      <text:p text:style-name="Standard">salvare una volta alla settimana le dir /etc e /home su altro disco, se disponibile (per disaster recovery) o in altra parte dello stesso (per ripristinare file cancellati per errore).</text:p>
      <text:p text:style-name="Standard">Settare un numero massimo di set e di settimane per le quali andare a ritroso</text:p>
      <text:p text:style-name="Standard"/>
      <text:h text:style-name="P400" text:outline-level="2"><text:bookmark-start text:name="__RefHeading__11035_991305914"/><text:span text:style-name="T29">B</text:span>ackup automatico (backup<text:span text:style-name="T29">pc</text:span>)<text:bookmark-end text:name="__RefHeading__11035_991305914"/></text:h>
      <text:p text:style-name="P53">Migliore interfaccia di gestione, essendo Web e integrata.</text:p>
      <text:p text:style-name="Standard"/>
      <text:h text:style-name="Heading_20_2" text:outline-level="2"><text:bookmark-start text:name="__RefHeading__9408_1418951784"/><text:span text:style-name="T29">T</text:span>roubleshooting ********** <text:span text:style-name="T79">completare *********</text:span><text:bookmark-end text:name="__RefHeading__9408_1418951784"/></text:h>
      <text:p text:style-name="Standard"/>
      <text:p text:style-name="Standard">********************** <text:span text:style-name="T79">marco ritorna ************************ completare</text:span></text:p>
      <text:p text:style-name="Standard"/>
      <text:p text:style-name="Standard">i link in questa pagina:</text:p>
      <text:p text:style-name="Standard">https://help.ubuntu.com/community/UbuntuLTSP/TroubleShooting?highlight=%28%28UbuntuLTSP%7CClientTroubleshooting%29%29</text:p>
      <text:p text:style-name="Standard">riportare quello che ho imparato da alkisg</text:p>
      <text:p text:style-name="Standard">andare nel client, sia in ssh sia da terminare arrivare alla shell</text:p>
      <text:p text:style-name="P150">misurazione della banda come mi ha spiegato con epotpets ma senza epoptes, possibilmente! <text:span text:style-name="T79">(vedere capitoletto “Rete lenta con server e switch a 1Gbit e client misti o a 100Mbit” qui sotto)</text:span></text:p>
      <text:p text:style-name="Standard"><text:soft-page-break/></text:p>
      <text:p text:style-name="Standard">Imparato ieri da alkisg: abilitare la shell del client come al solito (vedi SCREEN_02=shell) e, prima del login LDM, se si va nella shell (ctrl+alt+f2) si entra come root! Peccato la tastiera sia US, vedere come fixare (n.b. <text:span text:style-name="T59">Il comando “loadkeys it”, oppure tenere presente i</text:span> tasti da usare: / → . (punto), - → ' (apice singolo) , * → ( <text:s/>continuare con |, )). Vedere se questo succede solo per FAT o anche per thin.</text:p>
      <text:p text:style-name="Standard"/>
      <text:p text:style-name="P159">Uso di iPXE per avere informazioni dettagliate su problemi di boot / dhcp / tftp (vedi capitoletto qui sotto “Boot pxe”)</text:p>
      <text:p text:style-name="Standard"/>
      <text:h text:style-name="P410" text:outline-level="3"><text:bookmark-start text:name="__RefHeading__12661_1223375111"/>Vedere la sequenza di boot del client<text:bookmark-end text:name="__RefHeading__12661_1223375111"/></text:h>
      <text:p text:style-name="P133">Se il client si ferma dopo il dhcp ed es. prima di arrivare al login LDM, oltre al messaggio testuale che si vede si può accedere alla console dove ci sono altri messaggi con:</text:p>
      <text:p text:style-name="P133">alt-ctrl-F7</text:p>
      <text:p text:style-name="P133"/>
      <text:p text:style-name="P133">Per vedere invece tutta la sequenza sul terminale testuale principale, editare:</text:p>
      <text:p text:style-name="P133"># nano /var/lib/tftpboot/ltsp/i386/pxelinux.cfg/default</text:p>
      <text:p text:style-name="P133">e della linea:</text:p>
      <text:p text:style-name="P253">append ro initrd=initrd.img root=/dev/nbd0 init=/sbin/init-ltsp quiet splash plymouth:force-splash vt.handoff=7</text:p>
      <text:p text:style-name="P133">lasciare solo:</text:p>
      <text:p text:style-name="P253">append ro initrd=initrd.img root=/dev/nbd0 init=/sbin/init-ltsp </text:p>
      <text:p text:style-name="P133"/>
      <text:p text:style-name="P195">(nelle versioni precedenti esisteva la riga “DEFAULT vmlinuz ro initrd=initrd.img splash” dove bisognava cambiare “slapsh” in “nosplash”)</text:p>
      <text:h text:style-name="Heading_20_3" text:outline-level="3"><text:bookmark-start text:name="__RefHeading__9879_1216987281"/>Controllo servizi aperti<text:bookmark-end text:name="__RefHeading__9879_1216987281"/></text:h>
      <text:p text:style-name="Standard">Controllo delle porte aperte TCP su interfaccia verso i client:</text:p>
      <text:p text:style-name="Standard"># nmap 192.168.20.10</text:p>
      <text:p text:style-name="Codice">Starting Nmap 5.21 ( http://nmap.org ) at 2012-08-09 16:05 CEST</text:p>
      <text:p text:style-name="Codice">Nmap scan report for 192.168.20.10</text:p>
      <text:p text:style-name="Codice">Host is up (0.0000080s latency).</text:p>
      <text:p text:style-name="Codice">Not shown: 994 closed ports</text:p>
      <text:p text:style-name="Codice">PORT <text:s text:c="4"/>STATE SERVICE</text:p>
      <text:p text:style-name="Codice">22/tcp <text:s text:c="2"/>open <text:s/>ssh</text:p>
      <text:p text:style-name="Codice">53/tcp <text:s text:c="2"/>open <text:s/>domain</text:p>
      <text:p text:style-name="Codice">80/tcp <text:s text:c="2"/>open <text:s/>http</text:p>
      <text:p text:style-name="Codice">111/tcp <text:s/>open <text:s/>rpcbind</text:p>
      <text:p text:style-name="Codice">2049/tcp open <text:s/>nfs</text:p>
      <text:p text:style-name="Codice">3128/tcp open <text:s/>squid-http</text:p>
      <text:p text:style-name="Standard"/>
      <text:p text:style-name="Standard">e UDP:</text:p>
      <text:p text:style-name="Standard"># nmap -sU 192.168.20.10</text:p>
      <text:p text:style-name="Codice">Starting Nmap 5.21 ( http://nmap.org ) at 2012-08-09 16:04 CEST</text:p>
      <text:p text:style-name="Codice">Nmap scan report for 192.168.20.10</text:p>
      <text:p text:style-name="Codice">Host is up (0.000010s latency).</text:p>
      <text:p text:style-name="Codice">Not shown: 994 closed ports</text:p>
      <text:p text:style-name="Codice">PORT <text:s text:c="4"/>STATE <text:s text:c="8"/>SERVICE</text:p>
      <text:p text:style-name="Codice">53/udp <text:s text:c="2"/>open <text:s text:c="9"/>domain</text:p>
      <text:p text:style-name="Codice">67/udp <text:s text:c="2"/>open|filtered dhcps</text:p>
      <text:p text:style-name="Codice">69/udp <text:s text:c="2"/>open|filtered tftp</text:p>
      <text:p text:style-name="Codice">111/udp <text:s/>open <text:s text:c="9"/>rpcbind</text:p>
      <text:p text:style-name="Codice">2049/udp open <text:s text:c="9"/>nfs</text:p>
      <text:p text:style-name="Codice"><text:soft-page-break/>5353/udp open|filtered zeroconf</text:p>
      <text:p text:style-name="Standard"/>
      <text:h text:style-name="Heading_20_3" text:outline-level="3"><text:bookmark-start text:name="__RefHeading__9987_348052468"/>Controll<text:span text:style-name="T59">o</text:span> sommario velocità di rete lato client<text:bookmark-end text:name="__RefHeading__9987_348052468"/></text:h>
      <text:p text:style-name="Standard">Sommariamente si può collegare un PC, in dhcp o meno (ma nella rete giusta).</text:p>
      <text:p text:style-name="Standard">Sul server dare:</text:p>
      <text:p text:style-name="Standard"># cd /boot</text:p>
      <text:p text:style-name="Standard"># python -m SimpleHTTPServer</text:p>
      <text:p text:style-name="Standard">e dal pc lanciare il broswer su</text:p>
      <text:p text:style-name="Standard">http://IPSERVER:8000 </text:p>
      <text:p text:style-name="Standard">(es. http://192.168.20.1)</text:p>
      <text:p text:style-name="Standard">e scaricare qualche file corposo e vedere a che velocità lo scarica.</text:p>
      <text:p text:style-name="Standard">(il cd /boot serve solo per trovarsi in una dir dove c'è il kernel che è un file abbastanza grosso)</text:p>
      <text:p text:style-name="Standard"/>
      <text:h text:style-name="Heading_20_3" text:outline-level="3"><text:bookmark-start text:name="__RefHeading__9989_348052468"/>Boot PXE<text:bookmark-end text:name="__RefHeading__9989_348052468"/></text:h>
      <text:p text:style-name="Standard">Fare il boot con il cd o la chiavetta USB per iPXE (vedere in questo documento come compilare e creare .iso o .usb).</text:p>
      <text:p text:style-name="Standard">Vedere se bootta e che messaggi dà, in genere sono più informativi di quelli della rom della scheda di rete del PC.</text:p>
      <text:p text:style-name="Standard">Inoltre subito dopo il boot del cdrom dare </text:p>
      <text:p text:style-name="Standard">^b</text:p>
      <text:p text:style-name="Standard">per entrare in “console”, e poi:</text:p>
      <text:p text:style-name="Standard">dhcp net0</text:p>
      <text:p text:style-name="Standard">e successivamente:</text:p>
      <text:p text:style-name="Standard">config</text:p>
      <text:p text:style-name="Standard">navigando fra le varie opzioni per controllare siano quelle corrette.</text:p>
      <text:h text:style-name="P411" text:outline-level="3"><text:bookmark-start text:name="__RefHeading__13805_1165843296"/>TFTP<text:bookmark-end text:name="__RefHeading__13805_1165843296"/></text:h>
      <text:p text:style-name="P202">Per tftpd-hpa, aumentare verbosità del servizio aggiungendo “-v”, es.:</text:p>
      <text:p text:style-name="P202">/etc/default/tftpd-hpa</text:p>
      <text:p text:style-name="P202">TFTP_OPTIONS="--secure -vvv"</text:p>
      <text:p text:style-name="P202">riavviarlo e controllare in /var/log/syslog</text:p>
      <text:p text:style-name="P203"/>
      <text:p text:style-name="P373">Mi è capitato, con host a 64 bit ubuntu 12.04 tftp-hpa versione 5.2-1ubuntu1, , che ci mettesse tanto tentando diversi nomi, sempre più corti, prima di usare pxelinux.cfg/default.</text:p>
      <text:p text:style-name="P204">Qui con MAC 00:e0:4d:81:31:39</text:p>
      <text:p text:style-name="Codice_5f_piccolo"><text:span text:style-name="T101">192.168.20.102<text:tab/>192.168.20.10<text:tab/>TFTP<text:tab/>132<text:tab/>Read Request, File: /ltsp/i386/</text:span><text:span text:style-name="T10">pxelinux.cfg/00020003-0004-0005-0006-000700080009</text:span><text:span text:style-name="T101">, Transfer type: octet, tsize\000=0\000, blksize\000=1408\000</text:span></text:p>
      <text:p text:style-name="Codice_5f_piccolo"><text:span text:style-name="T101">192.168.20.102<text:tab/>192.168.20.10<text:tab/>TFTP<text:tab/>116<text:tab/>Read Request, File: /ltsp/i386/</text:span><text:span text:style-name="T10">pxelinux.cfg/01-00-e0-4d-81-31-39</text:span><text:span text:style-name="T101">, Transfer type: octet, tsize\000=0\000, blksize\000=1408\000</text:span></text:p>
      <text:p text:style-name="Codice_5f_piccolo"><text:span text:style-name="T101">192.168.20.102<text:tab/>192.168.20.10<text:tab/>TFTP<text:tab/>104<text:tab/>Read Request, File: /ltsp/i386/</text:span><text:span text:style-name="T10">pxelinux.cfg/C0A81466</text:span><text:span text:style-name="T101">, Transfer type: octet, tsize\000=0\000, blksize\000=1408\000</text:span></text:p>
      <text:p text:style-name="Codice_5f_piccolo"><text:span text:style-name="T101">192.168.20.102<text:tab/>192.168.20.10<text:tab/>TFTP<text:tab/>103<text:tab/>Read Request, File: /ltsp/i386/</text:span><text:span text:style-name="T10">pxelinux.cfg/C0A8146</text:span><text:span text:style-name="T101">, Transfer type: octet, tsize\000=0\000, blksize\000=1408\000</text:span></text:p>
      <text:p text:style-name="Codice_5f_piccolo"><text:span text:style-name="T101">192.168.20.102<text:tab/>192.168.20.10<text:tab/>TFTP<text:tab/>102<text:tab/>Read Request, File: /ltsp/i386/</text:span><text:span text:style-name="T10">pxelinux.cfg/C0A814</text:span><text:span text:style-name="T101">, Transfer type: octet, tsize\000=0\000, blksize\000=1408\000</text:span></text:p>
      <text:p text:style-name="P304">...</text:p>
      <text:p text:style-name="Codice_5f_piccolo"><text:span text:style-name="T101">192.168.20.102<text:tab/>192.168.20.10<text:tab/>TFTP<text:tab/>99<text:tab/>Read Request, File: /ltsp/i386/</text:span><text:span text:style-name="T10">pxelinux.cfg/C0A</text:span><text:span text:style-name="T101">, Transfer type: octet, tsize\000=0\000, blksize\000=1408\000</text:span></text:p>
      <text:p text:style-name="Codice_5f_piccolo"><text:span text:style-name="T101">192.168.20.102<text:tab/>192.168.20.10<text:tab/>TFTP<text:tab/>98<text:tab/>Read Request, File: /ltsp/i386/</text:span><text:span text:style-name="T10">pxelinux.cfg/C0</text:span><text:span text:style-name="T101">, Transfer type: octet, tsize\000=0\000, blksize\000=1408\000</text:span></text:p>
      <text:p text:style-name="Codice_5f_piccolo"><text:span text:style-name="T101">192.168.20.102<text:tab/>192.168.20.10<text:tab/>TFTP<text:tab/>97<text:tab/>Read Request, File: /ltsp/i386/</text:span><text:span text:style-name="T10">pxelinux.cfg/C</text:span><text:span text:style-name="T101">, Transfer type: octet, tsize\000=0\000, blksize\000=1408\000</text:span></text:p>
      <text:p text:style-name="Codice_5f_piccolo"><text:span text:style-name="T101">192.168.20.102<text:tab/>192.168.20.10<text:tab/>TFTP<text:tab/>103<text:tab/>Read Request, File: /ltsp/i386/</text:span><text:span text:style-name="T10">pxelinux.cfg/default</text:span><text:span text:style-name="T101">, Transfer type: octet, tsize\000=0\000, blksize\000=1408\000</text:span></text:p>
      <text:p text:style-name="P204"/>
      <text:p text:style-name="P204"><text:soft-page-break/></text:p>
      <text:p text:style-name="P374">Questo processo è normale ma in genere dura 1-2 secondi, qui durava 50! In pratica il client chiede n volte lo stesso file, anche quando il server gli dice che non c'è, e dopo x tentativi passa al file successivo.</text:p>
      <text:p text:style-name="P375">Ridotto il problema senza capire come risolvere facendo dei symlink usando il mac del client, che deve essere RIGOROSAMENTE minuscolo, separato da “-” e sempre con “01-” davanti:</text:p>
      <text:p text:style-name="P205"># cd /var/lib/tftpboot/ltsp/i386/pxelinux.cfg</text:p>
      <text:p text:style-name="P437"># ln -s default 01-00-01-2e-33-1c-57</text:p>
      <text:p text:style-name="P205">questo per ogni client coinvolto.</text:p>
      <text:p text:style-name="P205"/>
      <text:p text:style-name="P206">In /var/log/syslog pare normale avere cose tipo:</text:p>
      <text:p text:style-name="P305">Mar 24 15:14:39 gnuserver in.tftpd[6245]: tftp: client does not accept options</text:p>
      <text:p text:style-name="P206">mentre dove avevo problemi c'erano anche le righe:</text:p>
      <text:p text:style-name="P16">Mar 31 10:34:26 gnuserver in.tftpd[19536]: tftpd: read: Connection refused</text:p>
      <text:p text:style-name="P206"/>
      <text:p text:style-name="P201">Alla fine ho risolto rimuovendo tftpd-hpa e abilitando al tfpt dnsmasq.</text:p>
      <text:p text:style-name="P206"/>
      <text:h text:style-name="P412" text:outline-level="3"><text:bookmark-start text:name="__RefHeading__14441_2026277139"/>Rete lenta con server e switch a 1Gbit e client misti o a 100Mbit<text:bookmark-end text:name="__RefHeading__14441_2026277139"/></text:h>
      <text:p text:style-name="P159">Ci sono switch che hanno il meccanismo di “anti flooding” abilitato, questo vuol dire che se una porta a 1Gbit (in questo caso del server) si trova a comunicare con una più lenta (in questo caso a 100Mbit del client), la prima viene automaticamente portata a 100Mbit!</text:p>
      <text:p text:style-name="P159">Vedere se tale opzione è presente nella configurazione dello switch e se fosse attiva disattivarla.</text:p>
      <text:p text:style-name="P159">Per testare la banda usare epoptes.</text:p>
      <text:p text:style-name="P377">*************************** marco ritorna *******************</text:p>
      <text:p text:style-name="P159">spiegare come fare</text:p>
      <text:h text:style-name="Heading_20_2" text:outline-level="2"><text:bookmark-start text:name="__RefHeading__9410_1418951784"/><text:span text:style-name="T59">P</text:span>roblemi riscontrati e soluzioni<text:bookmark-end text:name="__RefHeading__9410_1418951784"/></text:h>
      <text:p text:style-name="Standard"/>
      <text:h text:style-name="Heading_20_3" text:outline-level="3"><text:bookmark-start text:name="__RefHeading__9412_1418951784"/><text:span text:style-name="T29">C</text:span>lient frozzato fra boot e login, nbd-proxy<text:bookmark-end text:name="__RefHeading__9412_1418951784"/></text:h>
      <text:p text:style-name="Standard">Siccome causava problema, <text:span text:style-name="T11">dalla 11.04 è disabilitato di default</text:span>, mentre non lo era con le 10.04 e 10.10.</text:p>
      <text:p text:style-name="Standard">Queste settature le metto nella configurazione base, quindi se installato come indicato ci si trova già ad avere questa soluzione applicata. Comunque, per completezza la riporto nel caso si cambiasse la settatura e si ricadesse nell'errore.</text:p>
      <text:p text:style-name="Standard">Se si ha il problema che spesso i client fanno il boot ma si "frozzano" prima di arrivare alla finestra di login (capita solo in alcune installazioni), provare a disabilitare il nbd-proxy.</text:p>
      <text:p text:style-name="Standard">https://bugs.launchpad.net/ltsp/+bug/589034</text:p>
      <text:p text:style-name="Standard">Per farlo:</text:p>
      <text:p text:style-name="Standard"># nano /var/lib/tftpboot/ltsp/i386/pxelinux.cfg/default</text:p>
      <text:p text:style-name="Standard">e aggiungere "nbd_proxy=false" subito dopo "quiet splash"</text:p>
      <text:p text:style-name="Standard">(in pratica da:</text:p>
      <text:p text:style-name="P224">append ro initrd=initrd.img quiet splash nbdport=2000</text:p>
      <text:p text:style-name="Standard">a:</text:p>
      <text:p text:style-name="P224">append ro initrd=initrd.img quiet splash nbd_proxy=false nbdport=2000</text:p>
      <text:p text:style-name="Standard">)</text:p>
      <text:p text:style-name="Standard">2) Per evitare che l'opzione "nbd_proxy=false" sia sovrascritta da future esecuzioni di <text:s/>ltsp-update-kernels:</text:p>
      <text:p text:style-name="Standard">$ nano /etc/ltsp/ltsp-update-image.conf</text:p>
      <text:p text:style-name="Standard">e aggiungere la riga:</text:p>
      <text:p text:style-name="P224">BOOTPROMPT_OPTIONS="quiet splash nbd_proxy=false nbdport=2000"</text:p>
      <text:p text:style-name="Standard"/>
      <text:p text:style-name="Standard"><text:soft-page-break/>Per verificare se il proxy sta ancora girando, dal client dare</text:p>
      <text:p text:style-name="Standard"># ps -ef</text:p>
      <text:p text:style-name="Standard">e vedere se c'è un processo “proxy” (credo... Akis è stato criptico a riguardo)</text:p>
      <text:p text:style-name="Standard"/>
      <text:h text:style-name="Heading_20_3" text:outline-level="3"><text:bookmark-start text:name="__RefHeading__10006_348052468"/><text:span text:style-name="T29">R</text:span>ete ultralenta lato client in presenza di bond<text:bookmark-end text:name="__RefHeading__10006_348052468"/></text:h>
      <text:p text:style-name="Standard">Wireshark rivela una duplicazione di pacchetti inviati:</text:p>
      <text:p text:style-name="Codice_5f_piccolo">336<text:tab/>0.000<text:tab/>192.168.20.1<text:tab/>192.168.20.124<text:tab/>TFTP<text:tab/>1454<text:tab/>Data Packet, Block: 125</text:p>
      <text:p text:style-name="Codice_5f_piccolo">336<text:tab/>0.000<text:tab/>192.168.20.1<text:tab/>192.168.20.124<text:tab/>TFTP<text:tab/>1454<text:tab/>Data Packet, Block: 125</text:p>
      <text:p text:style-name="Codice_5f_piccolo">337<text:tab/>0.000<text:tab/>192.168.20.124<text:tab/>192.168.20.1<text:tab/>TFTP<text:tab/>60<text:tab/>Acknowledgement, Block: 125</text:p>
      <text:p text:style-name="Standard">al posto di una volta soltanto.</text:p>
      <text:p text:style-name="Standard">e tutto è talmente lento che sembra non funzionare, dal dhcp al tftp eterno.</text:p>
      <text:p text:style-name="Standard">Credevo che fosse un problema dovuto, nella 12.04, da /etc/network/interfaces e la riga</text:p>
      <text:p text:style-name="Codice">slaves none</text:p>
      <text:p text:style-name="Standard">al posto di</text:p>
      <text:p text:style-name="Codice">bond-slaves none</text:p>
      <text:p text:style-name="Standard"/>
      <text:p text:style-name="Standard">invece la cosa si è ripetuta dopo anche con questa configurazione.</text:p>
      <text:p text:style-name="Standard">Certamente il bond sembra incasinarsi se si gioca con i cavi e si staccano/attaccano a caso (credo ch<text:span text:style-name="T79">e</text:span> dopo <text:span text:style-name="T79">'</text:span>n<text:span text:style-name="T79">'</text:span> errori la scheda venga esclusa dal bond e non vi è modo di resuscitarla se non riavviando, da quel che so).</text:p>
      <text:p text:style-name="Standard"/>
      <text:p text:style-name="Standard">Ho una volta verificato che, su uno switch da 100Mbs, una delle schede era settata a 1Gbit.</text:p>
      <text:p text:style-name="Standard">Quindi <text:span text:style-name="T79">è bene </text:span>verificare i vari parametri del bond e delle singole schede che lo compongono, es.:</text:p>
      <text:p text:style-name="Standard">root@gnuserver:/boot# cat /proc/net/bonding/bond0 </text:p>
      <text:p text:style-name="Codice_5f_piccolo">Ethernet Channel Bonding Driver: v3.7.1 (April 27, 2011)</text:p>
      <text:p text:style-name="Codice_5f_piccolo"/>
      <text:p text:style-name="Codice_5f_piccolo">Bonding Mode: load balancing (round-robin)</text:p>
      <text:p text:style-name="Codice_5f_piccolo">MII Status: up</text:p>
      <text:p text:style-name="Codice_5f_piccolo">MII Polling Interval (ms): 100</text:p>
      <text:p text:style-name="Codice_5f_piccolo">Up Delay (ms): 0</text:p>
      <text:p text:style-name="Codice_5f_piccolo">Down Delay (ms): 0</text:p>
      <text:p text:style-name="Codice_5f_piccolo"/>
      <text:p text:style-name="Codice_5f_piccolo">Slave Interface: eth2</text:p>
      <text:p text:style-name="Codice_5f_piccolo">MII Status: up</text:p>
      <text:p text:style-name="Codice_5f_piccolo">Speed: 1000 Mbps</text:p>
      <text:p text:style-name="Codice_5f_piccolo">Duplex: full</text:p>
      <text:p text:style-name="Codice_5f_piccolo">Link Failure Count: 1</text:p>
      <text:p text:style-name="Codice_5f_piccolo">Permanent HW addr: 00:0a:cd:1b:ae:67</text:p>
      <text:p text:style-name="Codice_5f_piccolo">Slave queue ID: 0</text:p>
      <text:p text:style-name="Codice_5f_piccolo"/>
      <text:p text:style-name="Codice_5f_piccolo">Slave Interface: eth1</text:p>
      <text:p text:style-name="Codice_5f_piccolo">MII Status: up</text:p>
      <text:p text:style-name="Codice_5f_piccolo">Speed: 1000 Mbps</text:p>
      <text:p text:style-name="Codice_5f_piccolo">Duplex: full</text:p>
      <text:p text:style-name="Codice_5f_piccolo">Link Failure Count: 1</text:p>
      <text:p text:style-name="Codice_5f_piccolo">Permanent HW addr: 00:0a:cd:1a:52:60</text:p>
      <text:p text:style-name="Codice_5f_piccolo">Slave queue ID: 0</text:p>
      <text:p text:style-name="Standard"/>
      <text:p text:style-name="Standard">N.B. “Link Failure Count: 1” dopo che ho staccato i cavi e li ho riattaccati</text:p>
      <text:p text:style-name="Standard"/>
      <text:p text:style-name="Standard">root@gnuserver:/boot# ethtool eth1</text:p>
      <text:p text:style-name="Codice_5f_piccolo">Settings for eth1:</text:p>
      <text:p text:style-name="Codice_5f_piccolo"><text:s text:c="8"/>Supported ports: [ TP MII ]</text:p>
      <text:p text:style-name="Codice_5f_piccolo"><text:s text:c="8"/>Supported link modes: <text:s text:c="2"/>10baseT/Half 10baseT/Full </text:p>
      <text:p text:style-name="Codice_5f_piccolo"><text:s text:c="32"/>100baseT/Half 100baseT/Full </text:p>
      <text:p text:style-name="Codice_5f_piccolo"><text:s text:c="32"/>1000baseT/Half 1000baseT/Full </text:p>
      <text:p text:style-name="Codice_5f_piccolo"><text:s text:c="8"/>Supported pause frame use: No</text:p>
      <text:p text:style-name="Codice_5f_piccolo"><text:s text:c="8"/>Supports auto-negotiation: Yes</text:p>
      <text:p text:style-name="Codice_5f_piccolo"><text:s text:c="8"/>Advertised link modes: <text:s/>10baseT/Half 10baseT/Full </text:p>
      <text:p text:style-name="Codice_5f_piccolo"><text:s text:c="32"/>100baseT/Half 100baseT/Full </text:p>
      <text:p text:style-name="Codice_5f_piccolo"><text:s text:c="32"/>1000baseT/Half 1000baseT/Full </text:p>
      <text:p text:style-name="Codice_5f_piccolo"><text:s text:c="8"/>Advertised pause frame use: Symmetric Receive-only</text:p>
      <text:p text:style-name="Codice_5f_piccolo"><text:s text:c="8"/>Advertised auto-negotiation: Yes</text:p>
      <text:p text:style-name="Codice_5f_piccolo"><text:s text:c="8"/>Link partner advertised link modes: <text:s/>10baseT/Half 10baseT/Full </text:p>
      <text:p text:style-name="Codice_5f_piccolo"><text:s text:c="45"/>100baseT/Half 100baseT/Full </text:p>
      <text:p text:style-name="Codice_5f_piccolo"><text:s text:c="45"/>1000baseT/Full </text:p>
      <text:p text:style-name="Codice_5f_piccolo"><text:soft-page-break/><text:s text:c="8"/>Link partner advertised pause frame use: No</text:p>
      <text:p text:style-name="Codice_5f_piccolo"><text:s text:c="8"/>Link partner advertised auto-negotiation: Yes</text:p>
      <text:p text:style-name="Codice_5f_piccolo"><text:s text:c="8"/>Speed: 1000Mb/s</text:p>
      <text:p text:style-name="Codice_5f_piccolo"><text:s text:c="8"/>Duplex: Full</text:p>
      <text:p text:style-name="Codice_5f_piccolo"><text:s text:c="8"/>Port: MII</text:p>
      <text:p text:style-name="Codice_5f_piccolo"><text:s text:c="8"/>PHYAD: 0</text:p>
      <text:p text:style-name="Codice_5f_piccolo"><text:s text:c="8"/>Transceiver: internal</text:p>
      <text:p text:style-name="Codice_5f_piccolo"><text:s text:c="8"/>Auto-negotiation: on</text:p>
      <text:p text:style-name="Codice_5f_piccolo"><text:s text:c="8"/>Supports Wake-on: pumbg</text:p>
      <text:p text:style-name="Codice_5f_piccolo"><text:s text:c="8"/>Wake-on: g</text:p>
      <text:p text:style-name="Codice_5f_piccolo"><text:s text:c="8"/>Current message level: 0x00000033 (51)</text:p>
      <text:p text:style-name="Codice_5f_piccolo"><text:s text:c="31"/>drv probe ifdown ifup</text:p>
      <text:p text:style-name="Codice_5f_piccolo"><text:s text:c="8"/>Link detected: yes</text:p>
      <text:p text:style-name="Standard"/>
      <text:p text:style-name="Standard">root@gnuserver:/boot# ethtool eth2</text:p>
      <text:p text:style-name="Codice_5f_piccolo">Settings for eth2:</text:p>
      <text:p text:style-name="Codice_5f_piccolo"><text:s text:c="8"/>Supported ports: [ TP MII ]</text:p>
      <text:p text:style-name="Codice_5f_piccolo"><text:s text:c="8"/>Supported link modes: <text:s text:c="2"/>10baseT/Half 10baseT/Full </text:p>
      <text:p text:style-name="Codice_5f_piccolo"><text:s text:c="32"/>100baseT/Half 100baseT/Full </text:p>
      <text:p text:style-name="Codice_5f_piccolo"><text:s text:c="32"/>1000baseT/Half 1000baseT/Full </text:p>
      <text:p text:style-name="Codice_5f_piccolo"><text:s text:c="8"/>Supported pause frame use: No</text:p>
      <text:p text:style-name="Codice_5f_piccolo"><text:s text:c="8"/>Supports auto-negotiation: Yes</text:p>
      <text:p text:style-name="Codice_5f_piccolo"><text:s text:c="8"/>Advertised link modes: <text:s/>10baseT/Half 10baseT/Full </text:p>
      <text:p text:style-name="Codice_5f_piccolo"><text:s text:c="32"/>100baseT/Half 100baseT/Full </text:p>
      <text:p text:style-name="Codice_5f_piccolo"><text:s text:c="32"/>1000baseT/Half 1000baseT/Full </text:p>
      <text:p text:style-name="Codice_5f_piccolo"><text:s text:c="8"/>Advertised pause frame use: Symmetric Receive-only</text:p>
      <text:p text:style-name="Codice_5f_piccolo"><text:s text:c="8"/>Advertised auto-negotiation: Yes</text:p>
      <text:p text:style-name="Codice_5f_piccolo"><text:s text:c="8"/>Link partner advertised link modes: <text:s/>10baseT/Half 10baseT/Full </text:p>
      <text:p text:style-name="Codice_5f_piccolo"><text:s text:c="45"/>100baseT/Half 100baseT/Full </text:p>
      <text:p text:style-name="Codice_5f_piccolo"><text:s text:c="45"/>1000baseT/Full </text:p>
      <text:p text:style-name="Codice_5f_piccolo"><text:s text:c="8"/>Link partner advertised pause frame use: No</text:p>
      <text:p text:style-name="Codice_5f_piccolo"><text:s text:c="8"/>Link partner advertised auto-negotiation: Yes</text:p>
      <text:p text:style-name="Codice_5f_piccolo"><text:s text:c="8"/>Speed: 1000Mb/s</text:p>
      <text:p text:style-name="Codice_5f_piccolo"><text:s text:c="8"/>Duplex: Full</text:p>
      <text:p text:style-name="Codice_5f_piccolo"><text:s text:c="8"/>Port: MII</text:p>
      <text:p text:style-name="Codice_5f_piccolo"><text:s text:c="8"/>PHYAD: 0</text:p>
      <text:p text:style-name="Codice_5f_piccolo"><text:s text:c="8"/>Transceiver: internal</text:p>
      <text:p text:style-name="Codice_5f_piccolo"><text:s text:c="8"/>Auto-negotiation: on</text:p>
      <text:p text:style-name="Codice_5f_piccolo"><text:s text:c="8"/>Supports Wake-on: pumbg</text:p>
      <text:p text:style-name="Codice_5f_piccolo"><text:s text:c="8"/>Wake-on: g</text:p>
      <text:p text:style-name="Codice_5f_piccolo"><text:s text:c="8"/>Current message level: 0x00000033 (51)</text:p>
      <text:p text:style-name="Codice_5f_piccolo"><text:s text:c="31"/>drv probe ifdown ifup</text:p>
      <text:p text:style-name="Codice_5f_piccolo"><text:s text:c="8"/>Link detected: yes</text:p>
      <text:p text:style-name="Standard">root@gnuserver:/boot#</text:p>
      <text:p text:style-name="Standard"/>
      <text:p text:style-name="P159">Alla fine si trattava delle schede di rete surriscaldate dalla scheda video e dal case aperto!</text:p>
      <text:h text:style-name="P413" text:outline-level="3"><text:bookmark-start text:name="__RefHeading__12676_1279714606"/>La chiave pubblica non è disponibile NO_PUBKEY<text:bookmark-end text:name="__RefHeading__12676_1279714606"/></text:h>
      <text:p text:style-name="P159">apt-get update ritorna errori relativi a pacchetti che non possono essere verificati per mancanza dell'acquisizione della chiave pubblica.</text:p>
      <text:p text:style-name="P142">Vedere sezione riguardo il parametro --accept-unsigned-packages</text:p>
      <text:p text:style-name="P142">In generale, inserire la chiave tramite:</text:p>
      <text:p text:style-name="P256"># apt-key adv --recv-key --keyserver keyserver.ubuntu.com 83FBA1751378B444</text:p>
      <text:p text:style-name="P139"/>
      <text:p text:style-name="P159">dove l'ultimo lungo numero esadecimale è quello citato nel messaggio di errore di apt-get update.</text:p>
      <text:h text:style-name="Heading_20_3" text:outline-level="3"><text:bookmark-start text:name="__RefHeading__23014_394935341"/><text:span text:style-name="T30">V</text:span>ari<text:bookmark-end text:name="__RefHeading__23014_394935341"/></text:h>
      <text:p text:style-name="Standard"><text:span text:style-name="T79">KDE in </text:span>Fat client, con la home montata in sshfs (non NFS), dopo il login KDE 4.9 si blocca prima dei attivare plasma con un messaggio:</text:p>
      <text:p text:style-name="Codice">Call to lnusertemp failed (temporary directory full?)</text:p>
      <text:p text:style-name="Standard">Mettere SSH_FOLLOW_SYMLINKS=False in lts.conf, che credo con la 12.04 sia il valore di default, l'errore appariva sperimentando e mettendolo a True.</text:p>
      <text:p text:style-name="P143">In pratica non riesce a creare il link fra .kde/cach<text:span text:style-name="T73">[19:34] &lt;jammcq&gt; and it's all opensource, so I know it's possible</text:span>e-$HOSTNAME</text:p>
      <text:p text:style-name="Standard">e /var/tmp/kdecache-$USERNAME</text:p>
      <text:p text:style-name="Standard"><text:soft-page-break/>(es.:</text:p>
      <text:p text:style-name="Standard">cache-ltsp100 -&gt; /var/tmp/kdecache-insegnante</text:p>
      <text:p text:style-name="Standard">socket-gnuserver -&gt; /tmp/ksocket-insegnante</text:p>
      <text:p text:style-name="Standard">tmp-gnuserver -&gt; /tmp/kde-insegnante</text:p>
      <text:p text:style-name="Standard">in quanto pare non riesca a leggere quei file sotto .kde, come se fossero fatti da altro utente che sshfs non gestisce, difatti mi trovo tutti <text:span text:style-name="T79">'</text:span>??????<text:span text:style-name="T79">'</text:span> come permessi , utente e gruppo)</text:p>
      <text:p text:style-name="Standard">------------------------------</text:p>
      <text:p text:style-name="Standard"/>
      <text:p text:style-name="Standard">------------------------------</text:p>
      <text:p text:style-name="Standard"/>
      <text:p text:style-name="Standard">------------------------------</text:p>
      <text:p text:style-name="Standard"/>
      <text:p text:style-name="Standard">------------------------------</text:p>
      <text:p text:style-name="Standard"/>
      <text:p text:style-name="Standard"/>
      <text:h text:style-name="Heading_20_2" text:outline-level="2"><text:bookmark-start text:name="__RefHeading__9414_1418951784"/><text:span text:style-name="T30">S</text:span>tampa<text:bookmark-end text:name="__RefHeading__9414_1418951784"/></text:h>
      <text:p text:style-name="Standard">In modalità <text:span text:style-name="T85">T</text:span>hin client, ogni client vede direttamente tutte le stampanti installate nel server.</text:p>
      <text:p text:style-name="Standard">In modalità <text:span text:style-name="T85">F</text:span>at, <text:span text:style-name="T84">usando KDE </text:span>dal server andare in K → Computer → Impostazioni di sistema , in basso nella sezione "Hardware" scegliere "Configurazione stampanti".</text:p>
      <text:p text:style-name="Standard">Sulla sinistra selezionare "Impostazioni server" e sulla destra spuntare "Condividi le stampanti pubblicate collegate a questo server". Premere "Applica".</text:p>
      <text:p text:style-name="Standard">Questo abilita IN GENERALE, la condivisione delle stampanti. </text:p>
      <text:p text:style-name="Standard">Per decidere nello specifico quali condividere, selezionane una dall'elenco a sinistra e spuntare (in basso) "Condivisione". Premere "Applica". Uscire e rientrare nelle "Impostazioni di sistema" e controllare che ci siano le spunte di cui sopra (ogni tanto se ne perde qualcuna), in caso rispuntare.</text:p>
      <text:p text:style-name="P161">Il client Fat si troverà automaticamente le stampanti disponibili come fosse un Thin.</text:p>
      <text:p text:style-name="Standard"/>
      <text:p text:style-name="P161">ATTENZIONE! Con la 12.04, cups 1.5.3, in realtà le cose non funzionano per i Fat, non trova alcune stampante e nel server in:</text:p>
      <text:p text:style-name="P312">/var/log/cups/error_log</text:p>
      <text:p text:style-name="P312">si hanno righe ripetute tipo:</text:p>
      <text:p text:style-name="P314">E [06/Jan/2013:13:09:44 +0100] Request from "192.168.20.104" using invalid Host: field "server"</text:p>
      <text:p text:style-name="P312">Bisogna editare:</text:p>
      <text:p text:style-name="P312">/etc/cups/cupsd.conf</text:p>
      <text:p text:style-name="P312">e nelle sezioni generali aggiungere la riga:</text:p>
      <text:p text:style-name="P314">ServerAlias *</text:p>
      <text:p text:style-name="P312">e poi riavviare il servizio:</text:p>
      <text:p text:style-name="P312"># service cups restart</text:p>
      <text:p text:style-name="Standard"/>
      <text:p text:style-name="P378">La stessa settatura da CUPS Web (http://localhost:631):</text:p>
      <text:p text:style-name="P162">[Administration] → sotto “Server”, “Impostazioni server”, “Condividi stampanti connesse al sistema”</text:p>
      <text:p text:style-name="P162"/>
      <text:p text:style-name="P380">[Printers] → la stampante desiderata → Manteniance e Modify printer, seconda videata, opzione “Condivisione: condividi la stampante” (tale flag è settabile anche in fase di creazione della stampante). Questo va a finire in:</text:p>
      <text:p text:style-name="P163">/etc/cups/printers.conf , nella sezione di definizione della stampante desiderata:</text:p>
      <text:p text:style-name="P258">Shared Yes</text:p>
      <text:p text:style-name="P162"/>
      <text:p text:style-name="P164"><text:soft-page-break/>Da CUPS riga di comando</text:p>
      <text:p text:style-name="P164"># cupsctl --share-printers</text:p>
      <text:p text:style-name="P164">(per permettere la stampa non solo dalla propria sottorete ma da qualunque, usare invece: cupsctl --share-printers –remote-any)</text:p>
      <text:p text:style-name="P381">In pratica modifica /etc/cups/cupsd.conf con cose tipo</text:p>
      <text:p text:style-name="P259">&lt;Location /&gt;</text:p>
      <text:p text:style-name="P259"><text:s text:c="2"/># Allow shared printing...</text:p>
      <text:p text:style-name="P259"><text:s text:c="2"/>Order allow,deny</text:p>
      <text:p text:style-name="P259"><text:s text:c="2"/>Allow @LOCAL</text:p>
      <text:p text:style-name="P259">&lt;/Location&gt;</text:p>
      <text:p text:style-name="P382">e ne toglie/cambia un mucchio di altre, quindi impossibile da fare a mano.</text:p>
      <text:p text:style-name="P164"/>
      <text:p text:style-name="P164">Next, you need to choose which protocols to use for printer sharing</text:p>
      <text:p text:style-name="P164">For example, run the following command to allow shared printing via CUPS, DNS-SD, LPD, and SMB:</text:p>
      <text:p text:style-name="P164"># cupsctl 'BrowseLocalProtocols="cups dnssd lpd smb"'</text:p>
      <text:p text:style-name="P164">(attenzione agli apici, specie finali)</text:p>
      <text:p text:style-name="P163">che va a finire nel file /etc/cups/cupsd.conf</text:p>
      <text:p text:style-name="P165">Di default la 12.04 ha:</text:p>
      <text:p text:style-name="P260">BrowseLocalProtocols CUPS dnssd</text:p>
      <text:p text:style-name="P162"/>
      <text:p text:style-name="P166">Automatic Configuration using CUPS Browsing</text:p>
      <text:p text:style-name="P166"/>
      <text:p text:style-name="P166">CUPS browsing works by periodically broadcasting information about printers that are being shared to client systems on the same subnet. Each client maintains its own list of shared printers, and when more than one server shares the same printer (or the same kind of printer) the client uses all of the servers and printers to provide high-availability and failsafe printing.</text:p>
      <text:p text:style-name="P166"/>
      <text:p text:style-name="P166">To configure printers on the same subnet, do nothing. Each client should see the available printers within 30 seconds automatically. The printer and class lists are updated automatically as printers and servers are added or removed.</text:p>
      <text:h text:style-name="Heading_20_2" text:outline-level="2"><text:bookmark-start text:name="__RefHeading__9416_1418951784"/>Assistenza remota<text:bookmark-end text:name="__RefHeading__9416_1418951784"/></text:h>
      <text:p text:style-name="Standard">Basato su come fa <text:span text:style-name="T59">E</text:span>poptes che ha questi comandi “incorporati” (un motivo in più per installarlo).</text:p>
      <text:p text:style-name="Standard">Qui &lt;ip_ass_remota&gt; è l'IP <text:span text:style-name="T59">pubblico </text:span>del tecnico che fornisce assistenza <text:span text:style-name="T60">e che avrà configurato opportunamente il suo router girando verso il suo PC la porta tcp 5500</text:span>.</text:p>
      <text:p text:style-name="Standard"/>
      <text:h text:style-name="Heading_20_3" text:outline-level="3"><text:bookmark-start text:name="__RefHeading__9418_1418951784"/>Assistenza grafica (vnc):<text:bookmark-end text:name="__RefHeading__9418_1418951784"/></text:h>
      <text:p text:style-name="Standard">Utente che chiama per richiedere assistenza:</text:p>
      <text:p text:style-name="Standard">$ x11vnc -noshm -connect &lt;ip_ass_remota&gt;[:porta]</text:p>
      <text:p text:style-name="Standard">(N.B. x11vnc in modalità “server” è in ascolto sulla porta 5900, in “reverse”, come qui, si connette invece sulla 5500)</text:p>
      <text:p text:style-name="Standard">es.:</text:p>
      <text:p text:style-name="Standard">$ x11vnc -noshm -connect helpdesk.ammdomus.it</text:p>
      <text:p text:style-name="Standard"/>
      <text:p text:style-name="Standard"/>
      <text:p text:style-name="Standard">Tecnico remoto (con IP pubblico &lt;ip_ass_remota&gt;):</text:p>
      <text:p text:style-name="Standard">Per vnc, basta girare la porta tcp 5500 verso l'host che deve fornire assistenza, e porsi in ascolto con vnc:</text:p>
      <text:p text:style-name="Standard">$ xtightvncviewer -listen -encodings "hextile copyrect" &amp;</text:p>
      <text:p text:style-name="Standard"><text:soft-page-break/>(non sono sicuro che serva "hextile copyrect", necessario quando chi chiama è il single click UltraVNC)</text:p>
      <text:p text:style-name="Standard">(la porta di default di <text:s/>xtightvncviewer -listen è la 5500, la stessa usata da x11vnc in reverse)</text:p>
      <text:h text:style-name="Heading_20_3" text:outline-level="3"><text:bookmark-start text:name="__RefHeading__9420_1418951784"/>Assistenza testuale (<text:span text:style-name="T21">screen</text:span> 'reverse')<text:bookmark-end text:name="__RefHeading__9420_1418951784"/></text:h>
      <text:p text:style-name="Standard">(N.B. il programma <text:span text:style-name="T60">E</text:span>poptes contiene già queste possibilità, infatti quanto segue è preso da esso)</text:p>
      <text:p text:style-name="Standard"/>
      <text:p text:style-name="Standard">Utente che chiama per richiedere assistenza (comando molto incasinato ma Alki<text:span text:style-name="T60">s</text:span> dice che non è riuscito a far funzionare bene nulla di più semplice...):</text:p>
      <text:p text:style-name="Standard">$ socat SYSTEM:"sleep 1 &amp;&amp; exec screen -xRR ra",pty,stderr tcp:&lt;ip_ass_remota&gt;:<text:span text:style-name="T5">5500</text:span> &amp; screen -l -S ra</text:p>
      <text:p text:style-name="Standard"/>
      <text:p text:style-name="Standard">Tecnico che sta in ascolto:</text:p>
      <text:p text:style-name="Standard">se si è deciso che chi chiama usi la porta es.: 5500, girare tale porta verso l'host che deve fornire assistenza, e porsi in ascolto con:</text:p>
      <text:p text:style-name="Standard">$ <text:span text:style-name="T90">xterm -e </text:span>socat tcp-listen:<text:span text:style-name="T5">5500</text:span>,keepalive=1 stdio,raw,echo=0</text:p>
      <text:p text:style-name="Standard"/>
      <text:p text:style-name="Standard">Si potrebbe usare una porta qualunque, ma Epoptes usa di default la 5500 perché è la stessa usata per l'assistenza VNC ed è improbabile che si debbano attivare entrambe le forme di assistenza in simultanea. Questo fa s<text:span text:style-name="T21">ì</text:span> che basti girare la sola porta 5500 nel router di chi fornisce assistenza.</text:p>
      <text:p text:style-name="Standard">Se si volesse usare un'altra porta, basta in epoptes dare hostname:port (i.e. helpdesk.ammdomus.it:2247).</text:p>
      <text:p text:style-name="P144"/>
      <text:p text:style-name="P144">N.B. screen è usato in modalità “multiutente” quindi quanto fa chi assiste viene anche visto dall'assistito.</text:p>
      <text:h text:style-name="Heading_20_2" text:outline-level="2"><text:bookmark-start text:name="__RefHeading__9422_1418951784"/><text:span text:style-name="T30">A</text:span>ppunti vari valutare<text:bookmark-end text:name="__RefHeading__9422_1418951784"/></text:h>
      <text:p text:style-name="Standard"/>
      <text:p text:style-name="Standard">ltsp admin manual </text:p>
      <text:p text:style-name="Standard">http://sourceforge.net/projects/ltsp/files/Docs-Admin-Guide/LTSPManual.pdf/download?use_mirror=garr</text:p>
      <text:p text:style-name="Standard"/>
      <text:p text:style-name="Standard"/>
      <text:p text:style-name="Standard">ltsp-build-client --fat-client --fat-client-desktop edubuntu-desktop --arch i386 <text:span text:style-name="T12">--skipimage</text:span></text:p>
      <text:p text:style-name="Standard"/>
      <text:p text:style-name="Standard"/>
      <text:p text:style-name="Standard">The example above will change-root to the ltsp environment and install htop, openarena, stellarium and vlc. These are just examples, you can choose any other software that you intend to run on your LTSP fat client. Next, sync the ssh keys (used for logins) and update the LTSP image:</text:p>
      <text:p text:style-name="Standard"><text:s text:c="4"/>ltsp-update-sshkeys</text:p>
      <text:p text:style-name="Standard"><text:s text:c="4"/>ltsp-update-image</text:p>
      <text:p text:style-name="Standard">(ricostruzione dell'immagine indispensabile se si usa come accesso alla chroot NBD al posto di NFS)</text:p>
      <text:p text:style-name="Standard"/>
      <text:p text:style-name="Standard">cat /var/lib/misc/dnsmasq.leases</text:p>
      <text:h text:style-name="Heading_20_1" text:outline-level="1"><text:bookmark-start text:name="__RefHeading__9424_1418951784"/><text:soft-page-break/>Installazione e configurazione automatica ******** <text:span text:style-name="T77">rivedere togliendo legame al solo kde e all'utente insegnante **********</text:span><text:bookmark-end text:name="__RefHeading__9424_1418951784"/></text:h>
      <text:h text:style-name="Heading_20_2" text:outline-level="2"><text:bookmark-start text:name="__RefHeading__9426_1418951784"/>Script di installazione e configurazione automatica<text:bookmark-end text:name="__RefHeading__9426_1418951784"/></text:h>
      <text:p text:style-name="Standard">Questo documento ha spiegato finora la teoria e la pratica per l'installazione di LTSP in ambito scolastico. Il processo, se pur alla portata di un utente “smanettone” con una discreta competenza tecnica, <text:span text:style-name="T77">richiede il completamento di una serie di passaggi e settature che </text:span>può portare a<text:span text:style-name="T77">d</text:span> errori di varia natura <text:span text:style-name="T77">e come </text:span>risultato finale un sistema non funzionante.</text:p>
      <text:p text:style-name="Standard">Pur rimanendo, a mio avviso, prerequisito indispensabile una buona conoscenza dell'argomento networking e LTSP, <text:span text:style-name="T77">come pure sia indispensabile aver eseguito almeno una volta manualmente tutte le fasi, </text:span>ho creato degli script che permettano all'utente competente di portare a termine l'installazione rapidamente e senza errori, e a quello alle prime armi di ottenere un sistema funzionante sul quale impratichirsi e acquisire conoscenza.</text:p>
      <text:p text:style-name="Standard">L'ordine operativo <text:span text:style-name="T77">del loro utilizzo a grandi linee </text:span>è questo:</text:p>
      <text:list xml:id="list3143931374576370798" text:style-name="L4">
        <text:list-item>
          <text:p text:style-name="P383">installare il sistema operativo <text:span text:style-name="T77">di derivazione Ubuntu con il Desktop Environment preferito (es. Kubuntu, Ubuntu, Edubuntu, non testati Lubuntu, Xubuntu)</text:span></text:p>
        </text:list-item>
        <text:list-item>
          <text:p text:style-name="P383">configurazioni base dello stesso (es. attivazione ACL sul file system) e installazione programmi indispensabili per procedere (es. interprete ruby)</text:p>
        </text:list-item>
        <text:list-item>
          <text:p text:style-name="P383">indicazioni sul tipo di installazione / scuola che saranno poi usate dai miei script di installazione e programmi di gestione</text:p>
        </text:list-item>
        <text:list-item>
          <text:p text:style-name="P383">impostazione statica della rete lato internet (wan), <text:span text:style-name="T77">fatta manualmente o tramite mio script</text:span></text:p>
        </text:list-item>
        <text:list-item>
          <text:p text:style-name="P383">installazione di tutti i programmi necessari (per LTSP, per diagnostica, base, generici, didattici)</text:p>
        </text:list-item>
        <text:list-item>
          <text:p text:style-name="P383"><text:span text:style-name="T77">se si usa KDE, </text:span>impostazioni globali dell'ambiente KDE (es. doppio click), che saranno valide per tutti i nuovi utenti</text:p>
        </text:list-item>
        <text:list-item>
          <text:p text:style-name="P383">installazione vera e propria della parte LTSP, sua configurazione</text:p>
        </text:list-item>
        <text:list-item>
          <text:p text:style-name="P383">installazione dei programmi in chr<text:span text:style-name="T78">o</text:span>ot lì indispensabili, <text:span text:style-name="T77">configurazioni, se si usa KDE anche lì </text:span>impostazioni globali <text:span text:style-name="T77">dell'ambiente </text:span>KDE</text:p>
        </text:list-item>
        <text:list-item>
          <text:p text:style-name="P383">utilizzo del programma di gestione account per creare alcune directory <text:s/>in /srv e gli account docenti e studenti.</text:p>
        </text:list-item>
      </text:list>
      <text:p text:style-name="Standard"/>
      <text:h text:style-name="Heading_20_3" text:outline-level="3"><text:bookmark-start text:name="__RefHeading__9428_1418951784"/>Hardware necessario<text:bookmark-end text:name="__RefHeading__9428_1418951784"/></text:h>
      <text:p text:style-name="Standard">Il server deve avere 2 o più schede di rete, la eth0 verso il gateway (wan), eth1 e successive, di tipo Gbit, collegate allo switch <text:span text:style-name="T60">dedicato</text:span>, anch'esso Gbit e di buona qualità, a cui collegare tutti i client.</text:p>
      <text:h text:style-name="Heading_20_3" text:outline-level="3"><text:bookmark-start text:name="__RefHeading__9430_1418951784"/>Installazione <text:span text:style-name="T78">sistema operativo</text:span> e configurazione base<text:bookmark-end text:name="__RefHeading__9430_1418951784"/></text:h>
      <text:p text:style-name="Standard">Installare Kubuntu/<text:span text:style-name="T78">Ubuntu/Edubuntu</text:span> a 32 bit, come username io uso "insegnante", <text:span text:style-name="T78">ma forse passerò ad “amministratore” in modo da tenere l'account principale come specifico per tale compito</text:span>.</text:p>
      <text:p text:style-name="P149">Se si hanno più di 3GB di RAM verrà automaticamente installato il kernel <text:span text:style-name="T78">di tipo “</text:span>-pae” per vederla tutta (linux-image-generic-pae che si tira dietro il pacchetto con la versione specifica ultima, es. <text:span text:style-name="T78">linux-image-3.2.0-35-generic-pae</text:span>).</text:p>
      <text:p text:style-name="Standard">Usare i 32 bit permette un grande risparmio di banda in caso di FAT client in quanto i programmi da mettere in chroot saranno tipicamente già stati installati prima dal server e quindi si troveranno nella cache di apt dello stesso (<text:span text:style-name="T78">ci sono alcune </text:span>eccezion<text:span text:style-name="T78">i come</text:span> il kernel che non sarà “-pae”).</text:p>
      <text:p text:style-name="Standard"><text:soft-page-break/>Se si volesse per qualunque motivo ridefinire l'abbinamento interfaccia fisica - nome logico, agire su /etc/udev/rules.d/70-persistent-net.rules</text:p>
      <text:p text:style-name="Standard"/>
      <text:p text:style-name="Standard"/>
      <text:p text:style-name="Standard">Ora bisogna modificare <text:span text:style-name="T78">c</text:span>on un editor, con i privilegi di root, il file</text:p>
      <text:p text:style-name="Standard">/etc/fstab</text:p>
      <text:p text:style-name="Standard">in modo da attivare le ACL (access control list, indispensabile) che utilizzo per controllare gli accessi ai file differenziati per studenti ed insegnanti, e inserire alcuni parametri per ottimizzare le prestazioni del disco (facoltativo). Buona norma è anche avere il disco di boot identificato dall'UUID e non dal nome del device (es. /dev/sda1).</text:p>
      <text:p text:style-name="Standard">L'installatore automatico di Kubuntu crea un unica partizione (oltre a quella di swap), per cui in /etc/fstab si dovrebbe avere avere una riga tipo:</text:p>
      <text:p text:style-name="Codice_5f_piccolo"><text:s text:c="2"/>UUID=a4050037-8c382b64bc564427d / <text:s text:c="2"/>ext4 <text:s text:c="2"/>errors=remount-ro <text:s text:c="24"/>0 <text:s text:c="2"/>1</text:p>
      <text:p text:style-name="Standard">da far diventare:</text:p>
      <text:p text:style-name="Codice_5f_piccolo"><text:s text:c="2"/>UUID=a4050037-8c382b64bc564427d / <text:s text:c="2"/>ext4 <text:s text:c="2"/>errors=remount-ro,<text:span text:style-name="T5">acl,noatime</text:span> <text:s text:c="10"/>0 <text:s text:c="2"/>1</text:p>
      <text:p text:style-name="Standard">(non ci fosse l'UUID ma il nome del device, esso si ricava con il comando # blkid)</text:p>
      <text:p text:style-name="P135">Se si usa un disco SSD, è caldamente consigliato attivare il TRIM tramite il parametro “discard” (aggiungerlo es. in coda tipo ...noatime,discard)</text:p>
      <text:p text:style-name="Standard"/>
      <text:p text:style-name="Standard">Installare i programmi base per il funzionamento degli script (l'interprete ruby), il proprio editor preferito (nel mio caso emacs) e il server ssh per loggarsi eventualmente da un altro pc</text:p>
      <text:p text:style-name="Standard">insegnante@gnusc:~$ sudo -s</text:p>
      <text:p text:style-name="Standard">root@gnusc:~# apt-get update; apt-get install aptitude ruby emacs openssh-server</text:p>
      <text:p text:style-name="Standard"/>
      <text:p text:style-name="P151">Trasferire nel server, nella home dell'utente <text:span text:style-name="T80">principale creato durante l'installazione (es. </text:span>“insegnante” <text:span text:style-name="T80">o “amministratore”)</text:span>, la cartella "risorse" e gli script .rb, settandoli come eseguibili dall'utente (<text:span text:style-name="T80">$</text:span> chmod u+x *.rb )</text:p>
      <text:p text:style-name="Standard">Es. per copia da rete dal proprio PC verso il server LTSP con IP 192.168.1.10 si può usare una cosa tipo:</text:p>
      <text:p text:style-name="Standard">$ scp -r *.rb mm_sch_rbtools.yaml risorse/ insegnante@192.168.1.10: </text:p>
      <text:p text:style-name="Standard">(importanti i “:” finali), oppure si possono copiare i file tramite una chiavetta USB o altro metodo.</text:p>
      <text:p text:style-name="Standard"/>
      <text:p text:style-name="Standard">Reboot e verifiche connettività, finora gestita dal network manager <text:span text:style-name="T80">dell'ambiente desktop</text:span>, verso internet.</text:p>
      <text:p text:style-name="Standard"/>
      <text:p text:style-name="Standard">Da qui in avanti dare i comandi come utente con privilegi di amministratore, quindi o diventarlo in modo permanente (sudo -s) o anteporre "sudo " ad ogni comando.</text:p>
      <text:p text:style-name="Standard">In questa documentazione uso il prefisso "#" per indicare che si agisce con i privilegi di root.</text:p>
      <text:h text:style-name="Heading_20_3" text:outline-level="3"><text:bookmark-start text:name="__RefHeading__9432_1418951784"/>Impostazione ambiente<text:bookmark-end text:name="__RefHeading__9432_1418951784"/></text:h>
      <text:p text:style-name="Standard">Con lo script</text:p>
      <text:p text:style-name="Standard"># ./set_mm_config.rb</text:p>
      <text:p text:style-name="Standard">viene creato un file:</text:p>
      <text:p text:style-name="Standard">mm_sch_rbtools.yaml</text:p>
      <text:p text:style-name="Standard">contenente le configurazioni usate eventualmente da tutti gli script e il programma di gestione account.</text:p>
      <text:p text:style-name="Standard">Esso va quindi lanciato per primo e visualizza nella prima riga informazioni sulla distribuzione e l'architettura, poi i valori attualmente impostati, infine un menu con le varie voci per modificarli.</text:p>
      <text:p text:style-name="Standard"/>
      <text:p text:style-name="Codice_5f_piccolo">ubuntu <text:s/>12.04 <text:s/>precise <text:s/>12.04 <text:s/>32 <text:s/></text:p>
      <text:p text:style-name="Codice_5f_piccolo">----------------------------------------</text:p>
      <text:p text:style-name="Codice_5f_piccolo">PROBLEMI_HW_SPECIFICI -&gt; <text:span text:style-name="T5">nessuno</text:span></text:p>
      <text:p text:style-name="Codice_5f_piccolo">TIPO_INSTALL -&gt; <text:span text:style-name="T5">ltsp</text:span></text:p>
      <text:p text:style-name="Codice_5f_piccolo"><text:soft-page-break/>ACCOUNT_SUDO_ROOT -&gt; <text:span text:style-name="T5">insegnante</text:span></text:p>
      <text:p text:style-name="Codice_5f_piccolo">ACCOUNT_AUTOLOGIN -&gt; <text:span text:style-name="T5">insegnante</text:span></text:p>
      <text:p text:style-name="Codice_5f_piccolo">CLIENT_COMPOSITION_ON -&gt; <text:span text:style-name="T5">false</text:span></text:p>
      <text:p text:style-name="Codice_5f_piccolo">UNICO_UTENTE_INSEGNANTE -&gt; <text:span text:style-name="T5">false</text:span></text:p>
      <text:p text:style-name="Codice_5f_piccolo">TIPO_SCUOLA -&gt; <text:span text:style-name="T5">medie</text:span></text:p>
      <text:p text:style-name="Codice_5f_piccolo">========================================</text:p>
      <text:p text:style-name="Codice_5f_piccolo"/>
      <text:p text:style-name="Codice_5f_piccolo"/>
      <text:p text:style-name="Codice_5f_piccolo">MENU voci configurazione</text:p>
      <text:p text:style-name="Codice_5f_piccolo"/>
      <text:p text:style-name="Codice_5f_piccolo">----------------------------------------</text:p>
      <text:p text:style-name="Codice_5f_piccolo">1 - <text:s/>PROBLEMI_HW_SPECIFICI</text:p>
      <text:p text:style-name="Codice_5f_piccolo">2 - <text:s/>TIPO_INSTALL</text:p>
      <text:p text:style-name="Codice_5f_piccolo">3 - <text:s/>CLIENT_COMPOSITION_ON</text:p>
      <text:p text:style-name="Codice_5f_piccolo">4 - <text:s/>UNICO_UTENTE_INSEGNANTE</text:p>
      <text:p text:style-name="Codice_5f_piccolo">5 - <text:s/>TIPO_SCUOLA</text:p>
      <text:p text:style-name="Codice_5f_piccolo">========================================</text:p>
      <text:p text:style-name="Codice_5f_piccolo"/>
      <text:p text:style-name="Codice_5f_piccolo">--------</text:p>
      <text:p text:style-name="Codice_5f_piccolo">q per uscire</text:p>
      <text:p text:style-name="Codice_5f_piccolo">Immetti la scelta:</text:p>
      <text:p text:style-name="Standard"/>
      <text:p text:style-name="Standard">per cambiare tipo di installazione immettere 2</text:p>
      <text:p text:style-name="P293">1 - LTSP Linux Terminal Server (Thin o Fat)</text:p>
      <text:p text:style-name="P294">2 - LTSP, <text:span text:style-name="T61">all'interno della </text:span>chroot FAT</text:p>
      <text:p text:style-name="P294">3 - LTSP, <text:span text:style-name="T61">all'interno della </text:span>chroot Thin</text:p>
      <text:p text:style-name="P293">4 - LIM Lavagna Multimediale</text:p>
      <text:p text:style-name="P293">5 - Desktop generico ma con anche proiettore (es. sulla cattedra)</text:p>
      <text:p text:style-name="P293">6 - PC per uso a casa (studenti o insegnanti, sw di scuola + giochi)</text:p>
      <text:p text:style-name="Standard"/>
      <text:p text:style-name="Standard">e noi useremo l'opzione 1 per il server, e la 2 o 3 nella chroot (dove questo comando andrà a suo tempo rilanciato).</text:p>
      <text:p text:style-name="Standard"/>
      <text:p text:style-name="Standard">per cambiare tipo scuola immettere 5</text:p>
      <text:p text:style-name="P293">1 - medie</text:p>
      <text:p text:style-name="P293">2 - elementari</text:p>
      <text:p text:style-name="Standard"/>
      <text:p text:style-name="Standard">Il tipo di scuola condiziona i programmi didattici installati e gli automatismi di generazione degli account e delle password, ovviamente semplificate per le elementari.</text:p>
      <text:p text:style-name="Standard"/>
      <text:p text:style-name="Standard">Giocare quanto si vuole con queste impostazioni, basta eliminare il file mm_sch_rbtools.yaml e rilanciare lo script per riavere le impostazioni di default che, tranne eventualmente per il tipo di scuola, in questa fase devono essere uguali a quelle indicate qui.</text:p>
      <text:h text:style-name="Heading_20_3" text:outline-level="3"><text:bookmark-start text:name="__RefHeading__9434_1418951784"/>Settatura statica rete su interfaccia eth0<text:bookmark-end text:name="__RefHeading__9434_1418951784"/></text:h>
      <text:p text:style-name="Standard">Dobbiamo effettuare una settatura statica del networking lato wan, più avanti verrà difatti anche rimosso il network manager. <text:span text:style-name="T81">Al momento la/le</text:span> schede <text:span text:style-name="T81">di rete </text:span>lato client non vanno settate, se ne occuperà in seguito uno script.</text:p>
      <text:p text:style-name="Standard">In questo esempio poniamo di voler assegnare a eth0 l'IP 192.168.1.10, che il nostro gateway sia il router con IP 192.168.1.253 ed esso faccia anche da server DNS.</text:p>
      <text:p text:style-name="Standard"/>
      <text:p text:style-name="P152">Potremo sia <text:span text:style-name="T81">agire manualmente:</text:span></text:p>
      <text:p text:style-name="P152">editare il file</text:p>
      <text:p text:style-name="Standard"># emacs /etc/network/interfaces</text:p>
      <text:p text:style-name="Standard">ed avere una cosa tipo:</text:p>
      <text:p text:style-name="Standard"/>
      <text:p text:style-name="Codice_5f_piccolo">auto lo</text:p>
      <text:p text:style-name="Codice_5f_piccolo">iface lo inet loopback</text:p>
      <text:p text:style-name="Codice_5f_piccolo"/>
      <text:p text:style-name="Codice_5f_piccolo">auto eth0</text:p>
      <text:p text:style-name="Codice_5f_piccolo">iface eth0 inet static</text:p>
      <text:p text:style-name="Codice_5f_piccolo"><text:s text:c="6"/>address 192.168.1.10</text:p>
      <text:p text:style-name="Codice_5f_piccolo"><text:s text:c="6"/>netmask 255.255.255.0</text:p>
      <text:p text:style-name="Codice_5f_piccolo"><text:s text:c="6"/>broadcast 192.168.1.255</text:p>
      <text:p text:style-name="Codice_5f_piccolo"><text:s text:c="6"/>network 192.168.1.0</text:p>
      <text:p text:style-name="Codice_5f_piccolo"><text:s text:c="6"/>gateway 192.168.1.253</text:p>
      <text:p text:style-name="Codice_5f_piccolo"><text:soft-page-break/><text:s text:c="6"/>dns-nameservers 192.168.1.253 8.8.8.8</text:p>
      <text:p text:style-name="Standard"/>
      <text:p text:style-name="Standard">ed editare il file</text:p>
      <text:p text:style-name="Standard"># emacs /etc/hosts</text:p>
      <text:p text:style-name="Standard">aggiungendo <text:span text:style-name="T81">e modificando</text:span>, se il server si chiama es. gnuserver, dominio media.local, <text:span text:style-name="T81">in modo da avere la parte IPV4 così</text:span>:</text:p>
      <text:p text:style-name="P302">127.0.0.1 <text:s text:c="6"/>localhost</text:p>
      <text:p text:style-name="P302"># 127.0.1.1 <text:s text:c="6"/>gnuserver</text:p>
      <text:p text:style-name="P301">192.168.1.10 <text:s text:c="3"/>gnuserver.media.local <text:s text:c="4"/>gnuserver</text:p>
      <text:p text:style-name="Standard"/>
      <text:p text:style-name="Standard"><text:span text:style-name="T81">Oppure potremo farlo </text:span>in modo automatico lanciando lo script</text:p>
      <text:p text:style-name="Standard"># ./ltsp_<text:span text:style-name="T31">server_</text:span>installa_e_configura.rb</text:p>
      <text:p text:style-name="Standard">e scegliendo la prima voce: "Setta staticamente eth0 ed elimina networkmanager" e poi uscendo (non deve fare altro al momento con questo script!)</text:p>
      <text:p text:style-name="Standard"/>
      <text:p text:style-name="Standard">Riavviare e controllare la connettività (es. ping www.google.it)</text:p>
      <text:p text:style-name="Standard"/>
      <text:h text:style-name="Heading_20_3" text:outline-level="3"><text:bookmark-start text:name="__RefHeading__9436_1418951784"/>Installazione dei programmi<text:bookmark-end text:name="__RefHeading__9436_1418951784"/></text:h>
      <text:p text:style-name="Standard"># ./installa_programmi_<text:span text:style-name="T31">e_configura</text:span>.rb</text:p>
      <text:p text:style-name="Standard">Questo script </text:p>
      <text:list xml:id="list244034152576710088" text:style-name="L5">
        <text:list-item>
          <text:p text:style-name="P384">aggiunge alcuni repository (in teoria i backports per KDE e quelli per Gimp 2.8.x, ma ciò è al momento disattivato, essendo la 12.04 nuova e non del tutto testata è preferibile non inserire elementi potenzialmente destabilizzanti).</text:p>
        </text:list-item>
        <text:list-item>
          <text:p text:style-name="P384">installa tutti i programmi previsti per il tipo di installazione, ne rimuove alcuni fra i quali network-manager (la rete la configuriamo staticamente)</text:p>
        </text:list-item>
        <text:list-item>
          <text:p text:style-name="P384">esegue settature specifiche per alcuni programmi (es. per tuxpaint la dimensione delle immagini e la collocazione dei file salvati, di default in una directory nascosta) <text:span text:style-name="T82">e per alcuni servizi di sistema (es. nfs)</text:span></text:p>
        </text:list-item>
        <text:list-item>
          <text:p text:style-name="P384">installa anche i soli programmi didattici</text:p>
        </text:list-item>
        <text:list-item>
          <text:p text:style-name="P384">installa alcuni contenuti (es. openclipart, sfondi per il desktop, esercizi per JClic, etc.)</text:p>
        </text:list-item>
      </text:list>
      <text:p text:style-name="Standard"/>
      <text:p text:style-name="Standard">Per una scuola media, partendo da Kubuntu 12.04, vengono installati circa 1GByte di pacchetti, quindi armarsi di molta pazienza e una connessione <text:span text:style-name="T82">A</text:span>dsl veloce.</text:p>
      <text:p text:style-name="Standard"/>
      <text:p text:style-name="Standard">Non è uno script specifico per le installazioni LTSP e quindi si può usare anche per LIM o PC singoli (vedi altri tipi di installazione gestiti dal precedente set_mm_config.rb)</text:p>
      <text:p text:style-name="Standard"/>
      <text:p text:style-name="Codice_5f_piccolo">Tipo scuola: medie, Tipo installazione: ltsp, HW specifico: nessuno</text:p>
      <text:p text:style-name="Codice_5f_piccolo"/>
      <text:p text:style-name="Codice_5f_piccolo">---------------</text:p>
      <text:p text:style-name="Codice_5f_piccolo">MENU PRINCIPALE</text:p>
      <text:p text:style-name="Codice_5f_piccolo">---------------</text:p>
      <text:p text:style-name="Codice_5f_piccolo">1) aggiorna sistema e installa programmi - set COMPLETO</text:p>
      <text:p text:style-name="Codice_5f_piccolo">2) aggiorna sistema e installa solo base e supporto (disinst. inutili)</text:p>
      <text:p text:style-name="Codice_5f_piccolo">3) installa solo programmi educativi</text:p>
      <text:p text:style-name="Codice_5f_piccolo">4) aggiunta giochi supplementari e simulatori (anche 3D)</text:p>
      <text:p text:style-name="P303">5) <text:span text:style-name="T86">settature programmi (es. tuxpaint, firefox cache) e, se LTSP, alcuni servizi (nfs, cups)</text:span></text:p>
      <text:p text:style-name="Codice_5f_piccolo">6)</text:p>
      <text:p text:style-name="Codice_5f_piccolo">8) installa contenuti</text:p>
      <text:p text:style-name="Codice_5f_piccolo">9)</text:p>
      <text:p text:style-name="Codice_5f_piccolo">--------</text:p>
      <text:p text:style-name="Codice_5f_piccolo">q per uscire</text:p>
      <text:p text:style-name="Standard"/>
      <text:p text:style-name="Standard">Nel nostro caso selezioneremo prima la voce 1 per una installazione completa dei programmi, poi sceglieremo la voce 5 per le impostazioni globali di alcuni, e infine la 8 per installare i contenuti.</text:p>
      <text:p text:style-name="Standard">Questo programma verrà riutilizzato anche più avanti, specie nella chroot di tipo fat.</text:p>
      <text:p text:style-name="Standard"/>
      <text:h text:style-name="Heading_20_3" text:outline-level="3"><text:bookmark-start text:name="__RefHeading__9438_1418951784"/><text:soft-page-break/>Impostazioni globali desktop environment KDE<text:bookmark-end text:name="__RefHeading__9438_1418951784"/></text:h>
      <text:p text:style-name="Standard"><text:span text:style-name="T82">Se si usa KDE, questo script s</text:span>etta <text:span text:style-name="T82">globalmente </text:span>l'ambiente desktop con i default da me decisi (<text:span text:style-name="T82">lanciato qui è </text:span>valido per il server e i thin client, agisce ponendo i file con le settature in /etc/kde4. <text:span text:style-name="T82">Per i Fat andrà rilanciato anche nella chroot, vedi in seguito</text:span>).</text:p>
      <text:p text:style-name="Standard">Non c'è un menu, una volta lanciato chiede conferma della volontà di eseguirlo e porta a termine il suo compito senza nulla più chiedere.</text:p>
      <text:p text:style-name="Standard"># ./set_kde_default_customizzabile.rb</text:p>
      <text:p text:style-name="Standard"/>
      <text:h text:style-name="Heading_20_3" text:outline-level="3"><text:bookmark-start text:name="__RefHeading__9440_1418951784"/>Installazione e configurazione LTSP<text:bookmark-end text:name="__RefHeading__9440_1418951784"/></text:h>
      <text:p text:style-name="Standard">Finalmente!</text:p>
      <text:p text:style-name="Standard"/>
      <text:p text:style-name="Standard"># ./ltsp_<text:span text:style-name="T31">server_</text:span>installa_e_configura.rb</text:p>
      <text:p text:style-name="Standard"/>
      <text:p text:style-name="P297">OS: Distribuzione: ubuntu, <text:s/>Release: 12.04, <text:s/>Codename: precise</text:p>
      <text:p text:style-name="P297">FQDN: serversv.comenius.it</text:p>
      <text:p text:style-name="P297">---------------</text:p>
      <text:p text:style-name="P297">MENU PRINCIPALE</text:p>
      <text:p text:style-name="P297">---------------</text:p>
      <text:p text:style-name="P297">1) Setta staticamente eth0 (lato WAN) ed elimina networkmanager</text:p>
      <text:p text:style-name="P297">2) Installa pacchetti (ltsp, dnsmasq, shorewall)</text:p>
      <text:p text:style-name="P297">3) Setta networking base, dhcp, tftp, nfs (lato client)</text:p>
      <text:p text:style-name="P297">4) Setta squid proxy</text:p>
      <text:p text:style-name="P297">5) </text:p>
      <text:p text:style-name="P297">6) LTSP crea chroot</text:p>
      <text:p text:style-name="P297">7) LTSP setta lts.conf e altro, ricostruisce l'immagine NBD</text:p>
      <text:p text:style-name="P297">8) </text:p>
      <text:p text:style-name="P297">.......</text:p>
      <text:p text:style-name="P297">OPZIONI</text:p>
      <text:p text:style-name="P297">.......</text:p>
      <text:p text:style-name="P297">a) Installa e configura firewall shorewall (*** rivedere nello scopo ***)</text:p>
      <text:p text:style-name="P297">b) Installa e configura controllo contenuti web dansguardian (*** NON IMPLEMENTATO ***)</text:p>
      <text:p text:style-name="P297"/>
      <text:p text:style-name="P297">.......</text:p>
      <text:p text:style-name="P297">TEST</text:p>
      <text:p text:style-name="P297">.......</text:p>
      <text:p text:style-name="P297">t) test connettivita' e servizi</text:p>
      <text:p text:style-name="P297">_)</text:p>
      <text:p text:style-name="P297">--------</text:p>
      <text:p text:style-name="P297">q per uscire</text:p>
      <text:p text:style-name="P297">Immetti la scelta:</text:p>
      <text:p text:style-name="Standard"/>
      <text:p text:style-name="Standard">Se non si è ancora provveduto a settare eth0 in modo statico si è ancora in tempo per farlo tramite la scelta 1, riavviando successivamente il server e controllandone la connettività.</text:p>
      <text:p text:style-name="Standard"/>
      <text:p text:style-name="Standard">Poi si può procedere con ordine:</text:p>
      <text:list xml:id="list946197952879332915" text:style-name="L6">
        <text:list-item>
          <text:p text:style-name="P385">provvede ad installare i pacchetti specifici (di cui alcuni magari già installati dallo script “installa_programmi_<text:span text:style-name="T31">e_configura</text:span>.rb” ma è per essere sicuri che quelli indispensabili a LTSP ci siano</text:p>
        </text:list-item>
        <text:list-item>
          <text:p text:style-name="P385">presupposto che eth0 sia configurata e acceda ad internet, e che vi siano una o più interfacce di rete da dedicare alla comunicazione con i client, non ancora configurate, provvede a metterle in bond (aggregarle) se più di una, e poi configurarle agendo su /etc/network/interfaces, di cui alcune voci saranno inserite ma commentate ed andranno eventualmente modificate alla bisogna. La sezione creata da tale script in quel file è delimitata da tag espliciti da non togliere mai (o solo a ragion veduta). Viene attivato il forward client – wan, e il nat. Infine viene configurato dnsmasq, che, per i client, fungerà da dhcp server, cache dns e server tftp. Infine nel file hosts vengono generate le righe generiche necessarie di abbinamento nome client – IP. <text:span text:style-name="T83">Vengono messe le istruzioni, al momento remmate, per la ridirezione del </text:span>traffico http, porta 80, verso squid3, che non è ancora installato.</text:p>
        </text:list-item>
        <text:list-item>
          <text:p text:style-name="P385"><text:soft-page-break/>configura squid3 in modo da agire da proxy web <text:span text:style-name="T83">(togliere poi le rem alle regole di iptables poste in /etc/network/interfaces per tale scopo)</text:span>.</text:p>
        </text:list-item>
        <text:list-item>
          <text:p text:style-name="P385">-</text:p>
        </text:list-item>
        <text:list-item>
          <text:p text:style-name="P385">****************** <text:span text:style-name="T83">marco ritorna ******************** indicare e spiegare le nuove opzioni nfs, sshfs, -desktop, etc ************************* </text:span>Ora finalmente si installa il chroot, ovvero l'immagine “ombra” del file system GNU/Linux che servirà ai client. Viene chiesto se si vuole una chroot per Thin client o per Fat client, che in questo secondo caso richiede molto più tempo perché viene scaricato un sistema base completo anziché minimale. Però se il server è stato installato scegliendo l'architettura a 32 bit, molti dei pacchetti necessari saranno già presenti nella sua cache di apt, per cui verrà utilizzata tale cache e non saranno riscaricati da internet, permettendo di velocizzare non poco l'operazione.</text:p>
        </text:list-item>
        <text:list-item>
          <text:p text:style-name="P385">Scrive il file lts.conf <text:span text:style-name="T83">e</text:span> ricostruisce l'immagine NBD della chroot</text:p>
        </text:list-item>
      </text:list>
      <text:p text:style-name="Standard"/>
      <text:p text:style-name="Standard">A questo punto si può creare un utente di test</text:p>
      <text:p text:style-name="Standard"># adduser prova</text:p>
      <text:p text:style-name="Standard">e riavviare il server per provare a giocare con un client e controllare che si avvii correttamente fino alla videata di login ed oltre.</text:p>
      <text:p text:style-name="Standard"/>
      <text:p text:style-name="P153">Un'installazione LTSP normale thin si potrebbe considerare completa, ma se se ne è fatta una fat occorre, per la peculiarità della soluzione, installare nella chroot tutti i programmi che si vuole siano utilizzabili dai client fat e ribadire le configurazioni globali per <text:span text:style-name="T83">il desktop (se si usa </text:span>KDE, <text:span text:style-name="T83">usare il mio script set_kde_default_customizzabile.rb)</text:span>.</text:p>
      <text:p text:style-name="Standard">Anche in caso di installazione Thin ci sono alcuni programmi che è bene siano presenti in chroot, da epoptes ad alcuni diagnostici, per cui la cosa va fatta in ogni caso.</text:p>
      <text:p text:style-name="Standard"/>
      <text:p text:style-name="Standard">Procediamo quindi:</text:p>
      <text:p text:style-name="Standard"/>
      <text:p text:style-name="Standard">- copiare gli script nella chroot </text:p>
      <text:p text:style-name="Standard"><text:s text:c="4"/>(es.: cp -a *.rb /opt/ltsp/i386/root ; cp -a *.yaml /opt/ltsp/i386/root)</text:p>
      <text:p text:style-name="Standard">- prudenzialmente, se c'è spazio, fare una copia della chroot (es. cp -ar /opt/ltsp/i386 .)</text:p>
      <text:p text:style-name="Standard">- entrare in chroot con lo specifico comando specificando l'opzione -c così da usare la cache apt del server (se basati su stessa architettura, come consigliato) </text:p>
      <text:p text:style-name="Standard"><text:s text:c="4"/>(es.: ltsp-chroot -a i386 -p -d -c)</text:p>
      <text:p text:style-name="Standard"/>
      <text:p text:style-name="Standard">ora che siamo in chroot (e quindi il nostro / corrisponde alla posizione del file system del server /opt/ltsp/i386/) entrare nella directory dove abbiamo copiato gli script (secondo l'esempio di sopra, cd /root), assegnarsi la proprietà dei file (chown root:root *) e poi eseguire:</text:p>
      <text:p text:style-name="Standard">- apt-get update ; apt-get install ruby</text:p>
      <text:p text:style-name="Standard">- eseguire ./set_mm_config.rb scegliendo come tipo installazione (IMPORTANTE!!!):</text:p>
      <text:p text:style-name="P121"><text:s text:c="4"/>se FAT: "LTSP, <text:span text:style-name="T61">all'interno della </text:span><text:span text:style-name="T5">chroot</text:span> FAT" (in alto poi appare TIPO_INSTALL -&gt; ltsp_fat_chroot)</text:p>
      <text:p text:style-name="P121"><text:s text:c="4"/>se THIN: "LTSP, <text:span text:style-name="T61">all'interno della </text:span><text:span text:style-name="T5">chroot</text:span> Thin" (in alto poi appare TIPO_INSTALL -&gt; ltsp_thin_chroot)</text:p>
      <text:p text:style-name="Standard">- ./installa_programmi_<text:span text:style-name="T31">e_configura</text:span>.rb e scegliere "aggiorna sistema e installa programmi - set COMPLETO". Quasi alla fine chiede conferma per la disinstallazione di alcuni programmi (es. grub, kppp e ktorrent) avvertendo che alcune dipendenze resteranno insoddisfatte... confermare. La rimozione di grub chiede anche se disinstallare il boot loader, rispondere indifferentemente yes o no, non cambia nulla, ma se proprio è più sicuro un “no”. Grub continua a finire in chroot perché se lo tira dietro il kernel come dipendenza ma è inutile.</text:p>
      <text:p text:style-name="P160">Indispensabile anche l'opzione "5) settature programmi (es. tuxpaint dimensioni, firefox cache)" mentre è facoltativa la "8) installa i contenuti"</text:p>
      <text:p text:style-name="Standard"><text:soft-page-break/>- ora solo se FAT eseguire anche: ./set_kde_default_customizzabile.rb (indispensabile perché i fat client prendano le settature di default in creazione utenti, <text:span text:style-name="T83">oltre ad installare delle configurazioni specifiche per il buon funzionamento del sistema</text:span>)</text:p>
      <text:p text:style-name="Standard">Uscire da chroot con exit (oppure ^D)</text:p>
      <text:p text:style-name="Standard"/>
      <text:p text:style-name="Standard">Ricostruire l'immagine nbd e per scrupolo i kernel</text:p>
      <text:p text:style-name="Standard">- ltsp-update-image i386 <text:s text:c="2"/>(era --arch=i386)</text:p>
      <text:p text:style-name="Standard">- ltsp-update-kernels</text:p>
      <text:p text:style-name="Standard"/>
      <text:p text:style-name="Standard">SE si tratta di una installazione SOLO THIN CLIENT e con poche risorse, ottimizzare ulteriormente le prestazioni con:</text:p>
      <text:p text:style-name="Standard">- in /var/lib/tftpboot/ltsp/&lt;arch&gt;/lts.conf mettere 'X_SMART_COLOR_DEPTH=True' ed eliminare 'X_COLOR_DEPTH = 24', in questo modo per i thin client userà 16 bit per pixel e non 24 (o 32 di default)</text:p>
      <text:p text:style-name="Standard">- in /etc/kde4/kdeglobals, sotto [General] mettere la riga 'widgetStyle=cleanlooks' (unico stile che ho trovato funzionare bene a 16bpp)</text:p>
      <text:p text:style-name="Standard">- il composition (effetti del desktop) deve essere stato disabilitato (configurazioni iniziali del sistema), altrimenti a 16bpp KDE è inutilizzabile</text:p>
      <text:p text:style-name="Standard"/>
      <text:p text:style-name="Standard">FINE!</text:p>
      <text:p text:style-name="Standard">Per un efficace e soddisfacente funzionamento di LTSP in ambito scolastico però mancano ancora alcune cose che sono la creazione di alcune directory per il materiale da condividere, le directory con i link alle home degli studenti suddivisi per classi, gli account di insegnanti e studenti con accessi differenziati al file system e poteri operativi diversi.</text:p>
      <text:p text:style-name="Standard">Questo si realizza e mantiene tramite il programma di “gestione account” descritto nell'apposito capitolo.</text:p>
      <text:p text:style-name="Standard">Difatti potremmo ora eliminare l'utente di prova:</text:p>
      <text:p text:style-name="Standard"># deluser --remove-home prova</text:p>
      <text:p text:style-name="Standard">e creare un insegnante e uno studente di test con tale programma.</text:p>
      <text:h text:style-name="Heading_20_1" text:outline-level="1"><text:bookmark-start text:name="__RefHeading__9442_1418951784"/>Gestione classi<text:bookmark-end text:name="__RefHeading__9442_1418951784"/></text:h>
      <text:h text:style-name="Heading_20_2" text:outline-level="2"><text:bookmark-start text:name="__RefHeading__9444_1418951784"/>Gestione account<text:bookmark-end text:name="__RefHeading__9444_1418951784"/></text:h>
      <text:h text:style-name="Heading_20_3" text:outline-level="3"><text:bookmark-start text:name="__RefHeading__9446_1418951784"/>Tecnicamente:<text:bookmark-end text:name="__RefHeading__9446_1418951784"/></text:h>
      <text:p text:style-name="Standard">L'idea base è di utilizzare quanto più possibile le caratteristiche native di GNU/Linux senza avere informazioni parallele sulle caratteristiche di ciascun account. Per l'autenticazione ci si appoggia a quella nativa del server (niente LDAP) e per le autorizzazioni si fa uso di più gruppi e delle ACL (access control list) attivate nel file system (ext4).</text:p>
      <text:p text:style-name="Standard">Gli account sono organizzati nel seguente modo. La differenziazione principale è fra gli account che fanno parte del gruppo “insegnante”, e che possono diventare root tramite sudo, e quelli degli studenti che appartengono al gruppo “studente”.</text:p>
      <text:p text:style-name="Standard">Per ogni account il gruppo primario è creato uguale al login. L'insegnante sarà anche membro del gruppo 'insegnante' e lo studente di quello 'studente' oltre che del gruppo relativo alla sua classe (es. cls-2c se della classe '2c'). L'uso del prefisso “cls-” permette al programma di gestione di identificare l'appartenenza ad una determinata classe semplicemente scorrendo gli utenti membri di tale gruppo.</text:p>
      <text:p text:style-name="Standard">Sono inoltre create delle directory sotto /srv.</text:p>
      <text:p text:style-name="Standard">- /srv/condivisi a cui insegnanti e studenti possono accedere e scrivere</text:p>
      <text:p text:style-name="Standard">- /srv/leggi gli insegnanti leggono e scrivono, gli studenti leggono solo</text:p>
      <text:p text:style-name="Standard">- /srv/classi con tante directory quante sono le classi, e sono linkate le home dei relativi studenti</text:p>
      <text:p text:style-name="Standard"><text:soft-page-break/></text:p>
      <text:p text:style-name="Standard">N.B. purtroppo, per limiti delle ACL, in /srv/condivisi saranno leggibili e scrivibili da insegnanti e studenti solo i file ivi creati e non copiati. Un file copiato difatti porta con se l'ACL sua propria che andrà ad integrarsi con quella della directory senza diventare più permissiva, e pertanto un file non modificabile da altri che non siano l'utente che lo ha creato non diverrà modificabile da tutti per il solo fatto di venir copiato in /srv/condivisi pur essendo tale directory dotata di tali caratteristiche. Al momento l'unica soluzione sembra essere quella di montare in /srv/condivisi un file system che non abbia nessun controllo di accessi tipo un FAT32.</text:p>
      <text:h text:style-name="Heading_20_3" text:outline-level="3"><text:bookmark-start text:name="__RefHeading__9448_1418951784"/>Organizzazione<text:bookmark-end text:name="__RefHeading__9448_1418951784"/></text:h>
      <text:p text:style-name="Standard">E' consigliabile che per ogni insegnante sia creato un account specifico “nominativo”, evitando che tutti usino quello generico “insegnante” creato in fase di installazione.</text:p>
      <text:p text:style-name="Standard">Volendo se ne possono aggiungere anche di generici tipo “docente1” fino a “docente9” da dare in uso ad insegnanti che operino temporaneamente nella scuola, ma vista la semplicità della creazione ed eliminazione degli account tanto vale crearne comunque di nominativi all'occorrenza ed eliminarli quando non più necessari.</text:p>
      <text:p text:style-name="Standard"/>
      <text:p text:style-name="Standard">Per gli account dedicati agli studenti il discorso si fa più complesso e l'approccio va stabilito in base al tipo di scuola, il numero di studenti per classe ed il numero di computer disponibili nel laboratorio di informatica.</text:p>
      <text:p text:style-name="Standard"/>
      <text:p text:style-name="Standard">La situazione ideale è quella di avere un numero di PC tale per cui ogni classe possa avere un solo studente per computer.</text:p>
      <text:p text:style-name="Standard">In questo caso verranno creati degli account nominali per ogni studente che verranno utilizzati per tutto il periodo di permanenza nella scuola. Ogni anno si procederà quindi alla creazione degli account per i nuovi iscritti ed all'eliminazione degli account degli studenti licenziati.</text:p>
      <text:p text:style-name="Standard">Questo approccio presenta numerosi vantaggi operativi, quali il fatto che l'insegnante è in grado di identificare immediatamente la cartella personale dello studente, eventuali personalizzazioni dell'ambiente (es. impostazione del mouse per mancini) seguono l'utente, i documenti creati dallo studente non sono alterabili o eliminabili da altri studenti, eventuali “sconfigurazioni” delle impostazioni dell'ambiente di lavoro riguarderanno lui soltanto.</text:p>
      <text:p text:style-name="Standard"/>
      <text:p text:style-name="Standard">Spesso invece vi è una dotazione di PC largamente inferiore al numero degli studenti, tipicamente la metà. Il docente di ogni classe potrà abbinare a due a due gli studenti in una sorta di “gruppo di lavoro” fisso, chiamiamolo “squadra”.</text:p>
      <text:p text:style-name="Standard">In questo caso si possono mantenere parte dei vantaggi di cui sopra creando un account per ogni squadra, magari usando anche le iniziali dei componenti e le ultime due cifre dell'anno relativo alla nascita degli alunni di tale classe. In caso di “collisioni” con account già creati in altre classi li si differenzierà per una lettera o numero aggiuntivo. L'importante è che l'account non contenga riferimenti alla classe scolastica, perché l'anno dopo sarebbe promosso e tale richiamo non avrebbe più senso. Ad esempio, se si iscrivono i ragazzi del 2002 e frequenteranno la 1°a, se l'insegnante stabilisce che Matteo e Federico lavoreranno insieme si potrà creare l'account matfed02. Sarebbe invece sbagliato creare matfed1a (o 1amatfed), perché l'anno successivo i due si troveranno nella 2°a. Il problema nasce se uno dei componenti della squadra dovesse lasciare la scuola o venir bocciato, e la soluzione potrebbe essere di trasferire i file su chiavetta USB, eliminare l'account e crearne uno nuovo dove ricopiare i dati.</text:p>
      <text:p text:style-name="Standard"/>
      <text:p text:style-name="Standard">Infine, perdendo il vantaggio di avere gli utenti o le squadre isolate fra loro, si possono creare account generici tanti quanti sono i PC, quindi per un'aula con 12 computer creare “ut01” fino a “ut12” (o peggio “pc01” fino a “pc12”).</text:p>
      <text:h text:style-name="Heading_20_3" text:outline-level="3"><text:bookmark-start text:name="__RefHeading__9450_1418951784"/><text:soft-page-break/>Programma di gestione<text:bookmark-end text:name="__RefHeading__9450_1418951784"/></text:h>
      <text:p text:style-name="Standard">Il programma, interamente testuale, si lancia da shell con:</text:p>
      <text:p text:style-name="Standard">./gestisci_utenti_generico.rb</text:p>
      <text:p text:style-name="Standard">e propone una gerarchia di menu, in genere la lettera 'r' per tornare al livello superiore e 'q' per uscire dal programma una volta ritornati al livello iniziale.</text:p>
      <text:p text:style-name="Standard">Quando una voce inizia con “MENU” vuol dire che ci verrà presentato un sotto-menu, in caso contrario si attuerà l'azione indicata.</text:p>
      <text:p text:style-name="Standard"/>
      <text:p text:style-name="Standard">Al primo lancio del programma viene visualizzata il seguente avvertimento:</text:p>
      <text:p text:style-name="Codice_5f_piccolo">MANCA il gruppo studente, fondamentale per la creazione degli Studenti, provvedere (Menu manutenzione sistema)</text:p>
      <text:p text:style-name="Codice_5f_piccolo">Batti un tasto per continuare...</text:p>
      <text:p text:style-name="Codice_5f_piccolo">MANCA la directory /srv/classi, fondamentale per la creazione dei link di raggruppamento delle classi, provvedere (Menu manutenzione sistema)</text:p>
      <text:p text:style-name="Standard"/>
      <text:p text:style-name="Standard">e verremo portati direttamente al sottomenu “Manutenzione sistema”:</text:p>
      <text:p text:style-name="P293">Tipo scuola: medie, Tipo installazione: ltsp, HW specifico: nessuno</text:p>
      <text:p text:style-name="P293"/>
      <text:p text:style-name="P293">---------------------------------</text:p>
      <text:p text:style-name="P293">*** MENU MANUTENZIONI SISTEMA ***</text:p>
      <text:p text:style-name="P293">---------------------------------</text:p>
      <text:p text:style-name="P293"><text:s/>1) Crea gruppi base (studente/insegnante)</text:p>
      <text:p text:style-name="P293"><text:s/>2) Crea directory condivise sotto /srv</text:p>
      <text:p text:style-name="P293"><text:s/>3) </text:p>
      <text:p text:style-name="P293"><text:s/>4) </text:p>
      <text:p text:style-name="P293"><text:s/>5) Disattiva / riattiva filtro contenuti (temporaneamente)</text:p>
      <text:p text:style-name="P293"><text:s/>6) </text:p>
      <text:p text:style-name="P293"><text:s/>7) </text:p>
      <text:p text:style-name="P293"><text:s/>8) Ricrea contenuto /srv/classi</text:p>
      <text:p text:style-name="P293"><text:s/>9) Ripristina permessi sulle home e /srv</text:p>
      <text:p text:style-name="P293">--------</text:p>
      <text:p text:style-name="P293">r per ritornare al menu principale</text:p>
      <text:p text:style-name="P293">Immetti la scelta:</text:p>
      <text:p text:style-name="Standard"/>
      <text:p text:style-name="Standard">Effettuare le scelte 1 e 2 per creare gruppi e directory, e poi “r” che questa volta esce al prompt.</text:p>
      <text:p text:style-name="Standard">Rilanciare il programma:</text:p>
      <text:p text:style-name="Standard"/>
      <text:p text:style-name="P293">Tipo scuola: medie, Tipo installazione: ltsp, HW specifico: nessuno</text:p>
      <text:p text:style-name="P293"/>
      <text:p text:style-name="P293">-----------------------</text:p>
      <text:p text:style-name="P293">*** MENU PRINCIPALE ***</text:p>
      <text:p text:style-name="P293">-----------------------</text:p>
      <text:p text:style-name="P293"><text:s/>1) MENU risistema Studente</text:p>
      <text:p text:style-name="P293"><text:s/>2) </text:p>
      <text:p text:style-name="P293"><text:s/>3) </text:p>
      <text:p text:style-name="P293"><text:s/>4) </text:p>
      <text:p text:style-name="P293"><text:s/>5) </text:p>
      <text:p text:style-name="P293"><text:s/>6) MENU azioni massive</text:p>
      <text:p text:style-name="P293"><text:s/>7) MENU manutenzione utenti</text:p>
      <text:p text:style-name="P293"><text:s/>8) MENU manutenzioni sistema</text:p>
      <text:p text:style-name="P293"><text:s/>9) MENU scelte distruttive</text:p>
      <text:p text:style-name="P293">--------</text:p>
      <text:p text:style-name="P293">q per uscire</text:p>
      <text:p text:style-name="Standard"/>
      <text:p text:style-name="Standard">Proviamo a creare un docente e uno studente per test:</text:p>
      <text:p text:style-name="Standard">Andremo in 7 MENU manutenzione utenti:</text:p>
      <text:p text:style-name="P293">--------------------------------</text:p>
      <text:p text:style-name="P293">*** MENU MANUTENZIONE UTENTI ***</text:p>
      <text:p text:style-name="P293">--------------------------------</text:p>
      <text:p text:style-name="P293"><text:s/>1) crea nuovo Studente</text:p>
      <text:p text:style-name="P293"><text:s/>2) cambia password Utente</text:p>
      <text:p text:style-name="P293"><text:s/>3) cambia nome esteso Utente</text:p>
      <text:p text:style-name="P293"><text:s/>4) </text:p>
      <text:p text:style-name="P293"><text:s/>5) cambia Classe a Studente</text:p>
      <text:p text:style-name="P293"><text:s/>6) </text:p>
      <text:p text:style-name="P293"><text:s/>7) </text:p>
      <text:p text:style-name="P293"><text:s/>8) </text:p>
      <text:p text:style-name="P293"><text:s/>9) </text:p>
      <text:p text:style-name="P293">10) crea nuovo Insegnante</text:p>
      <text:p text:style-name="P293">--------</text:p>
      <text:p text:style-name="Standard"><text:soft-page-break/></text:p>
      <text:p text:style-name="Standard">Ora creiamo subito un insegnante. Per gli insegnanti suggerisco di creare l'account con iniziale del nome + cognome, es. Mario Rossi → mrossi, con eventuali variazioni in caso di duplicati.</text:p>
      <text:p text:style-name="Standard">Scelgo “crea nuovo insegnante”</text:p>
      <text:p text:style-name="Standard">In grassetto quanto inserito.</text:p>
      <text:p text:style-name="P293">Indicare il 'nome di login' (lo 'username', es. mrossi, tutto minuscolo senza spazi o segni strani): <text:span text:style-name="T5">mmenardi</text:span></text:p>
      <text:p text:style-name="P293">Indicare nome e cognome da assegnare (es. Maria Cristina Rossi): <text:span text:style-name="T5">Marco Menardi</text:span></text:p>
      <text:p text:style-name="P293">Indicare la password da assegnare (almeno 6 caratteri): <text:span text:style-name="T5">abracadabra</text:span></text:p>
      <text:p text:style-name="P293">Creato</text:p>
      <text:p text:style-name="Standard"/>
      <text:p text:style-name="Standard">Ora creiamo lo studente Francesco Cartini nato nel 2001 e che frequenterà la classe prima sezione A, tramite la scelta “crea nuovo Studente”. Raccomando sempre l'uso delle minuscole.</text:p>
      <text:p text:style-name="P293">Nome e cognome dello studente (es. 'Mario Rossi', o 'Maria_Rosa De Rossi' (notare il '_' di unione ma SOLO per il NOME): <text:span text:style-name="T5">Francesco Cartini</text:span></text:p>
      <text:p text:style-name="P293">Anno di nascita (999 se ignoto, 0 per non crearlo): <text:span text:style-name="T5">2001</text:span></text:p>
      <text:p text:style-name="P293">Classe e sezione (es. 2b): <text:span text:style-name="T5">1a</text:span></text:p>
      <text:p text:style-name="P293">Username (vuoto = generato automaticamente): </text:p>
      <text:p text:style-name="P293">Password (vuota = generata automaticamente): </text:p>
      <text:p text:style-name="P293">Creato utente: fcartini con password: rispoz <text:s/>(anno di nascita 2001 e del gruppo-classe cls-1a</text:p>
      <text:p text:style-name="Standard"/>
      <text:p text:style-name="Standard">Non immettendo username e password esse verranno generate automaticamente in base al tipo di scuola.</text:p>
      <text:p text:style-name="Standard">Per le medie l'username è dato da iniziale del nome + cognome depurato da caratteri strani (accentate), ed in caso già esistesse, con l'aggiunta di cifre dell'anno di nascita e, se l'omonimia persiste, numeri ulteriori. La password è generata random combinando sillabe e depurando il risultato dal contenere parole sconvenienti (per quanto possibile).</text:p>
      <text:p text:style-name="Standard">Per le elementari l'username è dato dal nome di battesimo (es. Mario) aggiungendo una cifra fino al raggiungimento della univocità (es. mario4). La password è generata random da una lista di parole bisillabe di facile grafia (es. mela, dono, casa...).</text:p>
      <text:p text:style-name="Standard">La password viene memorizzata dal sistema di autenticazione e pertanto o se ne prende nota subito o dopo non sarà più possibile conoscerla ma solo cambiarla (anche da shell con i normali strumenti di GNU).</text:p>
      <text:p text:style-name="Standard">In questo momento abbiamo automaticamente il link alla home di fcartini qui:</text:p>
      <text:p text:style-name="Standard">/srv/classi/1a/fcartini</text:p>
      <text:p text:style-name="Standard"/>
      <text:p text:style-name="Standard">Se volessimo spostarlo in 5° C faremmo:</text:p>
      <text:p text:style-name="P293">Username (es. mrossi): <text:span text:style-name="T5">fcartini</text:span></text:p>
      <text:p text:style-name="P293">Studente: Francesco Cartini,,,</text:p>
      <text:p text:style-name="P293">Attualmente nella classe: cls-1a</text:p>
      <text:p text:style-name="P293">NUOVA classe e sezione (es. 2b): <text:span text:style-name="T5">3c</text:span></text:p>
      <text:p text:style-name="P293">Cambio classe eseguito</text:p>
      <text:p text:style-name="Standard"/>
      <text:p text:style-name="Standard">Non è necessario creare i gruppi per le classi, ciò avviene automaticamente quando si associa uno studente ad una classe (es. in questo caso è stato aggiunto cls-3c. Le eliminazioni non avvengono allo svuotamento del gruppo, bisogna casomai ricorrere ad una opzione di menu che riesamina e ricostruisce la situazione per gruppi e link).</text:p>
      <text:p text:style-name="Standard"/>
      <text:p text:style-name="Standard">Volessimo creare invece un account generico avremmo potuto procedere così:</text:p>
      <text:p text:style-name="P293">Nome e cognome dello studente (es. 'Mario Rossi', o 'Maria_Rosa De Rossi' (notare il '_' di unione ma SOLO per il NOME): <text:span text:style-name="T5">Studente 01</text:span></text:p>
      <text:p text:style-name="P293">Anno di nascita (999 se ignoto, 0 per non crearlo): <text:span text:style-name="T5">999</text:span></text:p>
      <text:p text:style-name="P293">Classe e sezione (es. 2b): <text:span text:style-name="T5">a</text:span></text:p>
      <text:p text:style-name="P293">Username (vuoto = generato automaticamente): <text:span text:style-name="T5">st01</text:span></text:p>
      <text:p text:style-name="P293">Password (vuota = generata automaticamente): <text:span text:style-name="T5">abracadabra</text:span></text:p>
      <text:p text:style-name="P293">Creato utente: pc01 con password: abracadabra <text:s/>(anno di nascita <text:s/>e del gruppo-classe cls-a</text:p>
      <text:p text:style-name="Standard"/>
      <text:p text:style-name="Standard">Dove in “classe e sezione” abbiamo messo una lettera a piacere, da usare uguale per tutti gli altri account studente.</text:p>
      <text:h text:style-name="Heading_20_3" text:outline-level="3"><text:bookmark-start text:name="__RefHeading__9452_1418951784"/><text:soft-page-break/>Elaborazioni massive account<text:bookmark-end text:name="__RefHeading__9452_1418951784"/></text:h>
      <text:p text:style-name="Standard">In una scuola si ha a che fare con un gran numero di account è importante poterne inserire, promuovere o eliminarne tanti facilmente.</text:p>
      <text:p text:style-name="Standard">Per questo il programma prevede l'elaborazione di un file in formato CSV (coma separated values, valori separati da virgola) organizzato in un modo specifico.</text:p>
      <text:p text:style-name="Standard">Tale file andrà creato con LibreOffice Calc ed esportato in formato csv. In futuro probabilmente sarà realizzato un programma KDE apposito che generi tale file in modo sicuro e a prova di errori.</text:p>
      <text:p text:style-name="Standard">L'elaborazione genererà un file di nome “risultato_AAAAMMGG-HHMMSS.csv” dove AAAAMMGG sta per anno, mese giorno e HHMMSS per ore, minuti e secondi. Quindi se si esegue l'elaborazione il 27 maggio 2012 alle ore 14.32 e 20 secondi si avrà “risultato_20120527-143220.csv”. Tale file è indispensabile quando si demanda allo script la generazione dell'username e password, che si ritrovano indicate lì come risultato dell'elaborazione.</text:p>
      <text:p text:style-name="Standard">Tale file deve seguire le seguenti convenzioni:</text:p>
      <text:p text:style-name="Standard">Una riga in cui la prima cella inizia per '#' è considerata integralmente un commento e viene ignorata.</text:p>
      <text:p text:style-name="Standard">Se invece la prima cella contiene # come carattere successivo al primo, il contenuto di essa solamente sarà troncato fino a tale carattere escluso. Il tutto risulterà più chiaro negli esempi che seguono.</text:p>
      <text:p text:style-name="Standard">I campi previsti sono i seguenti: </text:p>
      <text:list xml:id="list8030869415322548984" text:style-name="L7">
        <text:list-item>
          <text:p text:style-name="P386">Azione</text:p>
        </text:list-item>
        <text:list-item>
          <text:p text:style-name="P386">Classe</text:p>
        </text:list-item>
        <text:list-item>
          <text:p text:style-name="P386">Cognome</text:p>
        </text:list-item>
        <text:list-item>
          <text:p text:style-name="P386">Nome</text:p>
        </text:list-item>
        <text:list-item>
          <text:p text:style-name="P386">Anno_nascita</text:p>
        </text:list-item>
        <text:list-item>
          <text:p text:style-name="P386">Username</text:p>
        </text:list-item>
        <text:list-item>
          <text:p text:style-name="P386">Password</text:p>
        </text:list-item>
      </text:list>
      <text:p text:style-name="Standard"/>
      <text:p text:style-name="Standard">Le azioni supportate sono le seguenti:</text:p>
      <text:p text:style-name="Standard"><text:span text:style-name="T5">SA</text:span> = aggiunge account di tipo Studente. Se non è specificato l'username, viene creato in base alle regole stabilite nello script per il tipo di scuola. Se non è specificata la password viene generata automaticamente in base al tipo di scuola.</text:p>
      <text:p text:style-name="Standard"><text:span text:style-name="T5">IA</text:span> = Aggiunge account di tipo Insegnante. Per gli insegnanti è necessario che sia fornito sia l'username sia la password</text:p>
      <text:p text:style-name="Standard"><text:span text:style-name="T5">PW</text:span> = Setta password uguale al contenuto della cella relativa alla colonna Password</text:p>
      <text:p text:style-name="Standard"><text:span text:style-name="T5">EU</text:span> = Elimina l'utente con username uguale al contenuto della cella relativa alla colonna Username, ma non la sua home</text:p>
      <text:p text:style-name="Standard"><text:span text:style-name="T5">EUH</text:span> = come EU ma elimina anche la sua cartella Home con tutto quanto contiene</text:p>
      <text:p text:style-name="Standard"><text:span text:style-name="T5">CC</text:span> = cambia classe, basta indicare Classe (di destinazione) e Username su cui agire</text:p>
      <text:p text:style-name="Standard"/>
      <text:p text:style-name="Standard">Alcune azioni possono fornire delle direttive che riducono il numero di dati che è necessario fornire.</text:p>
      <text:p text:style-name="Standard">Esse sono:</text:p>
      <text:p text:style-name="Standard"><text:span text:style-name="T5">XSRAN</text:span> = Start RANdom number, per inizializzare il generatore di numeri casuali e ottenere sempre la stessa sequenza di generazione password. Senza ulteriori indicazioni si inizializza sul numero base 1966, altrimenti si può specificare il valore desiderato nella colonna "anno_nascita" (ho stabilito sia quella in quanto numerica e quindi già adatta a tale tipo di dato).</text:p>
      <text:p text:style-name="Standard"><text:span text:style-name="T5">XPA</text:span> = attiva (o riattiva) il meccanismo di propagazione Azione e Classe</text:p>
      <text:p text:style-name="Standard"><text:span text:style-name="T5">XNPA</text:span> = disattiva il meccanismo di propagazione Azione e Classe</text:p>
      <text:p text:style-name="Standard"/>
      <text:p text:style-name="Standard"/>
      <text:p text:style-name="Standard">Ad esempio, per creare l'account di 3 alunni in 1° A e 3 in 2° A, con generazione automatica di username e password, e di un insegnante:</text:p>
      <text:p text:style-name="P215"><text:soft-page-break/>#Azione<text:tab/>Classe<text:tab/>Cognome<text:tab/>Nome<text:tab/>Anno<text:tab/>Username<text:tab/>password</text:p>
      <text:p text:style-name="P295">SA<text:tab/>1a<text:tab/>ALVERA'<text:tab/>GAIA<text:tab/>2001</text:p>
      <text:p text:style-name="P295">SA<text:tab/>1a<text:tab/>CIPOLLINI<text:tab/>FRANCO<text:tab/>2001</text:p>
      <text:p text:style-name="P295">SA<text:tab/>1a<text:tab/>CORRADI<text:tab/>MARIA ELENA<text:tab/>2001</text:p>
      <text:p text:style-name="P215">SA<text:tab/>2a<text:tab/>ARRIGONI<text:tab/>ENRICO<text:tab/>2000</text:p>
      <text:p text:style-name="P295">SA<text:tab/>2a<text:tab/>BELLUCCI<text:tab/>MATILDE<text:tab/>2000</text:p>
      <text:p text:style-name="P295">SA<text:tab/>2a<text:tab/>CARRI<text:tab/>SANDRO<text:tab/>2000</text:p>
      <text:p text:style-name="P295">IA<text:tab/><text:tab/>MENARDI<text:tab/>MARCO<text:tab/><text:tab/>mmenardi<text:tab/>abracadabra</text:p>
      <text:p text:style-name="P17"/>
      <text:p text:style-name="P17">Il che si poteva scrivere più sinteticamente come</text:p>
      <text:p text:style-name="P215">#Azione<text:tab/>Classe<text:tab/>Cognome<text:tab/>Nome<text:tab/>Anno<text:tab/>Username<text:tab/>password</text:p>
      <text:p text:style-name="P295">XPA # propaga azione e classe</text:p>
      <text:p text:style-name="P295">SA<text:tab/>1a<text:tab/>ALVERA'<text:tab/>GAIA<text:tab/>2001</text:p>
      <text:p text:style-name="P295"><text:tab/><text:tab/>CIPOLLINI<text:tab/>FRANCO<text:tab/>2001</text:p>
      <text:p text:style-name="P295"><text:tab/><text:tab/>CORRADI<text:tab/>MARIA ELENA<text:tab/>2001</text:p>
      <text:p text:style-name="P215"><text:tab/>2a<text:tab/>ARRIGONI<text:tab/>ENRICO<text:tab/>2000</text:p>
      <text:p text:style-name="P295"><text:tab/><text:tab/>BELLUCCI<text:tab/>MATILDE<text:tab/>2000</text:p>
      <text:p text:style-name="P295"><text:tab/><text:tab/>CARRI<text:tab/>SANDRO<text:tab/>2000</text:p>
      <text:p text:style-name="P295">IA<text:tab/><text:tab/>MENARDI<text:tab/>MARCO<text:tab/><text:tab/>mmenardi<text:tab/>abracadabra</text:p>
      <text:p text:style-name="P17"/>
      <text:p text:style-name="P17">La creazione di account generici ma personalizzati è facilitata dalla possibilità di usare delle “variabili” nei campi Cognome, Nome, Username e Password, e tali variabili sono:</text:p>
      <text:p text:style-name="P17">{$cl} = Classe</text:p>
      <text:p text:style-name="P17">{$an} = Anno nascita</text:p>
      <text:p text:style-name="P17">{$pw} = Password</text:p>
      <text:p text:style-name="P17">{$un} = Username</text:p>
      <text:p text:style-name="P17"/>
      <text:p text:style-name="P17">es.:</text:p>
      <text:p text:style-name="P215">#Azione<text:tab/>Classe<text:tab/>Cognome<text:tab/>Nome<text:tab/>Anno<text:tab/>Username<text:tab/>password</text:p>
      <text:p text:style-name="P295">XPA # propaga azione e classe</text:p>
      <text:p text:style-name="P295">SA<text:tab/>9z<text:tab/>Utente{$un}<text:tab/><text:tab/><text:tab/>stu01<text:tab/>{$un}</text:p>
      <text:p text:style-name="P295"><text:tab/><text:tab/>Utente{$un}<text:tab/><text:tab/><text:tab/>stu02<text:tab/>{$un}</text:p>
      <text:p text:style-name="P295"><text:tab/><text:tab/>Utente{$un}<text:tab/><text:tab/><text:tab/>stu03<text:tab/>{$un}</text:p>
      <text:p text:style-name="P17"/>
      <text:p text:style-name="P17">Verranno creati gli account “stu01” con password “stu01” e nome visualizzato “Utente stu01”, account “stu02” con password “stu02” e nome visualizzato “Utente stu02” e infine account “stu03” con password “stu03” e nome visualizzato “Utente stu03”.</text:p>
      <text:p text:style-name="P17"/>
      <text:p text:style-name="Standard">Dal menu principale scegliere</text:p>
      <text:p text:style-name="P214">MENU azioni massive</text:p>
      <text:p text:style-name="Standard">e da lì:</text:p>
      <text:p text:style-name="P214">elabora utenti da file speciale</text:p>
      <text:p text:style-name="Standard"/>
      <text:p text:style-name="Standard">curando di guardare i messaggi visualizzati nel caso vengano evidenziati errori e controllare il file “risultato_.....csv” risultante.</text:p>
      <text:p text:style-name="Standard">Tenere presente che le operazioni sono singole, per cui se ho un file con 10 righe di creazione account studente e per un errore il processo si blocca alla settima, avrò i primi sei account già creati e i restanti tre no. A questo punto bisognerà capire e risolvere il problema sul settimo account, verificare se sia stato magari creato parzialmente ed in caso eliminarlo tramite l'apposita voce di menu di questo programma, ed eventualmente creare un diverso file .csv di comandi per generare i restanti tre utenti.</text:p>
      <text:p text:style-name="Standard"/>
      <text:h text:style-name="P422" text:outline-level="4"><text:bookmark-start text:name="__RefHeading__13182_2023788575"/>Esempio file per test autologin<text:bookmark-end text:name="__RefHeading__13182_2023788575"/></text:h>
      <text:p text:style-name="P168">In lts.conf c'è il parametro:</text:p>
      <text:p text:style-name="P169">LDM_AUTOLOGIN=True</text:p>
      <text:p text:style-name="P169">che fa sì che il client usi il suo hostname come username e password.</text:p>
      <text:p text:style-name="P169">Quindi se abbiamo un lab con 10 PC e ne vogliamo testare il login simultaneo (o all'accensione) e senza dover saltellare fra i vari client a digitare username e password possiamo creare 10 account fittizi in questo modo:</text:p>
      <text:p text:style-name="P216">#Azione<text:tab/>Classe<text:tab/>Cognome<text:tab/>Nome<text:tab/>Anno<text:tab/>Username<text:tab/>password</text:p>
      <text:p text:style-name="P298">SA<text:tab/>zz_test<text:tab/>Studente {$un}<text:tab/><text:tab/><text:tab/>ltsp100<text:tab/>{$un}</text:p>
      <text:p text:style-name="P298"><text:soft-page-break/><text:tab/><text:tab/>Studente {$un}<text:tab/><text:tab/><text:tab/>ltsp101<text:tab/>{$un}</text:p>
      <text:p text:style-name="P298"><text:tab/><text:tab/>Studente {$un}<text:tab/><text:tab/><text:tab/>ltsp102<text:tab/>{$un}</text:p>
      <text:p text:style-name="P298"><text:tab/><text:tab/>Studente {$un}<text:tab/><text:tab/><text:tab/>ltsp103<text:tab/>{$un}</text:p>
      <text:p text:style-name="P298"><text:tab/><text:tab/>Studente {$un}<text:tab/><text:tab/><text:tab/>ltsp104<text:tab/>{$un}</text:p>
      <text:p text:style-name="P298"><text:tab/><text:tab/>Studente {$un}<text:tab/><text:tab/><text:tab/>ltsp105<text:tab/>{$un}</text:p>
      <text:p text:style-name="P298"><text:tab/><text:tab/>Studente {$un}<text:tab/><text:tab/><text:tab/>ltsp106<text:tab/>{$un}</text:p>
      <text:p text:style-name="P298"><text:tab/><text:tab/>Studente {$un}<text:tab/><text:tab/><text:tab/>ltsp107<text:tab/>{$un}</text:p>
      <text:p text:style-name="P298"><text:tab/><text:tab/>Studente {$un}<text:tab/><text:tab/><text:tab/>ltsp108<text:tab/>{$un}</text:p>
      <text:p text:style-name="P298"><text:tab/><text:tab/>Studente {$un}<text:tab/><text:tab/><text:tab/>ltsp109<text:tab/>{$un}</text:p>
      <text:p text:style-name="P170">(N.B. con Calc una volta creata la cella ltsp100, tornarci e trascinare verso il basso con il mouse il quadratino nero nell'angolo in basso a destra della cella stessa. Verrà creata automaticamente una sequenza di valori crescente)</text:p>
      <text:p text:style-name="Standard"/>
      <text:h text:style-name="Heading_20_2" text:outline-level="2"><text:bookmark-start text:name="__RefHeading__9454_1418951784"/>Epoptes<text:bookmark-end text:name="__RefHeading__9454_1418951784"/></text:h>
      <text:p text:style-name="Standard"/>
      <text:p text:style-name="Standard">www.epoptes.or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ce style:name="Courier New1" svg:font-family="'Courier New'" style:font-family-generic="modern"/>
    <style:font-face style:name="Lucida Console" svg:font-family="'Lucida Console'" style:font-family-generic="modern"/>
    <style:font-face style:name="Myriad Pro" svg:font-family="'Myriad Pro', 'Myriad Pro'" style:font-family-generic="swiss"/>
    <style:font-face style:name="Andale Mono" svg:font-family="'Andale Mono'" style:font-pitch="fixed"/>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Gentium Basic" svg:font-family="'Gentium Basic'" style:font-adornments="Standard" style:font-pitch="variable"/>
    <style:font-face style:name="HG Mincho Light J" svg:font-family="'HG Mincho Light J'" style:font-pitch="variable"/>
    <style:font-face style:name="DejaVu Serif" svg:font-family="'DejaVu Serif'" style:font-adornments="Grassetto"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Grassetto"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Courier New" fo:font-size="12pt" fo:language="it" fo:country="IT" style:font-name-asian="HG Mincho Light J" style:font-size-asian="12pt" style:language-asian="it" style:country-asian="IT" style:font-name-complex="Arial Unicode MS" style:font-size-complex="12pt" style:language-complex="it" style:country-complex="IT"/>
    </style:default-style>
    <style:default-style style:family="paragraph">
      <style:paragraph-properties fo:keep-together="always" fo:hyphenation-ladder-count="no-limit" style:text-autospace="ideograph-alpha" style:punctuation-wrap="hanging" style:line-break="strict" style:tab-stop-distance="1.249cm" style:writing-mode="lr-tb"/>
      <style:text-properties fo:color="#000000" style:font-name="Courier New" fo:font-size="12pt" fo:language="it" fo:country="IT"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autospace="none">
        <style:tab-stops/>
      </style:paragraph-properties>
      <style:text-properties fo:color="#000000" style:font-name="Gentium Basic" fo:font-family="'Gentium Basic'" style:font-style-name="Standard" style:font-pitch="variable" fo:language="it" fo:country="IT" style:font-name-asian="Myriad Pro" style:font-family-asian="'Myriad Pro', 'Myriad Pro'" style:font-family-generic-asian="swiss" style:font-name-complex="Myriad Pro" style:font-family-complex="'Myriad Pro', 'Myriad Pro'" style:font-family-generic-complex="swiss" style:font-size-complex="12pt" fo:hyphenate="false" fo:hyphenation-remain-char-count="2" fo:hyphenation-push-char-count="2"/>
    </style:style>
    <style:style style:name="Text_20_body" style:display-name="Text body" style:family="paragraph" style:parent-style-name="Standard" style:class="text">
      <style:text-properties style:font-name="Gentium Basic" fo:font-family="'Gentium Basic'" style:font-style-name="Standard" style:font-pitch="variable" fo:font-size="12pt" fo:language="it" fo:country="IT" style:font-size-asian="8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953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Heading_20_2" style:default-outline-level="1" style:class="text">
      <style:paragraph-properties fo:margin-top="0.423cm" fo:margin-bottom="0.106cm" style:contextual-spacing="false" fo:keep-with-next="always"/>
      <style:text-properties fo:text-transform="uppercase" style:font-name="Arial" fo:font-family="Arial" style:font-family-generic="swiss" style:font-pitch="variable" fo:font-size="18pt" fo:font-weight="bold" style:letter-kerning="true" style:font-size-asian="16pt" style:font-weight-asian="bold"/>
    </style:style>
    <style:style style:name="Heading_20_2" style:display-name="Heading 2" style:family="paragraph" style:parent-style-name="Standard" style:next-style-name="Heading_20_3" style:default-outline-level="2" style:class="text">
      <style:paragraph-properties fo:margin-top="0.423cm" fo:margin-bottom="0.106cm" style:contextual-spacing="false" fo:keep-with-next="always"/>
      <style:text-properties style:font-name="DejaVu Serif" fo:font-family="'DejaVu Serif'" style:font-style-name="Grassetto" style:font-family-generic="roman" style:font-pitch="variable" fo:font-size="14pt" fo:font-weight="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DejaVu Serif" fo:font-family="'DejaVu Serif'" style:font-style-name="Grassetto" style:font-family-generic="roman" style:font-pitch="variable" fo:font-size="12pt" fo:font-weight="bold"/>
    </style:style>
    <style:style style:name="Heading_20_4" style:display-name="Heading 4" style:family="paragraph" style:parent-style-name="Standard" style:next-style-name="Standard" style:default-outline-level="4" style:class="text">
      <style:paragraph-properties fo:margin-top="0.199cm" fo:margin-bottom="0cm" style:contextual-spacing="false" fo:keep-with-next="always"/>
      <style:text-properties style:font-name="DejaVu Serif" fo:font-family="'DejaVu Serif'" style:font-style-name="Grassetto" style:font-family-generic="roman" style:font-pitch="variable" fo:font-size="80%" fo:font-weight="bold" style:font-size-asian="8pt" style:font-weight-asian="bold"/>
    </style:style>
    <style:style style:name="Heading_20_5" style:display-name="Heading 5" style:family="paragraph" style:parent-style-name="Heading" style:next-style-name="Text_20_body" style:default-outline-level="5" style:class="text">
      <style:text-properties style:font-name="Arial1" fo:font-family="Arial" style:font-style-name="Grassetto" style:font-family-generic="swiss" style:font-pitch="variable" fo:font-size="9pt" fo:font-style="italic"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urier New" fo:font-family="'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urier New" fo:font-family="'Courier New'"/>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002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002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002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002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002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002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002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WW-Testo_20_normale" style:display-name="WW-Testo normale" style:family="paragraph" style:parent-style-name="Standard">
      <style:paragraph-properties fo:margin-left="0cm" fo:margin-right="0cm" fo:margin-top="0cm" fo:margin-bottom="0.212cm" style:contextual-spacing="false" fo:text-align="justify" style:justify-single-word="false" fo:text-indent="1.501cm" style:auto-text-indent="false" style:text-autospace="none" style:punctuation-wrap="simple" style:vertical-align="baseline"/>
      <style:text-properties style:font-name="Courier New1" fo:font-family="'Courier New'" style:font-family-generic="modern" fo:font-size="10pt" style:font-size-asian="10pt"/>
    </style:style>
    <style:style style:name="WW-Preformattato_20_HTML" style:display-name="WW-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font-size="10pt" style:font-name-asian="Courier New1" style:font-family-asian="'Courier New'" style:font-family-generic-asian="modern" style:font-size-asian="10pt"/>
    </style:style>
    <style:style style:name="WW-Normale_20__28_Web_29_" style:display-name="WW-Normale (Web)" style:family="paragraph" style:parent-style-name="Standard">
      <style:paragraph-properties fo:margin-top="0.176cm" fo:margin-bottom="0.176cm" style:contextual-spacing="false"/>
    </style:style>
    <style:style style:name="SP.5.127115" style:family="paragraph" style:parent-style-name="Standard" style:next-style-name="Standard">
      <style:paragraph-properties fo:margin-top="0cm" fo:margin-bottom="0.127cm" style:contextual-spacing="false"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SP.5.127159" style:family="paragraph" style:parent-style-name="Standard" style:next-style-name="Standard">
      <style:paragraph-properties fo:margin-top="0cm" fo:margin-bottom="0.127cm" style:contextual-spacing="false"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SP.5.127163" style:family="paragraph" style:parent-style-name="Standard" style:next-style-name="Standard">
      <style:paragraph-properties fo:margin-top="0cm" fo:margin-bottom="0.127cm" style:contextual-spacing="false"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SP.5.127144" style:family="paragraph" style:parent-style-name="Standard" style:next-style-name="Standard">
      <style:paragraph-properties fo:margin-top="0.254cm" fo:margin-bottom="0cm" style:contextual-spacing="false"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SP.5.127125" style:family="paragraph" style:parent-style-name="Standard" style:next-style-name="Standard">
      <style:paragraph-properties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SP.5.127116" style:family="paragraph" style:parent-style-name="Standard" style:next-style-name="Standard">
      <style:paragraph-properties fo:margin-top="0cm" fo:margin-bottom="0.127cm" style:contextual-spacing="false" fo:text-align="start" style:justify-single-word="false"/>
      <style:text-properties fo:color="#000000" style:font-name="Courier New" fo:font-family="'Courier New'" fo:font-size="12pt" style:font-name-asian="HG Mincho Light J" style:font-family-asian="'HG Mincho Light J'" style:font-pitch-asian="variable" style:font-size-asian="12pt" style:font-name-complex="Arial Unicode MS" style:font-family-complex="'Arial Unicode MS'" style:font-pitch-complex="variable" style:font-size-complex="12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dice" style:family="paragraph" style:parent-style-name="Standard" style:class="text">
      <style:text-properties style:font-name="Andale Mono" fo:font-family="'Andale Mono'" style:font-pitch="fixed" fo:font-size="11pt" style:font-size-asian="10pt" style:font-size-complex="10pt"/>
    </style:style>
    <style:style style:name="Codice_5f_commento" style:display-name="Codice_commento" style:family="paragraph" style:parent-style-name="Codice" style:next-style-name="Codice" style:class="text">
      <style:text-properties fo:color="#cc6633"/>
    </style:style>
    <style:style style:name="Codice_5f_piccolo" style:display-name="Codice_piccolo" style:family="paragraph" style:parent-style-name="Codice">
      <style:text-properties fo:font-size="8pt" style:font-size-asian="8pt" style:font-size-complex="8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Exampl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Teletype"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WW-Carattere_20_predefinito_20_paragrafo" style:display-name="WW-Carattere predefinito paragrafo" style:family="text"/>
    <style:style style:name="WW-Macchina_20_da_20_scrivere_20_HTML" style:display-name="WW-Macchina da scrivere HTML" style:family="text" style:parent-style-name="WW-Carattere_20_predefinito_20_paragrafo">
      <style:text-properties style:font-name="Courier New1" fo:font-family="'Courier New'" style:font-family-generic="modern" fo:font-size="10pt" style:font-name-asian="Courier New1" style:font-family-asian="'Courier New'" style:font-family-generic-asian="modern" style:font-size-asian="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family-generic="modern"/>
    </style:style>
    <style:style style:name="WW8Num5z3" style:family="text">
      <style:text-properties style:font-name="Symbol" fo:font-family="Symbol" style:font-family-generic="roman" style:font-pitch="variable" style:font-charset="x-symbol"/>
    </style:style>
    <style:style style:name="SC.5.253958" style:family="text">
      <style:text-properties fo:font-size="9pt" style:font-size-asian="9pt" style:font-size-complex="9pt"/>
    </style:style>
    <style:style style:name="SC.5.253978" style:family="text">
      <style:text-properties fo:font-size="11pt" fo:font-weight="bold" style:font-size-asian="11pt" style:font-weight-asian="bold" style:font-size-complex="11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2"/>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2"/>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2"/>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o">
        <style:list-level-properties text:space-before="0.635cm" text:min-label-width="0.635cm"/>
        <style:text-properties style:font-name="Courier New2"/>
      </text:list-level-style-bullet>
      <text:list-level-style-bullet text:level="2" text:style-name="WW8Num2z0" text:bullet-char="o">
        <style:list-level-properties text:space-before="1.905cm" text:min-label-width="0.635cm"/>
        <style:text-properties style:font-name="Courier New2"/>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0" text:bullet-char="o">
        <style:list-level-properties text:space-before="5.715cm" text:min-label-width="0.635cm"/>
        <style:text-properties style:font-name="Courier New2"/>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0" text:bullet-char="o">
        <style:list-level-properties text:space-before="9.525cm" text:min-label-width="0.635cm"/>
        <style:text-properties style:font-name="Courier New2"/>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o">
        <style:list-level-properties text:space-before="0.635cm" text:min-label-width="0.635cm"/>
        <style:text-properties style:font-name="Courier New2"/>
      </text:list-level-style-bullet>
      <text:list-level-style-bullet text:level="2" text:style-name="WW8Num3z0" text:bullet-char="o">
        <style:list-level-properties text:space-before="1.905cm" text:min-label-width="0.635cm"/>
        <style:text-properties style:font-name="Courier New2"/>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0" text:bullet-char="o">
        <style:list-level-properties text:space-before="5.715cm" text:min-label-width="0.635cm"/>
        <style:text-properties style:font-name="Courier New2"/>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0" text:bullet-char="o">
        <style:list-level-properties text:space-before="9.525cm" text:min-label-width="0.635cm"/>
        <style:text-properties style:font-name="Courier New2"/>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o">
        <style:list-level-properties text:space-before="0.635cm" text:min-label-width="0.635cm"/>
        <style:text-properties style:font-name="Courier New2"/>
      </text:list-level-style-bullet>
      <text:list-level-style-bullet text:level="2" text:style-name="WW8Num4z0" text:bullet-char="o">
        <style:list-level-properties text:space-before="1.905cm" text:min-label-width="0.635cm"/>
        <style:text-properties style:font-name="Courier New2"/>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0" text:bullet-char="o">
        <style:list-level-properties text:space-before="5.715cm" text:min-label-width="0.635cm"/>
        <style:text-properties style:font-name="Courier New2"/>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0" text:bullet-char="o">
        <style:list-level-properties text:space-before="9.525cm" text:min-label-width="0.635cm"/>
        <style:text-properties style:font-name="Courier New2"/>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style:font-name="Courier New2"/>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2"/>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2"/>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8.5cm" style:type="center"/>
        </style:tab-stops>
      </style:paragraph-properties>
      <style:text-properties style:font-name="Lucida Console" fo:font-style="italic" style:font-style-asian="italic"/>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parallel" style:number-wrapped-paragraphs="1" style:vertical-pos="from-top" style:vertical-rel="paragraph-content" style:horizontal-pos="outside" style:horizontal-rel="paragraph-content" fo:background-color="transparent" style:background-transparency="100%">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0.999cm" fo:page-height="29.699cm" style:num-format="1" style:print-orientation="portrait" fo:margin-top="1.251cm" fo:margin-bottom="1.251cm" fo:margin-left="2.8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style:header-style>
      <style:footer-style>
        <style:header-footer-properties fo:min-height="0cm" fo:margin-left="0cm" fo:margin-right="0cm" fo:margin-top="0.326cm"/>
      </style:footer-style>
    </style:page-layout>
    <style:page-layout style:name="Mpm4">
      <style:page-layout-properties fo:page-width="20.999cm" fo:page-height="29.699cm" style:num-format="1" style:print-orientation="portrait" fo:margin-top="1.27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Conversione_20_1" style:display-name="Conversione 1" style:page-layout-name="Mpm3">
      <style:header>
        <text:p text:style-name="MP1">Manuale del dilettante di Debian</text:p>
      </style:header>
      <style:footer>
        <text:p text:style-name="MP2"><draw:frame draw:style-name="Mfr1" draw:name="Cornice1" text:anchor-type="paragraph" svg:y="0.002cm" svg:width="0.774cm" svg:height="0.041cm" draw:z-index="0"><draw:text-box><text:p text:style-name="Footer"><text:span text:style-name="Page_20_Number"><text:page-number text:select-page="current"/></text:span></text:p></draw:text-box></draw:frame></text:p>
      </style:footer>
    </style:master-page>
    <style:master-page style:name="Conversione_20_2" style:display-name="Conversione 2" style:page-layout-name="Mpm3">
      <style:header>
        <text:p text:style-name="MP1">Manuale del dilettante di Debian</text:p>
      </style:header>
      <style:footer>
        <text:p text:style-name="MP2"><draw:frame draw:style-name="Mfr1" draw:name="Cornice2" text:anchor-type="paragraph" svg:y="0.002cm" svg:width="0.774cm" svg:height="0.041cm" draw:z-index="0"><draw:text-box><text:p text:style-name="Footer"><text:span text:style-name="Page_20_Number"><text:page-number text:select-page="current"/></text:span></text:p></draw:text-box></draw:frame></text:p>
      </style:footer>
    </style:master-page>
    <style:master-page style:name="Convert_20_0" style:display-name="Convert 0"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initial-creator>Marco Menardi</meta:initial-creator>
    <meta:creation-date>2001-04-01T17:32:00</meta:creation-date>
    <dc:date>2013-11-23T15:12:19.995599193</dc:date>
    <meta:print-date>2001-09-25T20:05:00</meta:print-date>
    <meta:editing-cycles>3340</meta:editing-cycles>
    <meta:editing-duration>P29DT2H8M8S</meta:editing-duration>
    <meta:document-statistic meta:table-count="0" meta:image-count="0" meta:object-count="0" meta:page-count="75" meta:paragraph-count="2428" meta:word-count="26107" meta:character-count="177948" meta:non-whitespace-character-count="151613"/>
    <meta:user-defined meta:name="Info 1"/>
    <meta:user-defined meta:name="Info 2"/>
    <meta:user-defined meta:name="Info 3"/>
    <meta:user-defined meta:name="Info 4"/>
  </office:meta>
</office:document-meta>
</file>