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800000"/>
    </style:style>
    <style:style style:name="P8" style:family="paragraph" style:parent-style-name="Standard">
      <style:paragraph-properties fo:text-align="start" style:justify-single-word="false"/>
      <style:text-properties fo:color="#800000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800000"/>
    </style:style>
    <style:style style:name="T4" style:family="text"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EARE UN FILE SERVER SAMBA su LINUX</text:p>
      <text:p text:style-name="P2"/>
      <text:p text:style-name="P3">PREFAZIONE</text:p>
      <text:p text:style-name="P2">Scegliere linux come fileserver è la scelta miogliore a parer mio, offre stabilita , prestazioni elevate, nessun costo di licenza , e piu' ne ha piu ne metta!!</text:p>
      <text:p text:style-name="P2">Ho creato questa piccola e modesta guida nell' intento di aiutare tutti gli appassionati come me del mondo opensource.</text:p>
      <text:p text:style-name="P2"/>
      <text:p text:style-name="P2">E' da poco che uso linux come utente desktop, e ho avuto molto aiuto da parte di tantissima gente, dai miei amici del forum opensuse, e dai miei amici dell' IMOLUG, in compenso è da piu di 5 anni che costruisco File-Server firewall e <text:s text:c="8"/>proxy con sistemi linux <text:s/>tutto senza ambiente grafico.</text:p>
      <text:p text:style-name="P2"/>
      <text:p text:style-name="P2">Percio' mi sembra doveroso, nel mio piccolo di contribuire!</text:p>
      <text:p text:style-name="P2"/>
      <text:p text:style-name="P2"><text:s text:c="90"/>FRANCO BELTRANDI</text:p>
      <text:p text:style-name="P2"/>
      <text:p text:style-name="P2"/>
      <text:p text:style-name="P2"/>
      <text:p text:style-name="P4"/>
      <text:p text:style-name="P4">Innanzi tutto scaricare ed installare i pacchetti “<text:span text:style-name="T1">SAMBA”</text:span> <text:s/>“<text:span text:style-name="T1">SMBCLIENT” </text:span><text:span text:style-name="T2">e</text:span><text:span text:style-name="T1"> “JOE”</text:span></text:p>
      <text:p text:style-name="P5"/>
      <text:p text:style-name="P6">Consiglio di usare un pc con installato una versione minimale di linux,in modo di avere solo i servizi richiesti ,una buona scelta potrebbe essere a parer mio debian-net install. <text:s/></text:p>
      <text:p text:style-name="P6"/>
      <text:p text:style-name="P6">Samba usa due demoni che devono essere lanciati nell' ordine corretto:</text:p>
      <text:p text:style-name="P6">possono essere lanciati a mano con le seguenti sintassi(dipende dalla versione di samba).</text:p>
      <text:p text:style-name="P6"/>
      <text:p text:style-name="P7">/etc/init.d/nmbd start</text:p>
      <text:p text:style-name="P7">/etc/init.d/smbd start</text:p>
      <text:p text:style-name="P7"/>
      <text:p text:style-name="P4">in alcune distribuzioni puo cambiare la sintassi!!!!.</text:p>
      <text:p text:style-name="P4">Altre versioni lanciano il demoni direttamente da <text:span text:style-name="T3">/etc/init.d/samba start</text:span> </text:p>
      <text:p text:style-name="P4"/>
      <text:p text:style-name="P4">Comunque al riavvio successivo verranno lanciati automaticamente.</text:p>
      <text:p text:style-name="P4"/>
      <text:p text:style-name="P4">All' avvio di samba viene letto il file “smb.conf” (presente all' interno di /etc/samba) che <text:s/>si tratta di un file di configurazione.</text:p>
      <text:p text:style-name="P4"/>
      <text:p text:style-name="P4">Ora per potere editare il nostro file dobbiamo fermare il servizio: </text:p>
      <text:p text:style-name="P4"/>
      <text:p text:style-name="P7">/etc/init.d/smb stop</text:p>
      <text:p text:style-name="P4"/>
      <text:p text:style-name="P4">oppure se non riconosce il comando(dip.dalle versione)</text:p>
      <text:p text:style-name="P4"/>
      <text:p text:style-name="P7">/etc/init.d/samba stop</text:p>
      <text:p text:style-name="P7"/>
      <text:p text:style-name="P4"><text:s/>a questo punto passiamo ad editare il file di configurazione</text:p>
      <text:p text:style-name="P4"/>
      <text:p text:style-name="P7">cd /etc/samba/</text:p>
      <text:p text:style-name="P4"><text:span text:style-name="T3">mv smb.conf smb.old</text:span> <text:s text:c="11"/>(non si sa mai)</text:p>
      <text:p text:style-name="P7">vi smb.conf</text:p>
      <text:p text:style-name="P4"/>
      <text:p text:style-name="P4">il file di configurazione ha una struttura lineare , ove presente una sezione generale “global” dove sono contenute varie informazioni sulle risorse che si vogliono condividere, <text:s/>ora <text:s/>configuriamo samba in modalita' “WORKGROUP”</text:p>
      <text:p text:style-name="P4">con una cartella condivisa.</text:p>
      <text:p text:style-name="P4">apriamo il file appena creato ed editiamolo (io utilizzo il vecchi buon joe)</text:p>
      <text:p text:style-name="P4"><text:s/></text:p>
      <text:p text:style-name="P7">joe /etc/samba/smb.conf</text:p>
      <text:p text:style-name="P4"/>
      <text:p text:style-name="P4">ora scriviamo la sezione generale, aggiungere le seguenti voci rispettanto maiuscole e minuscole!</text:p>
      <text:p text:style-name="P4"/>
      <text:p text:style-name="P4"/>
      <text:p text:style-name="P7">[global]</text:p>
      <text:p text:style-name="P7">workgroup = TUX</text:p>
      <text:p text:style-name="P7">netbios name = servertux</text:p>
      <text:p text:style-name="P7">server string = file server linux</text:p>
      <text:p text:style-name="P7">security = SHARE</text:p>
      <text:p text:style-name="P7"/>
      <text:p text:style-name="P4">la riga [global] <text:s/>va scritta tale e quale e mai modificata.</text:p>
      <text:p text:style-name="P4">la riga <text:s/>workgroup = TUX indica a samba il nome del gruppo di lavoro, se nel computer con windows è gia inserito in un gruppo di lavoro riportate (in maiuscolo) lo stesso gruppo <text:s/>workgroup = (vostro gruppo) <text:s/></text:p>
      <text:p text:style-name="P4">la riga netbios name = servertux indica il nome del vostro computer linux, modificabile a piacere</text:p>
      <text:p text:style-name="P4"/>
      <text:p text:style-name="P4">ora aggiungiamo una cartella condivisa, continuiamo a scrivere</text:p>
      <text:p text:style-name="P4"/>
      <text:p text:style-name="P7">[comune]</text:p>
      <text:p text:style-name="P7">comment = cartella condivisa</text:p>
      <text:p text:style-name="P7">path = /home/Desktop</text:p>
      <text:p text:style-name="P7">public = yes</text:p>
      <text:p text:style-name="P7">writable = yes</text:p>
      <text:p text:style-name="P4"/>
      <text:p text:style-name="P4">il nome tra le parentesi corrisponde al nome in cui la cartella verrà letta nella rete. invece nella riga path = <text:s text:c="2"/>inserite il percorso della cartella che volete condividere</text:p>
      <text:p text:style-name="P4">ora salvate il file.</text:p>
      <text:p text:style-name="P4"/>
      <text:p text:style-name="P4">essendo di una cartella dove tutti avranno libero accesso sia in lettura che in scrittura dovremmo cambiare i privilegi quindi</text:p>
      <text:p text:style-name="P4"/>
      <text:p text:style-name="P7">chmod 777 /home/Desktop</text:p>
      <text:p text:style-name="P4"/>
      <text:p text:style-name="P4">finita la configurazione riavviamo il servizio (oppure riavviate il computer)</text:p>
      <text:p text:style-name="P4"/>
      <text:p text:style-name="P7">/etcinit.d/samba restart</text:p>
      <text:p text:style-name="P4"/>
      <text:p text:style-name="P4">ora verifichiamo che il file di configurazione venga letto bene dal servizio samba, lanciamo il comando</text:p>
      <text:p text:style-name="P4"/>
      <text:p text:style-name="P7">testparm</text:p>
      <text:p text:style-name="P4"/>
      <text:p text:style-name="P4">e la nostra cartella è condivisa!!!!!!!!!!!!!!!!</text:p>
      <text:p text:style-name="P4"/>
      <text:p text:style-name="P1"/>
      <text:p text:style-name="P1">CONDIVIDERELE STAMPANTI CON SAMBA</text:p>
      <text:p text:style-name="P1"/>
      <text:p text:style-name="P2"/>
      <text:p text:style-name="P2">Sicuramente nel vostro sistema sarà già installato il servizio cups in caso contrario installarlo.</text:p>
      <text:p text:style-name="P2"/>
      <text:p text:style-name="P2">aggiungete il vostro utente in lpadmin</text:p>
      <text:p text:style-name="P2"/>
      <text:p text:style-name="P2"/>
      <text:p text:style-name="P8">sudo adduser (vostro utente) lpadmin</text:p>
      <text:p text:style-name="P8"/>
      <text:p text:style-name="P2"/>
      <text:p text:style-name="P2">senza le parentesi!</text:p>
      <text:p text:style-name="P2"/>
      <text:p text:style-name="P2">aprite il vostro browser e andate al eguente indirizzo</text:p>
      <text:p text:style-name="P2"/>
      <text:p text:style-name="P2"><text:a xlink:type="simple" xlink:href="http://127.0.0.1:631/"><text:span text:style-name="T4">http://127.0.0.1:631</text:span></text:a></text:p>
      <text:p text:style-name="P2"/>
      <text:p text:style-name="P2">Si aprira' una pagina di configurazione del servizio cups , aggiungete la vostra stampante, alla fine vi chiederà username e password di root !</text:p>
      <text:p text:style-name="P2"/>
      <text:p text:style-name="P2">ora andiamo a rieditare il file smb.conf aggiungendo le seguenti righe</text:p>
      <text:p text:style-name="P2"/>
      <text:p text:style-name="P8">[printers]</text:p>
      <text:p text:style-name="P8">comment = stampanti su server</text:p>
      <text:p text:style-name="P8">path = /var/spool/samba</text:p>
      <text:p text:style-name="P8">printable = yes</text:p>
      <text:p text:style-name="P8">use client driver = yes</text:p>
      <text:p text:style-name="P8"/>
      <text:p text:style-name="P2">e dentro [global] aggiungere le seguenti righe</text:p>
      <text:p text:style-name="P2"/>
      <text:p text:style-name="P8">printing = CUPS</text:p>
      <text:p text:style-name="P8">printcap = CUPS</text:p>
      <text:p text:style-name="P8"/>
      <text:p text:style-name="P2">salvare e controllare che il file .conf sia scritto correttamente quindi lanciamo questo comando</text:p>
      <text:p text:style-name="P2"/>
      <text:p text:style-name="P8">testparm</text:p>
      <text:p text:style-name="P8"/>
      <text:p text:style-name="P2"/>
      <text:p text:style-name="P2">ora ritocchiamo a mano la configurazione di CUPS</text:p>
      <text:p text:style-name="P2"/>
      <text:p text:style-name="P8">cd <text:s/>/etc/cups/ </text:p>
      <text:p text:style-name="P2"/>
      <text:p text:style-name="P2">e andiamo a modificare il file mime.types</text:p>
      <text:p text:style-name="P2"/>
      <text:p text:style-name="P8">joe mime.types</text:p>
      <text:p text:style-name="P2"/>
      <text:p text:style-name="P2">in fondo c'è un parametro chiamato application/octet-stream, bisogna assicurarsi che davanti ad esso non ci sia # (commento) in caso contrario eliminiamo il cancelletto se no impedirebbe la stampa in formato raw.</text:p>
      <text:p text:style-name="P2">Ora facciamo lo stesso con mime.convs</text:p>
      <text:p text:style-name="P2"/>
      <text:p text:style-name="P8">joe mime.convs</text:p>
      <text:p text:style-name="P2"/>
      <text:p text:style-name="P2">registriamo le modifiche <text:s/>e riavviamo il servizio cups (o riavviare il computer)</text:p>
      <text:p text:style-name="P2"/>
      <text:p text:style-name="P8">/etc/init.d/cups restart </text:p>
      <text:p text:style-name="P2"/>
      <text:p text:style-name="P2">ed il gioco è fatto!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it" fo:country="IT" style:font-name-asian="DejaVu Sans2" style:font-size-asian="12pt" style:language-asian="it" style:country-asian="IT" style:font-name-complex="DejaVu Sans2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franco</meta:initial-creator>
    <meta:creation-date>2008-02-24T21:47:39</meta:creation-date>
    <dc:creator>franco</dc:creator>
    <dc:date>2008-02-25T01:02:05</dc:date>
    <dc:language>it-IT</dc:language>
    <meta:editing-cycles>3</meta:editing-cycles>
    <meta:editing-duration>PT2H51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83" meta:word-count="745" meta:character-count="4863"/>
  </office:meta>
</office:document-meta>
</file>