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C000002E8B573AC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lo_5f_slide_5f_cors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odello_5f_slide_5f_corso">
        <draw:frame draw:style-name="gr1" draw:text-style-name="P1" draw:layer="layout" svg:width="27.999cm" svg:height="19.801cm" svg:x="0.001cm" svg:y="0cm">
          <draw:image xlink:href="Pictures/100002010000041C000002E8B573AC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lo_5f_slide_5f_corso-title" style:display-name="Modello_slide_corso-title" style:family="presentation">
      <style:graphic-properties draw:stroke="none" draw:fill="none" draw:textarea-vertical-align="middle">
        <text:list-style style:name="Modello_5f_5f_5f_slide_5f_5f_5f_corso-title" style:display-name="Modello_5f_slide_5f_cors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lo_5f_slide_5f_corso-subtitle" style:display-name="Modello_slide_corso-subtitle" style:family="presentation">
      <style:graphic-properties draw:stroke="none" draw:fill="none" draw:textarea-vertical-align="middle">
        <text:list-style style:name="Modello_5f_5f_5f_slide_5f_5f_5f_corso-subtitle" style:display-name="Modello_5f_slide_5f_cors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_5f_slide_5f_corso-background" style:display-name="Modello_slide_corso-background" style:family="presentation">
      <style:graphic-properties draw:stroke="none" draw:fill="none"/>
      <style:text-properties style:letter-kerning="true"/>
    </style:style>
    <style:style style:name="Modello_5f_slide_5f_corso-backgroundobjects" style:display-name="Modello_slide_cor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lo_5f_slide_5f_corso-notes" style:display-name="Modello_slide_corso-notes" style:family="presentation">
      <style:graphic-properties draw:stroke="none" draw:fill="none">
        <text:list-style style:name="Modello_5f_5f_5f_slide_5f_5f_5f_corso-notes" style:display-name="Modello_5f_slide_5f_cors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lo_5f_slide_5f_corso-outline1" style:display-name="Modello_slide_corso-outline1" style:family="presentation">
      <style:graphic-properties draw:stroke="none" draw:fill="none">
        <text:list-style style:name="Modello_5f_5f_5f_slide_5f_5f_5f_corso-outline1" style:display-name="Modello_5f_slide_5f_cor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_5f_slide_5f_corso-outline2" style:display-name="Modello_slide_corso-outline2" style:family="presentation" style:parent-style-name="Modello_5f_slide_5f_cors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lo_5f_slide_5f_corso-outline3" style:display-name="Modello_slide_corso-outline3" style:family="presentation" style:parent-style-name="Modello_5f_slide_5f_cors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lo_5f_slide_5f_corso-outline4" style:display-name="Modello_slide_corso-outline4" style:family="presentation" style:parent-style-name="Modello_5f_slide_5f_cors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lo_5f_slide_5f_corso-outline5" style:display-name="Modello_slide_corso-outline5" style:family="presentation" style:parent-style-name="Modello_5f_slide_5f_cors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lo_5f_slide_5f_corso-outline6" style:display-name="Modello_slide_corso-outline6" style:family="presentation" style:parent-style-name="Modello_5f_slide_5f_cors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lo_5f_slide_5f_corso-outline7" style:display-name="Modello_slide_corso-outline7" style:family="presentation" style:parent-style-name="Modello_5f_slide_5f_cors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lo_5f_slide_5f_corso-outline8" style:display-name="Modello_slide_corso-outline8" style:family="presentation" style:parent-style-name="Modello_5f_slide_5f_cors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lo_5f_slide_5f_corso-outline9" style:display-name="Modello_slide_corso-outline9" style:family="presentation" style:parent-style-name="Modello_5f_slide_5f_cors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Modello_5f_slide_5f_corso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lo_5f_slide_5f_corso-backgroundobjects">
      <style:graphic-properties draw:stroke="none" draw:fill="none" draw:fill-color="#ffffff" draw:auto-grow-height="false" fo:min-height="1.485cm"/>
    </style:style>
    <style:style style:name="pr3" style:family="presentation" style:parent-style-name="Modello_5f_slide_5f_cors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odello_5f_slide_5f_corso" style:display-name="Modello_slide_corso" style:page-layout-name="PM1" draw:style-name="dp1">
      <draw:frame presentation:style-name="Modello_5f_slide_5f_corso-title" draw:layer="backgroundobjects" svg:width="25.199cm" svg:height="3.506cm" svg:x="1.4cm" svg:y="0.837cm" presentation:class="title" presentation:placeholder="true">
        <draw:text-box/>
      </draw:frame>
      <draw:frame presentation:style-name="Modello_5f_slide_5f_cors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ero&gt;</text:page-number></text:p>
        </draw:text-box>
      </draw:frame>
      <presentation:notes style:page-layout-name="PM2">
        <draw:page-thumbnail presentation:style-name="Modello_5f_slide_5f_corso-title" draw:layer="backgroundobjects" svg:width="14.848cm" svg:height="11.135cm" svg:x="3.075cm" svg:y="2.257cm" presentation:class="page"/>
        <draw:frame presentation:style-name="Modello_5f_slide_5f_cors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laudio</meta:initial-creator>
    <meta:creation-date>2009-02-25T21:07:59</meta:creation-date>
    <dc:creator>claudio</dc:creator>
    <dc:date>2009-02-25T21:09:32</dc:date>
    <meta:editing-cycles>1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