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8pt" fo:background-color="transparent" style:font-size-asian="18pt" style:font-size-complex="18pt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2pt" fo:language="en" fo:country="US" fo:background-color="transparent" style:font-size-asian="12pt" style:font-size-complex="12pt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709cm" fo:text-indent="0.261cm" fo:margin-left="0.96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so Base GNU/Linux</text:p>
      <text:p text:style-name="P1"/>
      <text:list xml:id="list35284091" text:style-name="L1">
        <text:list-item>
          <text:p text:style-name="P2">Introduzione</text:p>
          <text:list>
            <text:list-item>
              <text:p text:style-name="P4">Hardware &amp; Software: Come funziona un PC</text:p>
            </text:list-item>
            <text:list-item>
              <text:p text:style-name="P2">Cos'è GNU/Linux: com'è nato e chi l'ha creato</text:p>
            </text:list-item>
            <text:list-item>
              <text:p text:style-name="P2">Distribuzioni GNU/Linux: cosa sono e quali sono le principali</text:p>
            </text:list-item>
          </text:list>
        </text:list-item>
        <text:list-item>
          <text:p text:style-name="P2">Installare e mantenere la propria installazione di GNU/Linux</text:p>
          <text:list>
            <text:list-item>
              <text:p text:style-name="P2">Ubuntu: l'installazione in modalità grafica</text:p>
            </text:list-item>
            <text:list-item>
              <text:p text:style-name="P2">Il gestore dei pacchetti (in ambiente grafico)</text:p>
            </text:list-item>
            <text:list-item>
              <text:p text:style-name="P2">KDE, Gnome, Xfce (Desktop Environment)</text:p>
            </text:list-item>
          </text:list>
        </text:list-item>
        <text:list-item>
          <text:p text:style-name="P3">Linux come Desktop</text:p>
          <text:list>
            <text:list-item>
              <text:p text:style-name="P2">Firefox &amp; Thunderbird</text:p>
            </text:list-item>
            <text:list-item>
              <text:p text:style-name="P2">OpenOffice.org (Office Automation)</text:p>
            </text:list-item>
            <text:list-item>
              <text:p text:style-name="P2">Amarok (Player Audio)</text:p>
            </text:list-item>
            <text:list-item>
              <text:p text:style-name="P2">VLC (Player Video)</text:p>
            </text:list-item>
            <text:list-item>
              <text:p text:style-name="P2">The GIMP: fotoritocco con GNU/Linux</text:p>
            </text:list-item>
            <text:list-item>
              <text:p text:style-name="P2">Pidgin (Instant Messaging)</text:p>
            </text:list-item>
          </text:list>
        </text:list-item>
        <text:list-item>
          <text:p text:style-name="P2">Linux Internals: dentro GNU/Linux</text:p>
          <text:list>
            <text:list-item>
              <text:p text:style-name="P2">Linux Kernel</text:p>
            </text:list-item>
            <text:list-item>
              <text:p text:style-name="P2">File System – organizzazione dei file sotto Linux</text:p>
            </text:list-item>
            <text:list-item>
              <text:p text:style-name="P2">Utenti e gruppi - privilegi</text:p>
            </text:list-item>
            <text:list-item>
              <text:p text:style-name="P2">Partizionamento e boot</text:p>
            </text:list-item>
          </text:list>
        </text:list-item>
        <text:list-item>
          <text:p text:style-name="P2">La riga di comando</text:p>
          <text:list>
            <text:list-item>
              <text:p text:style-name="P2">La shell: comandi base del sistema</text:p>
            </text:list-item>
            <text:list-item>
              <text:p text:style-name="P2">Shell Scripting: Alcuni semplici esempi di script</text:p>
            </text:list-item>
            <text:list-item>
              <text:p text:style-name="P2">Gestire i pacchetti software dalla riga di comando</text:p>
            </text:list-item>
            <text:list-item>
              <text:p text:style-name="P2">Installare programmi non “pacchettizzati” per la propria distribuzion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36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laudio</meta:initial-creator>
    <meta:creation-date>2009-01-23T16:18:17</meta:creation-date>
    <dc:creator>Andrea Libralato</dc:creator>
    <dc:date>2010-10-27T15:37:20.64</dc:date>
    <meta:editing-cycles>33</meta:editing-cycles>
    <meta:editing-duration>PT03H26M49S</meta:editing-duration>
    <meta:printed-by>Andrea Libralato</meta:printed-by>
    <meta:print-date>2009-02-20T23:30:23.76</meta:print-date>
    <meta:document-statistic meta:table-count="0" meta:image-count="0" meta:object-count="0" meta:page-count="1" meta:paragraph-count="26" meta:word-count="157" meta:character-count="1017"/>
    <meta:user-defined meta:name="Info 1"/>
    <meta:user-defined meta:name="Info 2"/>
    <meta:user-defined meta:name="Info 3"/>
    <meta:user-defined meta:name="Info 4"/>
  </office:meta>
</office:document-meta>
</file>