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51aee" officeooo:paragraph-rsid="00051aee"/>
    </style:style>
    <style:style style:name="P2" style:family="paragraph" style:parent-style-name="Standard">
      <style:paragraph-properties fo:line-height="150%" fo:text-align="center" style:justify-single-word="false"/>
      <style:text-properties officeooo:rsid="00051aee" officeooo:paragraph-rsid="00051aee"/>
    </style:style>
    <style:style style:name="P3" style:family="paragraph" style:parent-style-name="Standard">
      <style:paragraph-properties fo:line-height="200%"/>
      <style:text-properties fo:font-size="14pt" officeooo:rsid="00051aee" officeooo:paragraph-rsid="0006500f" style:font-size-asian="14pt" style:font-size-complex="14pt"/>
    </style:style>
    <style:style style:name="P4" style:family="paragraph" style:parent-style-name="Standard">
      <style:paragraph-properties fo:line-height="200%"/>
      <style:text-properties fo:font-size="14pt" officeooo:rsid="00051aee" officeooo:paragraph-rsid="00051aee" style:font-size-asian="14pt" style:font-size-complex="14pt"/>
    </style:style>
    <style:style style:name="P5" style:family="paragraph" style:parent-style-name="Standard">
      <style:paragraph-properties fo:line-height="200%"/>
      <style:text-properties officeooo:paragraph-rsid="0009cf7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3" style:family="text">
      <style:text-properties fo:font-variant="normal" fo:text-transform="none" fo:color="#222222" style:font-name="arial" fo:font-size="9.75pt" fo:letter-spacing="normal" fo:font-style="normal" fo:font-weight="normal" officeooo:rsid="0006500f"/>
    </style:style>
    <style:style style:name="T4" style:family="text">
      <style:text-properties fo:font-variant="normal" fo:text-transform="none" fo:color="#222222" style:font-name="arial" fo:font-size="9.75pt" fo:letter-spacing="normal" fo:font-style="normal" fo:font-weight="normal" officeooo:rsid="00077669"/>
    </style:style>
    <style:style style:name="T5" style:family="text">
      <style:text-properties fo:font-variant="normal" fo:text-transform="none" fo:color="#222222" style:font-name="arial" fo:letter-spacing="normal" fo:font-style="normal" fo:font-weight="normal"/>
    </style:style>
    <style:style style:name="T6" style:family="text">
      <style:text-properties fo:font-variant="normal" fo:text-transform="none" fo:color="#222222" style:font-name="arial" fo:letter-spacing="normal" fo:font-style="normal" fo:font-weight="normal" officeooo:rsid="0006500f"/>
    </style:style>
    <style:style style:name="T7" style:family="text">
      <style:text-properties fo:font-variant="normal" fo:text-transform="none" fo:color="#222222" style:font-name="arial" fo:letter-spacing="normal" fo:font-style="normal" fo:font-weight="normal" officeooo:rsid="00077669"/>
    </style:style>
    <style:style style:name="T8" style:family="text">
      <style:text-properties fo:font-variant="normal" fo:text-transform="none" fo:color="#222222" style:font-name="arial" fo:font-size="14pt" fo:letter-spacing="normal" fo:font-style="normal" fo:font-weight="normal" officeooo:rsid="0006500f" style:font-size-asian="14pt" style:font-size-complex="14pt"/>
    </style:style>
    <style:style style:name="T9" style:family="text">
      <style:text-properties fo:font-variant="normal" fo:text-transform="none" fo:color="#222222" style:font-name="arial" fo:font-size="14pt" fo:letter-spacing="normal" fo:font-style="normal" fo:font-weight="normal" officeooo:rsid="00051aee" style:font-size-asian="14pt" style:font-size-complex="14pt"/>
    </style:style>
    <style:style style:name="T10" style:family="text">
      <style:text-properties fo:font-variant="normal" fo:text-transform="none" fo:color="#222222" style:font-name="arial" fo:font-size="14pt" fo:letter-spacing="normal" fo:font-style="normal" fo:font-weight="normal" officeooo:rsid="00077669" style:font-size-asian="14pt" style:font-size-complex="14pt"/>
    </style:style>
    <style:style style:name="T11" style:family="text">
      <style:text-properties fo:font-variant="normal" fo:text-transform="none" fo:color="#222222" style:font-name="arial" fo:font-size="14pt" fo:letter-spacing="normal" fo:font-style="normal" fo:font-weight="normal" officeooo:rsid="00094b24" style:font-size-asian="14pt" style:font-size-complex="14pt"/>
    </style:style>
    <style:style style:name="T12" style:family="text">
      <style:text-properties fo:font-variant="normal" fo:text-transform="none" fo:color="#222222" style:font-name="arial" fo:font-size="14pt" fo:letter-spacing="normal" fo:font-style="normal" fo:font-weight="normal" officeooo:rsid="0009cf7d" style:font-size-asian="14pt" style:font-size-complex="14pt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style:use-window-font-color="true" fo:font-size="18pt" style:text-underline-style="none" style:font-size-asian="18pt" style:font-size-complex="18pt"/>
    </style:style>
    <style:style style:name="T15" style:family="text">
      <style:text-properties style:use-window-font-color="true" fo:font-size="22pt" style:text-underline-style="none" style:font-size-asian="22pt" style:font-size-complex="22pt"/>
    </style:style>
    <style:style style:name="T16" style:family="text">
      <style:text-properties style:use-window-font-color="true" fo:font-size="20pt" style:text-underline-style="none" style:font-size-asian="20pt" style:font-size-complex="20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9" style:family="text">
      <style:text-properties fo:font-size="14pt" officeooo:rsid="00051aee" style:font-size-asian="14pt" style:font-size-complex="14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2">Programma </text:span><text:span text:style-name="T23">PROVVISORIO</text:span><text:span text:style-name="T22"> </text:span><text:a xlink:type="simple" xlink:href="mailto:LD2013@ITIS"><text:span text:style-name="T16">LD2013@ITIS</text:span></text:a><text:span text:style-name="T22"> Marconi</text:span></text:p>
      <text:p text:style-name="P1"/>
      <text:p text:style-name="P3"><text:span text:style-name="T5">Ore 9<text:tab/><text:tab/>Benvenuto, presentazione ed introduzione</text:span></text:p>
      <text:p text:style-name="P3"><text:span text:style-name="T6">Ore 9:15 </text:span><text:span text:style-name="T5"><text:s/><text:tab/></text:span><text:span text:style-name="T6">Intervento </text:span><text:span text:style-name="T5">di Gianmaria </text:span><text:span text:style-name="T6">Viglianti </text:span><text:span text:style-name="T5">(</text:span><text:span text:style-name="T6">Le origini, </text:span><text:span text:style-name="T5">storia, definizioni, ...)</text:span><text:line-break/><text:span text:style-name="T5">Ore 11 <text:tab/></text:span><text:span text:style-name="T6">Intervallo</text:span><text:span text:style-name="T5"><text:tab/></text:span></text:p>
      <text:p text:style-name="P5"><text:span text:style-name="T8">Ore 11:20<text:tab/></text:span><text:span text:style-name="T9">Intervento di Ugo </text:span><text:span text:style-name="T10">(Certificazione LPI) e studenti </text:span><text:span text:style-name="T9">del Marconi (</text:span><text:span text:style-name="T10">RubyOnRails, mancano </text:span><text:span text:style-name="T9">ancora dettagli)</text:span><text:span text:style-name="T19"><text:line-break/></text:span><text:span text:style-name="T9">Ore 12:</text:span><text:span text:style-name="T11">15</text:span><text:span text:style-name="T9"><text:tab/>Interventi di Roberto </text:span><text:span text:style-name="T11">(Introduzione a Virt-Manager e KVM, </text:span><text:span text:style-name="T12">Test Driven Development</text:span><text:span text:style-name="T11">)</text:span><text:span text:style-name="T19"><text:line-break/></text:span><text:span text:style-name="T9">Ore 13:30<text:tab/></text:span><text:span text:style-name="T8">Pausa </text:span><text:span text:style-name="T9">pranzo</text:span><text:span text:style-name="T19"><text:line-break/></text:span><text:span text:style-name="T9">Ore 14:30 <text:tab/>Ripresa delle attività con altro intervento di Roberto </text:span><text:span text:style-name="T12">(IPRoute2)</text:span><text:span text:style-name="T19"><text:line-break/></text:span><text:span text:style-name="T9">Ore 15.30 <text:tab/>Discussione libera, </text:span><text:span text:style-name="T10">Install fest, masterizzazione CD/DVD</text:span><text:span text:style-name="T19"><text:line-break/></text:span><text:span text:style-name="T9">Ore 16.30<text:tab/></text:span><text:span text:style-name="T10">Conclusione</text:span><text:span text:style-name="T19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0:09:45.811000000</meta:creation-date>
    <meta:editing-duration>PT29M54S</meta:editing-duration>
    <meta:editing-cycles>3</meta:editing-cycles>
    <meta:generator>LibreOffice/4.1.2.3$Windows_x86 LibreOffice_project/40b2d7fde7e8d2d7bc5a449dc65df4d08a7dd38</meta:generator>
    <dc:subject>Programma Linux Day 2013</dc:subject>
    <dc:title>Programma LD2013</dc:title>
    <dc:date>2013-10-11T00:38:48.179000000</dc:date>
    <meta:document-statistic meta:table-count="0" meta:image-count="0" meta:object-count="0" meta:page-count="1" meta:paragraph-count="4" meta:word-count="78" meta:character-count="585" meta:non-whitespace-character-count="503"/>
  </office:meta>
</office:document-meta>
</file>