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LINUXDAY 2007</text:p>
      <text:p text:style-name="P2">inizio:10.00 intro con filmato “pinguino esuberante” duraT <text:s/>18 minuti</text:p>
      <text:p text:style-name="P2"/>
      <text:p text:style-name="P2">h 1020: installazione distro (christian/valerio)</text:p>
      <text:p text:style-name="P2"/>
      <text:p text:style-name="P2">h 1045: installazione programmi. (VALERIO)</text:p>
      <text:p text:style-name="P2"/>
      <text:p text:style-name="P2">H 11.30:OpenOfffice <text:s/>(FRANCO)</text:p>
      <text:p text:style-name="P2"/>
      <text:p text:style-name="P2">h 12.30: cellulari: CHRISTIAN</text:p>
      <text:p text:style-name="P2"/>
      <text:p text:style-name="P2">H 13.00_14.00 PRANZO</text:p>
      <text:p text:style-name="P2"/>
      <text:p text:style-name="P2">H 14.00: FILMATO : COPYRIGHT</text:p>
      <text:p text:style-name="P2"/>
      <text:p text:style-name="P2">H .14.10: MASTERIZZAZIONE (SECCO)</text:p>
      <text:p text:style-name="P2"/>
      <text:p text:style-name="P2">H 15.00: dvd</text:p>
      <text:p text:style-name="P2">PLAYER (KAFFEINE-XINE-VLC-KMPLAYER)</text:p>
      <text:p text:style-name="P2">COPIA</text:p>
      <text:p text:style-name="P2">ACQUISIZIONE TELECAMERA</text:p>
      <text:p text:style-name="P2">CREAZIONE DVD (kdenlive,cinelleraQDVDAUTOR MANDVD, DVDWIZARD)</text:p>
      <text:p text:style-name="P2"/>
      <text:p text:style-name="P2">H16.00-PAUSA -FILMATO SIAE</text:p>
      <text:p text:style-name="P2"/>
      <text:p text:style-name="P2">H 16.20:AUDIO</text:p>
      <text:p text:style-name="P2">ASCOLTO</text:p>
      <text:p text:style-name="P2">RIP</text:p>
      <text:p text:style-name="P2">COPIA E CREAZIONE DI CD </text:p>
      <text:p text:style-name="P2">PROGRAMMI PER COLLEZIONI MUSICALI. PODCAST</text:p>
      <text:p text:style-name="P2"/>
      <text:p text:style-name="P2">17.00: FOTO E LINUX</text:p>
      <text:p text:style-name="P2"/>
      <text:p text:style-name="P2">17.30:GA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09T17:37:28</meta:creation-date>
    <dc:date>2007-10-09T18:25:14</dc:date>
    <meta:editing-cycles>2</meta:editing-cycles>
    <meta:editing-duration>PT2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86" meta:character-count="602"/>
  </office:meta>
</office:document-meta>
</file>