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Mono L" svg:font-family="'Nimbus Mono L'" style:font-family-generic="modern" style:font-pitch="fixed"/>
    <style:font-face style:name="Lucidasans" svg:font-family="Lucidasans" style:font-pitch="variable"/>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2" style:family="paragraph" style:parent-style-name="Standard">
      <style:paragraph-properties fo:margin-left="0cm" fo:margin-right="0cm" fo:margin-top="0.43cm" fo:margin-bottom="0cm" fo:text-align="start" style:justify-single-word="false" fo:text-indent="0cm" style:auto-text-indent="false"/>
      <style:text-properties style:font-name="Nimbus Sans L" fo:font-size="14pt" style:font-size-asian="14pt" style:font-size-complex="14pt"/>
    </style:style>
    <style:style style:name="P3" style:family="paragraph" style:parent-style-name="Standard">
      <style:paragraph-properties fo:margin-left="0cm" fo:margin-right="0cm" fo:margin-top="0.014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4" style:family="paragraph" style:parent-style-name="Standard">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 style:family="paragraph" style:parent-style-name="Standard">
      <style:paragraph-properties fo:margin-left="0cm" fo:margin-right="0cm" fo:margin-top="0.014cm" fo:margin-bottom="0cm" fo:text-align="start" style:justify-single-word="false" fo:text-indent="0cm" style:auto-text-indent="false">
        <style:tab-stops/>
      </style:paragraph-properties>
      <style:text-properties fo:color="#000000" style:font-name="Nimbus Sans L" fo:font-size="14pt" style:font-name-asian="Times New Roman" style:font-size-asian="14pt" style:font-name-complex="Times New Roman" style:font-size-complex="14pt"/>
    </style:style>
    <style:style style:name="P6" style:family="paragraph" style:parent-style-name="Standard">
      <style:paragraph-properties fo:margin-left="0cm" fo:margin-right="0cm" fo:margin-top="0.014cm" fo:margin-bottom="0cm" fo:text-align="justify"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 style:family="paragraph" style:parent-style-name="Standard">
      <style:paragraph-properties fo:margin-left="0cm" fo:margin-right="0cm" fo:margin-top="0.014cm" fo:margin-bottom="0cm" fo:text-align="start"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014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014cm" fo:margin-bottom="0cm" fo:text-align="center" style:justify-single-word="false" fo:text-indent="0cm" style:auto-text-indent="false"/>
      <style:text-properties fo:color="#000000" style:font-name="Nimbus Sans L" fo:font-size="14pt"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fo:margin-top="0.014cm" fo:margin-bottom="0cm" fo:text-align="center" style:justify-single-word="false" fo:text-indent="0cm" style:auto-text-indent="false"/>
      <style:text-properties fo:color="#000000" style:font-name="Nimbus Sans L" fo:font-size="14pt" fo:font-weight="normal" style:font-name-asian="Times New Roman"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margin-top="0.014cm" fo:margin-bottom="0cm" fo:text-align="start" style:justify-single-word="false" fo:text-indent="0cm" style:auto-text-indent="false"/>
      <style:text-properties fo:color="#000000" style:font-name="Nimbus Sans L" fo:font-size="14pt" fo:font-weight="normal" style:font-name-asian="Times New Roman"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margin-top="0.014cm" fo:margin-bottom="0cm" fo:text-indent="0cm" style:auto-text-indent="false"/>
      <style:text-properties style:font-name="Nimbus Sans L" fo:font-size="14pt" style:font-size-asian="14pt" style:font-size-complex="14pt"/>
    </style:style>
    <style:style style:name="P13" style:family="paragraph" style:parent-style-name="Standard">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P14" style:family="paragraph" style:parent-style-name="Standard">
      <style:paragraph-properties fo:margin-left="0cm" fo:margin-right="0cm" fo:margin-top="0.014cm" fo:margin-bottom="0cm" fo:text-align="start" style:justify-single-word="false" fo:text-indent="0cm" style:auto-text-indent="false">
        <style:tab-stops/>
      </style:paragraph-properties>
      <style:text-properties style:font-name="Nimbus Sans L" fo:font-size="14pt" style:font-size-asian="14pt" style:font-size-complex="14pt"/>
    </style:style>
    <style:style style:name="P15" style:family="paragraph" style:parent-style-name="Standard">
      <style:paragraph-properties fo:margin-left="0cm" fo:margin-right="0cm" fo:margin-top="0.014cm" fo:margin-bottom="0cm" fo:text-align="start" style:justify-single-word="false" fo:text-indent="0cm" style:auto-text-indent="false"/>
      <style:text-properties style:font-name="Nimbus Sans L" fo:font-size="14pt" style:font-name-asian="Times New Roman" style:font-size-asian="14pt" style:font-name-complex="Times New Roman" style:font-size-complex="14pt"/>
    </style:style>
    <style:style style:name="P16" style:family="paragraph" style:parent-style-name="Standard">
      <style:paragraph-properties fo:margin-left="0cm" fo:margin-right="0cm" fo:margin-top="0.014cm" fo:margin-bottom="0cm" fo:text-align="start" style:justify-single-word="false" fo:text-indent="0cm" style:auto-text-indent="false"/>
      <style:text-properties fo:color="#ff00ff" style:font-name="Nimbus Sans L" fo:font-size="14pt" fo:font-weight="bold" style:font-name-asian="Times New Roman" style:font-size-asian="14pt" style:font-weight-asian="bold" style:font-name-complex="Times New Roman" style:font-size-complex="14pt" style:font-weight-complex="bold"/>
    </style:style>
    <style:style style:name="P17" style:family="paragraph" style:parent-style-name="Standard">
      <style:paragraph-properties fo:margin-left="0cm" fo:margin-right="0cm" fo:margin-top="0.014cm" fo:margin-bottom="0cm" fo:text-align="start" style:justify-single-word="false" fo:text-indent="0cm" style:auto-text-indent="false"/>
      <style:text-properties fo:color="#0000ff" style:font-name="Nimbus Sans L" fo:font-size="14pt" fo:font-weight="bold" style:font-name-asian="Times New Roman" style:font-size-asian="14pt" style:font-weight-asian="bold" style:font-name-complex="Times New Roman" style:font-size-complex="14pt" style:font-weight-complex="bold"/>
    </style:style>
    <style:style style:name="P18" style:family="paragraph" style:parent-style-name="Preformatted_20_Text">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9" style:family="paragraph" style:parent-style-name="Preformatted_20_Text">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P20" style:family="paragraph" style:parent-style-name="Standard">
      <style:paragraph-properties fo:margin-left="0cm" fo:margin-right="0cm" fo:margin-top="0.43cm" fo:margin-bottom="0cm" fo:text-align="start" style:justify-single-word="false" fo:text-indent="0cm" style:auto-text-indent="false"/>
      <style:text-properties style:font-name="Nimbus Sans L" fo:font-size="14pt" style:font-size-asian="14pt" style:font-size-complex="14pt"/>
    </style:style>
    <style:style style:name="P21" style:family="paragraph" style:parent-style-name="Standard">
      <style:paragraph-properties fo:margin-left="0cm" fo:margin-right="0cm" fo:margin-top="0.43cm" fo:margin-bottom="0cm" fo:text-indent="0cm" style:auto-text-indent="false"/>
      <style:text-properties fo:color="#000000" style:font-name="Nimbus Sans L"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43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23" style:family="paragraph" style:parent-style-name="Standard">
      <style:paragraph-properties fo:margin-left="0cm" fo:margin-right="0cm" fo:margin-top="0.43cm" fo:margin-bottom="0cm" fo:text-align="start"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24" style:family="paragraph" style:parent-style-name="Standard">
      <style:paragraph-properties fo:margin-left="0cm" fo:margin-right="0cm" fo:margin-top="0.43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25" style:family="paragraph" style:parent-style-name="Standard">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26" style:family="paragraph" style:parent-style-name="Standard">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27" style:family="paragraph" style:parent-style-name="Standard">
      <style:paragraph-properties fo:margin-left="0cm" fo:margin-right="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center" style:justify-single-word="false" fo:text-indent="0cm" style:auto-text-indent="false">
        <style:tab-stops>
          <style:tab-stop style:position="16.854cm"/>
        </style:tab-stops>
      </style:paragraph-properties>
      <style:text-properties fo:color="#000000" style:font-name="Nimbus Sans L" fo:font-size="14pt" fo:font-weight="bold" style:font-size-asian="14pt" style:font-weight-asian="bold" style:font-size-complex="14pt" style:font-weight-complex="bold"/>
    </style:style>
    <style:style style:name="P29" style:family="paragraph" style:parent-style-name="Standard">
      <style:paragraph-properties fo:margin-left="0cm" fo:margin-right="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Nimbus Sans L" fo:font-size="14pt" style:font-name-asian="Times New Roman" style:font-size-asian="14pt" style:font-name-complex="Times New Roman" style:font-size-complex="14pt"/>
    </style:style>
    <style:style style:name="P31" style:family="paragraph" style:parent-style-name="Standard">
      <style:paragraph-properties fo:margin-left="0cm" fo:margin-right="0cm" fo:line-height="0.353cm" fo:text-indent="0cm" style:auto-text-indent="false"/>
      <style:text-properties style:font-name="Nimbus Sans L" fo:font-size="14pt" style:font-name-asian="Times New Roman" style:font-size-asian="14pt" style:font-name-complex="Times New Roman" style:font-size-complex="14pt"/>
    </style:style>
    <style:style style:name="P32" style:family="paragraph" style:parent-style-name="Standard">
      <style:paragraph-properties fo:margin-left="0cm" fo:margin-right="0cm" fo:line-height="0.353cm" fo:text-align="center" style:justify-single-word="false" fo:text-indent="0cm" style:auto-text-indent="false"/>
      <style:text-properties style:font-name="Nimbus Sans L" fo:font-size="14pt" style:font-name-asian="Times New Roman" style:font-size-asian="14pt" style:font-name-complex="Times New Roman" style:font-size-complex="14pt"/>
    </style:style>
    <style:style style:name="P33" style:family="paragraph" style:parent-style-name="Standard">
      <style:paragraph-properties fo:margin-left="0cm" fo:margin-right="0cm" fo:line-height="0.353cm" fo:text-align="start" style:justify-single-word="false" fo:text-indent="0cm" style:auto-text-indent="false"/>
      <style:text-properties style:font-name="Nimbus Sans L" fo:font-size="14pt" style:font-name-asian="Times New Roman" style:font-size-asian="14pt" style:font-name-complex="Times New Roman" style:font-size-complex="14pt"/>
    </style:style>
    <style:style style:name="P34" style:family="paragraph" style:parent-style-name="Standard">
      <style:paragraph-properties fo:margin-left="0cm" fo:margin-right="0cm" fo:text-align="start" style:justify-single-word="false" fo:text-indent="0cm" style:auto-text-indent="false"/>
      <style:text-properties style:font-name="Nimbus Sans L" fo:font-size="14pt" style:font-size-asian="14pt" style:font-size-complex="14pt"/>
    </style:style>
    <style:style style:name="P35" style:family="paragraph" style:parent-style-name="Standard">
      <style:paragraph-properties fo:margin-left="0cm" fo:margin-right="0cm" fo:margin-top="0.219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36" style:family="paragraph" style:parent-style-name="Standard">
      <style:paragraph-properties fo:margin-left="0cm" fo:margin-right="0cm" fo:margin-top="0.219cm" fo:margin-bottom="0cm" fo:text-align="center" style:justify-single-word="false" fo:text-indent="0cm" style:auto-text-indent="false">
        <style:tab-stops/>
      </style:paragraph-properties>
      <style:text-properties fo:color="#000000" style:font-name="Nimbus Sans L" fo:font-size="14pt" fo:font-weight="bold" style:font-size-asian="14pt" style:font-weight-asian="bold" style:font-size-complex="14pt" style:font-weight-complex="bold"/>
    </style:style>
    <style:style style:name="P37" style:family="paragraph" style:parent-style-name="Standard">
      <style:paragraph-properties fo:margin-left="0cm" fo:margin-right="0cm" fo:margin-top="0.473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38" style:family="paragraph" style:parent-style-name="Standard">
      <style:paragraph-properties fo:margin-left="0cm" fo:margin-right="0cm" fo:margin-top="0.473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39" style:family="paragraph" style:parent-style-name="Standard">
      <style:paragraph-properties fo:margin-left="0cm" fo:margin-right="0cm" fo:margin-top="0.423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423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41" style:family="paragraph" style:parent-style-name="Standard">
      <style:paragraph-properties fo:margin-left="0cm" fo:margin-right="0cm" fo:margin-top="0.423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42" style:family="paragraph" style:parent-style-name="Standard">
      <style:paragraph-properties fo:margin-left="0cm" fo:margin-right="0cm" fo:margin-top="0.423cm" fo:margin-bottom="0cm" fo:text-align="start" style:justify-single-word="false" fo:text-indent="0cm" style:auto-text-indent="false"/>
      <style:text-properties style:font-name="Nimbus Sans L" fo:font-size="14pt" style:font-name-asian="Times New Roman" style:font-size-asian="14pt" style:font-name-complex="Times New Roman" style:font-size-complex="14pt"/>
    </style:style>
    <style:style style:name="P43" style:family="paragraph" style:parent-style-name="Standard">
      <style:paragraph-properties fo:margin-left="0cm" fo:margin-right="0cm" fo:margin-top="0.21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155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45" style:family="paragraph" style:parent-style-name="Standard">
      <style:paragraph-properties fo:margin-left="0cm" fo:margin-right="0cm" fo:margin-top="0.155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46" style:family="paragraph" style:parent-style-name="Standard">
      <style:paragraph-properties fo:margin-left="0cm" fo:margin-right="0cm" fo:margin-top="0.407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47" style:family="paragraph" style:parent-style-name="Standard">
      <style:paragraph-properties fo:margin-left="0cm" fo:margin-right="0cm" fo:margin-top="0.464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48" style:family="paragraph" style:parent-style-name="Standard">
      <style:paragraph-properties fo:margin-left="0cm" fo:margin-right="0cm" fo:margin-top="0.464cm" fo:margin-bottom="0cm" fo:text-align="center" style:justify-single-word="false" fo:text-indent="0cm" style:auto-text-indent="false">
        <style:tab-stops>
          <style:tab-stop style:position="15.958cm"/>
        </style:tab-stops>
      </style:paragraph-properties>
      <style:text-properties fo:color="#000000" style:font-name="Nimbus Sans L" fo:font-size="14pt" fo:font-weight="bold" style:font-size-asian="14pt" style:font-weight-asian="bold" style:font-size-complex="14pt" style:font-weight-complex="bold"/>
    </style:style>
    <style:style style:name="P49" style:family="paragraph" style:parent-style-name="Standard">
      <style:paragraph-properties fo:margin-left="0cm" fo:margin-right="0cm" fo:margin-top="0.464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50" style:family="paragraph" style:parent-style-name="Standard">
      <style:paragraph-properties fo:margin-left="0cm" fo:margin-right="0cm" fo:margin-top="0.46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1" style:family="paragraph" style:parent-style-name="Standard">
      <style:paragraph-properties fo:margin-left="0cm" fo:margin-right="0cm" fo:margin-top="0.153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52" style:family="paragraph" style:parent-style-name="Standard">
      <style:paragraph-properties fo:margin-left="0cm" fo:margin-right="0cm" fo:margin-top="0.153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3" style:family="paragraph" style:parent-style-name="Standard">
      <style:paragraph-properties fo:margin-left="0cm" fo:margin-right="0cm" fo:margin-top="0.153cm" fo:margin-bottom="0cm" fo:text-align="start" style:justify-single-word="false" fo:text-indent="0cm" style:auto-text-indent="false"/>
      <style:text-properties style:font-name="Nimbus Sans L" fo:font-size="14pt" style:font-size-asian="14pt" style:font-size-complex="14pt"/>
    </style:style>
    <style:style style:name="P54" style:family="paragraph" style:parent-style-name="Standard">
      <style:paragraph-properties fo:margin-left="0cm" fo:margin-right="0cm" fo:margin-top="0.466cm" fo:margin-bottom="0cm" fo:text-align="center" style:justify-single-word="false" fo:text-indent="0cm" style:auto-text-indent="false"/>
      <style:text-properties fo:color="#000000" style:font-name="Nimbus Sans L" fo:font-size="14pt" fo:font-weight="bold" style:font-size-asian="14pt" style:font-weight-asian="bold" style:font-size-complex="14pt" style:font-weight-complex="bold"/>
    </style:style>
    <style:style style:name="P55" style:family="paragraph" style:parent-style-name="Standard">
      <style:paragraph-properties fo:margin-left="0cm" fo:margin-right="0cm" fo:margin-top="0.466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6" style:family="paragraph" style:parent-style-name="Standard">
      <style:paragraph-properties fo:margin-left="0cm" fo:margin-right="0cm" fo:margin-top="0.43cm" fo:margin-bottom="0cm" fo:text-align="start" style:justify-single-word="false" fo:text-indent="0cm" style:auto-text-indent="false"/>
      <style:text-properties style:font-name="Nimbus Sans L" fo:font-size="14pt" style:font-size-asian="14pt" style:font-size-complex="14pt"/>
    </style:style>
    <style:style style:name="P57" style:family="paragraph" style:parent-style-name="Standard">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8" style:family="paragraph" style:parent-style-name="Standard" style:list-style-name="L3">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59" style:family="paragraph" style:parent-style-name="Standard" style:list-style-name="L3">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0" style:family="paragraph" style:parent-style-name="Standard" style:list-style-name="L3">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1" style:family="paragraph" style:parent-style-name="Standard" style:list-style-name="L3">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2" style:family="paragraph" style:parent-style-name="Standard" style:list-style-name="L4">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3" style:family="paragraph" style:parent-style-name="Standard" style:list-style-name="L4">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4" style:family="paragraph" style:parent-style-name="Standard" style:list-style-name="L6">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5"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6"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7"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8"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69"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0" style:family="paragraph" style:parent-style-name="Standard" style:list-style-name="L7">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1" style:family="paragraph" style:parent-style-name="Standard" style:list-style-name="L8">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2" style:family="paragraph" style:parent-style-name="Standard" style:list-style-name="L8">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3" style:family="paragraph" style:parent-style-name="Standard" style:list-style-name="L8">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4" style:family="paragraph" style:parent-style-name="Standard" style:list-style-name="L8">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5" style:family="paragraph" style:parent-style-name="Standard" style:list-style-name="L8">
      <style:paragraph-properties fo:margin-left="0cm" fo:margin-right="0cm" fo:margin-top="0.014cm" fo:margin-bottom="0cm" fo:text-align="start" style:justify-single-word="false" fo:text-indent="0cm" style:auto-text-indent="false">
        <style:tab-stops/>
      </style:paragraph-properties>
      <style:text-properties fo:color="#000000" style:font-name="Nimbus Sans L" fo:font-size="14pt" style:font-name-asian="Times New Roman" style:font-size-asian="14pt" style:font-name-complex="Times New Roman" style:font-size-complex="14pt"/>
    </style:style>
    <style:style style:name="P76" style:family="paragraph" style:parent-style-name="Standard" style:list-style-name="L9">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7" style:family="paragraph" style:parent-style-name="Standard" style:list-style-name="L10">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8" style:family="paragraph" style:parent-style-name="Standard" style:list-style-name="L10">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79" style:family="paragraph" style:parent-style-name="Standard" style:list-style-name="L10">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0"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1"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2"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3"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4"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5" style:family="paragraph" style:parent-style-name="Standard" style:list-style-name="L11">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86"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87"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88"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89"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0"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1"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2"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3"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4" style:family="paragraph" style:parent-style-name="Standard" style:list-style-name="L1">
      <style:paragraph-properties fo:margin-left="0cm" fo:margin-right="0cm" fo:margin-top="0.041cm" fo:margin-bottom="0cm" fo:text-indent="0cm" style:auto-text-indent="false"/>
      <style:text-properties fo:color="#000000" style:font-name="Nimbus Sans L" fo:font-size="14pt" style:font-name-asian="Times New Roman" style:font-size-asian="14pt" style:font-name-complex="Times New Roman" style:font-size-complex="14pt"/>
    </style:style>
    <style:style style:name="P95" style:family="paragraph" style:parent-style-name="Standard" style:list-style-name="L2">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96" style:family="paragraph" style:parent-style-name="Standard" style:list-style-name="L2">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97" style:family="paragraph" style:parent-style-name="Standard" style:list-style-name="L2">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98" style:family="paragraph" style:parent-style-name="Standard" style:list-style-name="L2">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99" style:family="paragraph" style:parent-style-name="Standard" style:list-style-name="L6">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00" style:family="paragraph" style:parent-style-name="Standard" style:list-style-name="L6">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01" style:family="paragraph" style:parent-style-name="Standard" style:list-style-name="L9">
      <style:paragraph-properties fo:margin-left="0cm" fo:margin-right="0cm" fo:margin-top="0.041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02" style:family="paragraph" style:parent-style-name="Standard" style:list-style-name="L9">
      <style:paragraph-properties fo:margin-left="0cm" fo:margin-right="0cm" fo:margin-top="0.023cm" fo:margin-bottom="0cm" fo:text-align="start" style:justify-single-word="false" fo:text-indent="0cm" style:auto-text-indent="false"/>
      <style:text-properties style:font-name="Nimbus Sans L" fo:font-size="14pt" style:font-size-asian="14pt" style:font-size-complex="14pt"/>
    </style:style>
    <style:style style:name="P103"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04"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fo:color="#000000" style:font-name="Nimbus Sans L" fo:font-size="14pt" style:font-name-asian="Times New Roman" style:font-size-asian="14pt" style:font-name-complex="Times New Roman" style:font-size-complex="14pt"/>
    </style:style>
    <style:style style:name="P105"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P106"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P107"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P108" style:family="paragraph" style:parent-style-name="Preformatted_20_Text" style:list-style-name="L5">
      <style:paragraph-properties fo:margin-left="0cm" fo:margin-right="0cm" fo:margin-top="0.014cm" fo:margin-bottom="0cm" fo:text-align="start" style:justify-single-word="false" fo:text-indent="0cm" style:auto-text-indent="false"/>
      <style:text-properties style:font-name="Nimbus Sans L" fo:font-size="14pt" style:font-size-asian="14pt" style:font-size-complex="14pt"/>
    </style:style>
    <style:style style:name="T1" style:family="text">
      <style:text-properties fo:color="#ff0000" fo:font-weight="bold" style:font-name-asian="Times New Roman" style:font-weight-asian="bold" style:font-name-complex="Times New Roman" style:font-weight-complex="bold"/>
    </style:style>
    <style:style style:name="T2" style:family="text">
      <style:text-properties fo:color="#000000" style:font-name-asian="Times New Roman" style:font-name-complex="Times New Roman"/>
    </style:style>
    <style:style style:name="T3" style:family="text">
      <style:text-properties fo:background-color="#ffff00"/>
    </style:style>
    <style:style style:name="T4" style:family="text">
      <style:text-properties fo:color="#ff0000" fo:font-weight="bold" style:font-name-asian="Times New Roman" style:font-weight-asian="bold" style:font-name-complex="Times New Roman" style:font-weight-complex="bold"/>
    </style:style>
    <style:style style:name="T5" style:family="text">
      <style:text-properties fo:color="#ff0000" fo:font-weight="bold" style:font-weight-asian="bold" style:font-weight-complex="bold"/>
    </style:style>
    <style:style style:name="T6" style:family="text">
      <style:text-properties fo:color="#000000"/>
    </style:style>
    <style:style style:name="T7" style:family="text">
      <style:text-properties fo:color="#000000" style:font-name-asian="Times New Roman" style:font-name-complex="Times New Roman"/>
    </style:style>
    <style:style style:name="T8" style:family="text">
      <style:text-properties fo:color="#000000" fo:background-color="#ffff00" style:font-name-asian="Times New Roman" style:font-name-complex="Times New Roman"/>
    </style:style>
    <style:style style:name="T9" style:family="text">
      <style:text-properties fo:background-color="#ffff00"/>
    </style:style>
    <style:style style:name="T10" style:family="text">
      <style:text-properties style:font-name-asian="Times New Roman" style:font-name-complex="Times New Roman"/>
    </style:style>
    <style:style style:name="T11" style:family="text">
      <style:text-properties fo:font-weight="bold" style:font-name-asian="Times New Roman" style:font-weight-asian="bold" style:font-name-complex="Times New Roman" style:font-weight-complex="bold"/>
    </style:style>
    <style:style style:name="T12" style:family="text">
      <style:text-properties fo:font-weight="normal" style:font-weight-asian="normal" style:font-weight-complex="normal"/>
    </style:style>
    <style:style style:name="T13" style:family="text">
      <style:text-properties fo:color="#ff00ff" fo:font-weight="bold" style:font-name-asian="Times New Roman" style:font-weight-asian="bold" style:font-name-complex="Times New Roman" style:font-weight-complex="bold"/>
    </style:style>
    <style:style style:name="T14" style:family="text">
      <style:text-properties fo:color="#ff00ff" style:font-name-asian="Times New Roman" style:font-name-complex="Times New Roman"/>
    </style:style>
    <style:style style:name="T15" style:family="text">
      <style:text-properties fo:color="#0000ff" fo:font-weight="bold" fo:background-color="#ffff00" style:font-name-asian="Times New Roman" style:font-weight-asian="bold" style:font-name-complex="Times New Roman" style:font-weight-complex="bold"/>
    </style:style>
    <text:list-style style:name="L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142809152">
          <text:format-change>
            <office:change-info>
              <dc:creator>Sconosciuto</dc:creator>
              <dc:date>2008-04-21T16:03:00</dc:date>
            </office:change-info>
          </text:format-change>
        </text:changed-region>
        <text:changed-region text:id="ct150483376">
          <text:insertion>
            <office:change-info>
              <dc:creator>alice</dc:creator>
              <dc:date>2008-04-21T20:48:00</dc:date>
            </office:change-info>
          </text:insertion>
        </text:changed-region>
        <text:changed-region text:id="ct150481376">
          <text:format-change>
            <office:change-info>
              <dc:creator>Sconosciuto</dc:creator>
              <dc:date>2008-04-21T16:03:00</dc:date>
            </office:change-info>
          </text:format-change>
        </text:changed-region>
        <text:changed-region text:id="ct142807080">
          <text:insertion>
            <office:change-info>
              <dc:creator>sirio zelda</dc:creator>
              <dc:date>2008-04-16T15:06:00</dc:date>
            </office:change-info>
          </text:insertion>
        </text:changed-region>
        <text:changed-region text:id="ct142821128">
          <text:format-change>
            <office:change-info>
              <dc:creator>Sconosciuto</dc:creator>
              <dc:date>2008-04-21T16:03:00</dc:date>
            </office:change-info>
          </text:format-change>
        </text:changed-region>
        <text:changed-region text:id="ct142820920">
          <text:insertion>
            <office:change-info>
              <dc:creator>sirio zelda</dc:creator>
              <dc:date>2008-04-16T15:07:00</dc:date>
            </office:change-info>
          </text:insertion>
        </text:changed-region>
        <text:changed-region text:id="ct142822280">
          <text:deletion>
            <office:change-info>
              <dc:creator>sirio zelda</dc:creator>
              <dc:date>2008-04-16T15:07:00</dc:date>
            </office:change-info>
            <text:p text:style-name="P1">l'Assemblea, su indicazione del presidente della stessa</text:p>
          </text:deletion>
        </text:changed-region>
        <text:changed-region text:id="ct142825064">
          <text:format-change>
            <office:change-info>
              <dc:creator>Sconosciuto</dc:creator>
              <dc:date>2008-04-21T16:03:00</dc:date>
            </office:change-info>
          </text:format-change>
        </text:changed-region>
        <text:changed-region text:id="ct151218816">
          <text:insertion>
            <office:change-info>
              <dc:creator>alice</dc:creator>
              <dc:date>2008-04-21T21:30:00</dc:date>
            </office:change-info>
          </text:insertion>
        </text:changed-region>
        <text:changed-region text:id="ct151214592">
          <text:format-change>
            <office:change-info>
              <dc:creator>Sconosciuto</dc:creator>
              <dc:date>2008-04-21T16:03:00</dc:date>
            </office:change-info>
          </text:format-change>
        </text:changed-region>
        <text:changed-region text:id="ct142825824">
          <text:deletion>
            <office:change-info>
              <dc:creator>alice</dc:creator>
              <dc:date>2008-04-21T21:19:00</dc:date>
            </office:change-info>
            <text:p text:style-name="P2"><text:span text:style-name="T1">2</text:span></text:p>
          </text:deletion>
          <text:insertion>
            <office:change-info office:chg-author="sirio zelda" office:chg-date-time="2008-04-16T15:12:00"/>
          </text:insertion>
        </text:changed-region>
        <text:changed-region text:id="ct142825920">
          <text:deletion>
            <office:change-info>
              <dc:creator>sirio zelda</dc:creator>
              <dc:date>2008-04-16T15:12:00</dc:date>
            </office:change-info>
            <text:p text:style-name="P2"><text:span text:style-name="T1">3</text:span></text:p>
          </text:deletion>
        </text:changed-region>
        <text:changed-region text:id="ct150913456">
          <text:insertion>
            <office:change-info>
              <dc:creator>alice</dc:creator>
              <dc:date>2008-04-21T21:19:00</dc:date>
            </office:change-info>
          </text:insertion>
        </text:changed-region>
        <text:changed-region text:id="ct142827184">
          <text:deletion>
            <office:change-info>
              <dc:creator>alice</dc:creator>
              <dc:date>2008-04-21T21:19:00</dc:date>
            </office:change-info>
            <text:p text:style-name="P2"><text:span text:style-name="T1"><text:s/>a</text:span></text:p>
          </text:deletion>
        </text:changed-region>
        <text:changed-region text:id="ct150925208">
          <text:format-change>
            <office:change-info>
              <dc:creator>Sconosciuto</dc:creator>
              <dc:date>2008-04-21T16:03:00</dc:date>
            </office:change-info>
          </text:format-change>
        </text:changed-region>
        <text:changed-region text:id="ct142827440">
          <text:deletion>
            <office:change-info>
              <dc:creator>sirio zelda</dc:creator>
              <dc:date>2008-04-16T15:08:00</dc:date>
            </office:change-info>
            <text:p text:style-name="P2"><text:span text:style-name="T2">cinque</text:span></text:p>
          </text:deletion>
        </text:changed-region>
        <text:changed-region text:id="ct142828448">
          <text:insertion>
            <office:change-info>
              <dc:creator>sirio zelda</dc:creator>
              <dc:date>2008-04-16T15:08:00</dc:date>
            </office:change-info>
          </text:insertion>
        </text:changed-region>
        <text:changed-region text:id="ct142829672">
          <text:format-change>
            <office:change-info>
              <dc:creator>Sconosciuto</dc:creator>
              <dc:date>2008-04-21T16:03:00</dc:date>
            </office:change-info>
          </text:format-change>
        </text:changed-region>
        <text:changed-region text:id="ct150943720">
          <text:insertion>
            <office:change-info>
              <dc:creator>alice</dc:creator>
              <dc:date>2008-04-21T21:21:00</dc:date>
            </office:change-info>
          </text:insertion>
        </text:changed-region>
        <text:changed-region text:id="ct150812440">
          <text:insertion>
            <office:change-info>
              <dc:creator>alice</dc:creator>
              <dc:date>2008-04-21T21:22:00</dc:date>
            </office:change-info>
          </text:insertion>
        </text:changed-region>
        <text:changed-region text:id="ct151084416">
          <text:format-change>
            <office:change-info>
              <dc:creator>Sconosciuto</dc:creator>
              <dc:date>2008-04-21T16:03:00</dc:date>
            </office:change-info>
          </text:format-change>
        </text:changed-region>
        <text:changed-region text:id="ct142824968">
          <text:insertion>
            <office:change-info>
              <dc:creator>sirio zelda</dc:creator>
              <dc:date>2008-04-16T15:30:00</dc:date>
            </office:change-info>
          </text:insertion>
        </text:changed-region>
        <text:changed-region text:id="ct142829512">
          <text:format-change>
            <office:change-info>
              <dc:creator>Sconosciuto</dc:creator>
              <dc:date>2008-04-21T16:03:00</dc:date>
            </office:change-info>
          </text:format-change>
        </text:changed-region>
        <text:changed-region text:id="ct142823328">
          <text:insertion>
            <office:change-info>
              <dc:creator>sirio zelda</dc:creator>
              <dc:date>2008-04-16T15:13:00</dc:date>
            </office:change-info>
          </text:insertion>
        </text:changed-region>
        <text:changed-region text:id="ct142829200">
          <text:insertion>
            <office:change-info>
              <dc:creator>sirio zelda</dc:creator>
              <dc:date>2008-04-16T15:14:00</dc:date>
            </office:change-info>
          </text:insertion>
        </text:changed-region>
        <text:changed-region text:id="ct142829976">
          <text:format-change>
            <office:change-info>
              <dc:creator>Sconosciuto</dc:creator>
              <dc:date>2008-04-21T16:03:00</dc:date>
            </office:change-info>
          </text:format-change>
        </text:changed-region>
        <text:changed-region text:id="ct142805408">
          <text:insertion>
            <office:change-info>
              <dc:creator>sirio zelda</dc:creator>
              <dc:date>2008-04-16T15:19:00</dc:date>
            </office:change-info>
          </text:insertion>
        </text:changed-region>
        <text:changed-region text:id="ct142607032">
          <text:format-change>
            <office:change-info>
              <dc:creator>Sconosciuto</dc:creator>
              <dc:date>2008-04-21T16:03:00</dc:date>
            </office:change-info>
          </text:format-change>
        </text:changed-region>
        <text:changed-region text:id="ct151195560">
          <text:insertion>
            <office:change-info>
              <dc:creator>alice</dc:creator>
              <dc:date>2008-04-21T21:26:00</dc:date>
            </office:change-info>
          </text:insertion>
        </text:changed-region>
        <text:changed-region text:id="ct151052576">
          <text:format-change>
            <office:change-info>
              <dc:creator>Sconosciuto</dc:creator>
              <dc:date>2008-04-21T16:03:00</dc:date>
            </office:change-info>
          </text:format-change>
        </text:changed-region>
        <text:changed-region text:id="ct151187536">
          <text:insertion>
            <office:change-info>
              <dc:creator>alice</dc:creator>
              <dc:date>2008-04-21T21:26:00</dc:date>
            </office:change-info>
          </text:insertion>
        </text:changed-region>
        <text:changed-region text:id="ct151052168">
          <text:format-change>
            <office:change-info>
              <dc:creator>Sconosciuto</dc:creator>
              <dc:date>2008-04-21T16:03:00</dc:date>
            </office:change-info>
          </text:format-change>
        </text:changed-region>
        <text:changed-region text:id="ct151202256">
          <text:insertion>
            <office:change-info>
              <dc:creator>alice</dc:creator>
              <dc:date>2008-04-21T21:28:00</dc:date>
            </office:change-info>
          </text:insertion>
        </text:changed-region>
        <text:changed-region text:id="ct151193736">
          <text:format-change>
            <office:change-info>
              <dc:creator>Sconosciuto</dc:creator>
              <dc:date>2008-04-21T16:03:00</dc:date>
            </office:change-info>
          </text:format-change>
        </text:changed-region>
        <text:changed-region text:id="ct151175944">
          <text:insertion>
            <office:change-info>
              <dc:creator>alice</dc:creator>
              <dc:date>2008-04-21T21:27:00</dc:date>
            </office:change-info>
          </text:insertion>
        </text:changed-region>
        <text:changed-region text:id="ct142822024">
          <text:format-change>
            <office:change-info>
              <dc:creator>Sconosciuto</dc:creator>
              <dc:date>2008-04-21T16:03:00</dc:date>
            </office:change-info>
          </text:format-change>
        </text:changed-region>
        <text:changed-region text:id="ct151395136">
          <text:insertion>
            <office:change-info>
              <dc:creator>alice</dc:creator>
              <dc:date>2008-04-21T21:35:00</dc:date>
            </office:change-info>
          </text:insertion>
        </text:changed-region>
        <text:changed-region text:id="ct151232600">
          <text:format-change>
            <office:change-info>
              <dc:creator>Sconosciuto</dc:creator>
              <dc:date>2008-04-21T16:03:00</dc:date>
            </office:change-info>
          </text:format-change>
        </text:changed-region>
        <text:changed-region text:id="ct142821016">
          <text:insertion>
            <office:change-info>
              <dc:creator>sirio zelda</dc:creator>
              <dc:date>2008-04-16T15:20:00</dc:date>
            </office:change-info>
          </text:insertion>
        </text:changed-region>
        <text:changed-region text:id="ct142776384">
          <text:deletion>
            <office:change-info>
              <dc:creator>sirio zelda</dc:creator>
              <dc:date>2008-04-16T15:20:00</dc:date>
            </office:change-info>
            <text:p text:style-name="P1">redigere</text:p>
          </text:deletion>
        </text:changed-region>
        <text:changed-region text:id="ct141959088">
          <text:format-change>
            <office:change-info>
              <dc:creator>Sconosciuto</dc:creator>
              <dc:date>2008-04-21T16:03:00</dc:date>
            </office:change-info>
          </text:format-change>
        </text:changed-region>
        <text:changed-region text:id="ct151395648">
          <text:insertion>
            <office:change-info>
              <dc:creator>alice</dc:creator>
              <dc:date>2008-04-21T21:35:00</dc:date>
            </office:change-info>
          </text:insertion>
        </text:changed-region>
        <text:changed-region text:id="ct151333016">
          <text:format-change>
            <office:change-info>
              <dc:creator>Sconosciuto</dc:creator>
              <dc:date>2008-04-21T16:03:00</dc:date>
            </office:change-info>
          </text:format-change>
        </text:changed-region>
        <text:changed-region text:id="ct141959184">
          <text:deletion>
            <office:change-info>
              <dc:creator>sirio zelda</dc:creator>
              <dc:date>2008-04-16T15:21:00</dc:date>
            </office:change-info>
            <text:p text:style-name="P1"><text:span text:style-name="T3">è</text:span></text:p>
          </text:deletion>
        </text:changed-region>
        <text:changed-region text:id="ct141959936">
          <text:insertion>
            <office:change-info>
              <dc:creator>sirio zelda</dc:creator>
              <dc:date>2008-04-16T15:21:00</dc:date>
            </office:change-info>
          </text:insertion>
        </text:changed-region>
        <text:changed-region text:id="ct141960680">
          <text:format-change>
            <office:change-info>
              <dc:creator>sirio zelda</dc:creator>
              <dc:date>2008-04-16T15:21:00</dc:date>
            </office:change-info>
          </text:format-change>
        </text:changed-region>
        <text:changed-region text:id="ct141960160">
          <text:format-change>
            <office:change-info>
              <dc:creator>Sconosciuto</dc:creator>
              <dc:date>2008-04-21T16:03:00</dc:date>
            </office:change-info>
          </text:format-change>
        </text:changed-region>
        <text:changed-region text:id="ct142820824">
          <text:insertion>
            <office:change-info>
              <dc:creator>sirio zelda</dc:creator>
              <dc:date>2008-04-16T15:24:00</dc:date>
            </office:change-info>
          </text:insertion>
        </text:changed-region>
        <text:changed-region text:id="ct142860648">
          <text:insertion>
            <office:change-info>
              <dc:creator>sirio zelda</dc:creator>
              <dc:date>2008-04-16T15:25:00</dc:date>
            </office:change-info>
          </text:insertion>
        </text:changed-region>
        <text:changed-region text:id="ct142844488">
          <text:insertion>
            <office:change-info>
              <dc:creator>sirio zelda</dc:creator>
              <dc:date>2008-04-16T15:26:00</dc:date>
            </office:change-info>
          </text:insertion>
        </text:changed-region>
        <text:changed-region text:id="ct142865248">
          <text:format-change>
            <office:change-info>
              <dc:creator>Sconosciuto</dc:creator>
              <dc:date>2008-04-21T16:03:00</dc:date>
            </office:change-info>
          </text:format-change>
        </text:changed-region>
        <text:changed-region text:id="ct142864520">
          <text:deletion>
            <office:change-info>
              <dc:creator>sirio zelda</dc:creator>
              <dc:date>2008-04-16T15:27:00</dc:date>
            </office:change-info>
            <text:p text:style-name="P1"><text:s/></text:p>
          </text:deletion>
        </text:changed-region>
        <text:changed-region text:id="ct142862280">
          <text:insertion>
            <office:change-info>
              <dc:creator>sirio zelda</dc:creator>
              <dc:date>2008-04-16T15:27:00</dc:date>
            </office:change-info>
          </text:insertion>
        </text:changed-region>
        <text:changed-region text:id="ct142865872">
          <text:format-change>
            <office:change-info>
              <dc:creator>Sconosciuto</dc:creator>
              <dc:date>2008-04-21T16:03:00</dc:date>
            </office:change-info>
          </text:format-change>
        </text:changed-region>
        <text:changed-region text:id="ct142866056">
          <text:insertion>
            <office:change-info>
              <dc:creator>sirio zelda</dc:creator>
              <dc:date>2008-04-16T15:27:00</dc:date>
            </office:change-info>
          </text:insertion>
        </text:changed-region>
        <text:changed-region text:id="ct142859432">
          <text:deletion>
            <office:change-info>
              <dc:creator>sirio zelda</dc:creator>
              <dc:date>2008-04-16T15:26:00</dc:date>
            </office:change-info>
            <text:p text:style-name="P1">è</text:p>
          </text:deletion>
        </text:changed-region>
        <text:changed-region text:id="ct141960256">
          <text:format-change>
            <office:change-info>
              <dc:creator>Sconosciuto</dc:creator>
              <dc:date>2008-04-21T16:03:00</dc:date>
            </office:change-info>
          </text:format-change>
        </text:changed-region>
        <text:changed-region text:id="ct142865344">
          <text:insertion>
            <office:change-info>
              <dc:creator>sirio zelda</dc:creator>
              <dc:date>2008-04-16T15:27:00</dc:date>
            </office:change-info>
          </text:insertion>
        </text:changed-region>
        <text:changed-region text:id="ct142642784">
          <text:insertion>
            <office:change-info>
              <dc:creator>sirio zelda</dc:creator>
              <dc:date>2008-04-16T15:28:00</dc:date>
            </office:change-info>
          </text:insertion>
        </text:changed-region>
        <text:changed-region text:id="ct142642976">
          <text:format-change>
            <office:change-info>
              <dc:creator>Sconosciuto</dc:creator>
              <dc:date>2008-04-21T16:0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change-start text:change-id="ct142809152"/>STATUTO DELLA ASSOCIAZIONE CULTURALE "LinuxLudus-Villafranca di Verona"</text:p>
      <text:p text:style-name="P31"/>
      <text:p text:style-name="P31"/>
      <text:p text:style-name="P36">TITOLO I - Costituzione, denominazione e sede</text:p>
      <text:p text:style-name="P37">Articolo 1 </text:p>
      <text:p text:style-name="P38">A norma dell'articolo 36 e seguenti del Codice Civile, è costituita un'associazione culturale denominata "LinuxLudus-Villafranca di Verona", siglabile negli Atti “LinuxLudus”,senza fini di lucro.</text:p>
      <text:p text:style-name="P39">Articolo 2 </text:p>
      <text:p text:style-name="P42"><text:span text:style-name="T6">L'Associazione ha sede </text:span><text:span text:style-name="T5">in Binario Zero<text:line-break/>P.zza risorgimento – Stazione ff.ss<text:line-break/>37069 Villafranca di verona.</text:span></text:p>
      <text:p text:style-name="P3">La variazione della sede sociale, nell'ambito dello stesso Comune, può essere effettuata mediante delibera del Consiglio Direttivo e non richiede la modifica dello Statuto.</text:p>
      <text:p text:style-name="P21">Articolo 3</text:p>
      <text:p text:style-name="P25">L'Associazione ha durata illimitata.</text:p>
      <text:p text:style-name="P31"/>
      <text:p text:style-name="P31"/>
      <text:p text:style-name="P43">TITOLO II - Scopi e finalità</text:p>
      <text:p text:style-name="P32"/>
      <text:p text:style-name="P44">Articolo 4 </text:p>
      <text:p text:style-name="P45">LinuxLudus è un'associazione libera, autonoma ed indipendente da qualsiasi condizionamento di tipo economico o politico, composta da persone accomunate dall'interesse per il sistema operativo GNU/Linux e per il Software Libero. </text:p>
      <text:p text:style-name="P3">Si definisce libero il software che viene distribuito con una delle licenze approvate dalla "Open Source Initiative”.</text:p>
      <text:p text:style-name="P12"><text:span text:style-name="T2">L'Associazione si ispira ai principi della solidarietà umana,</text:span><text:span text:style-name="T10"> non ha fini di lucro</text:span><text:span text:style-name="T11">,</text:span><text:span text:style-name="T10"> opera per l'esclusivo perseguimento delle finalità previste dal presente Statuto e la sua struttura è democratica.</text:span></text:p>
      <text:p text:style-name="P12"><text:span text:style-name="T10">Si esclude l'esercizio di qualsiasi attività commerciale, che non sia </text:span><text:span text:style-name="T2">svolta in maniera marginale e comunque ausiliaria e secondaria rispetto al perseguimento dello scopo sociale. </text:span></text:p>
      <text:p text:style-name="P6"><text:soft-page-break/>L'Associazione è regolata dal presente Statuto ed agisce nei limiti del Codice Civile, delle leggi statali e regionali che regolano l'attività dell'associazionismo e del volontariato, nonché dei principi generali dell'ordinamento italiano.</text:p>
      <text:p text:style-name="P22">Articolo 5</text:p>
      <text:p text:style-name="P25">L'Associazione si propone di: </text:p>
      <text:list text:style-name="L1">
        <text:list-item>
          <text:p text:style-name="P86">promuovere iniziative che favoriscano la diffusione del sistema operativo GNU/Linux e del Software Libero; </text:p>
        </text:list-item>
        <text:list-item>
          <text:p text:style-name="P86">fornire supporto per lo sviluppo di software e di documentazione; </text:p>
        </text:list-item>
        <text:list-item>
          <text:p text:style-name="P86">proporsi come centro per l'aggregazione ed il dialogo fra i vari utenti, con speciale considerazione per coloro che si apprestano ad entrare nel mondo del Software Libero; </text:p>
        </text:list-item>
        <text:list-item>
          <text:p text:style-name="P86">organizzare mostre, convegni, corsi, attività di formazione, attività culturali nelle scuole, progetti educativi;</text:p>
        </text:list-item>
        <text:list-item>
          <text:p text:style-name="P86">sensibilizzare le realtà aziendali locali e le pubbliche amministrazioni in tema di software libero;</text:p>
        </text:list-item>
        <text:list-item>
          <text:p text:style-name="P86">produrre strumenti audiovisivi e multimediali, o quant'altro sia utile per favorire l'approfondimento tecnico o divulgare la conoscenza ad un più vasto pubblico di tutti gli argomenti relativi alle finalità dell'Associazione;</text:p>
        </text:list-item>
        <text:list-item>
          <text:p text:style-name="P86">ottenere per i propri Soci, o per quelli di associazioni collegate, speciali facilitazioni ed agevolazioni da parte di altri enti;</text:p>
        </text:list-item>
        <text:list-item>
          <text:p text:style-name="P86">favorire i propri Soci, e quelli di associazioni collegate, nell'acquisto di materiali e beni collegati all'attività istituzionale.</text:p>
        </text:list-item>
        <text:list-item>
          <text:p text:style-name="P86">Il materiale (ad esempio guide, manuali, software) prodotto dall'associazione dovrà essere distribuito con licenze in linea con gli obiettivi della stessa.</text:p>
        </text:list-item>
      </text:list>
      <text:p text:style-name="P39">Articolo 6 </text:p>
      <text:p text:style-name="P40">L'Associazione potrà compiere tutti gli atti e concludere tutte le operazioni necessarie e utili alla realizzazione degli scopi sociali, collaborando anche con altre associazioni od enti, nazionali o esteri, che svolgano attività analoghe o accessorie all'attività sociale.</text:p>
      <text:p text:style-name="P3">L'Associazione svolge le proprie attività con il contributo spontaneo, libero e non a scopo di lucro dei propri soci.</text:p>
      <text:p text:style-name="P46">TITOLO III - I soci</text:p>
      <text:p text:style-name="P47"><text:soft-page-break/>Articolo 7 </text:p>
      <text:p text:style-name="P49">L'Associazione è aperta a chiunque ne condivida gli scopi e accetti, senza riserva alcuna, le norme dettate dal presente Statuto. Per acquisire la qualifica di Socio è necessario presentare, in forma scritta o tramite e-mail, domanda di ammissione indirizzata al Consiglio direttivo, il quale ha facoltà di accettarla o di respingerla. Il Consiglio direttivo cura l'annotazione dei nuovi aderenti nel libro dei soci, dopo che gli stessi avranno versato la quota associativa. </text:p>
      <text:p text:style-name="P3">Si esclude la temporaneità della partecipazione alla vita associativa. </text:p>
      <text:p text:style-name="P3">Le quote o i contributi associativi sono intrasmissibili, ad eccezione dei trasferimenti a causa di morte, e non sono rivalutabili.</text:p>
      <text:p text:style-name="P39">Articolo 8</text:p>
      <text:p text:style-name="P26">Il numero di soci è illimitato.</text:p>
      <text:p text:style-name="P26">I soci si distinguono in: </text:p>
      <text:list text:style-name="L2">
        <text:list-item>
          <text:p text:style-name="P95">soci fondatori;</text:p>
        </text:list-item>
        <text:list-item>
          <text:p text:style-name="P95">soci ordinari;</text:p>
        </text:list-item>
        <text:list-item>
          <text:p text:style-name="P95">soci onorari;</text:p>
        </text:list-item>
        <text:list-item>
          <text:p text:style-name="P95">soci sostenitori.</text:p>
        </text:list-item>
      </text:list>
      <text:p text:style-name="P26"/>
      <text:p text:style-name="P26"/>
      <text:p text:style-name="P26"/>
      <text:p text:style-name="P26">I soci sono obbligati: </text:p>
      <text:list text:style-name="L3">
        <text:list-item>
          <text:p text:style-name="P58">ad osservare il presente Statuto, i regolamenti interni e le deliberazione legalmente adottate dagli organi associativi;</text:p>
        </text:list-item>
        <text:list-item>
          <text:p text:style-name="P58">a mantenere sempre un comportamento degno nei confronti dell'Associazione;</text:p>
        </text:list-item>
        <text:list-item>
          <text:p text:style-name="P58">rispettare gli altri soci;</text:p>
        </text:list-item>
        <text:list-item>
          <text:p text:style-name="P58">versare la quota associativa annua.</text:p>
        </text:list-item>
      </text:list>
      <text:p text:style-name="P1"/>
      <text:p text:style-name="P1">Tutti i soci hanno diritto a partecipare a tutte le attività promosse dall'Associazione. </text:p>
      <text:p text:style-name="P1">Tutti i soci, ad eccezione dei soci sostenitori hanno diritto:</text:p>
      <text:list text:style-name="L4">
        <text:list-item>
          <text:p text:style-name="P62">a partecipare all'Assemblea con diritto di voto;</text:p>
        </text:list-item>
        <text:list-item>
          <text:p text:style-name="P62">ad accedere alle cariche associative. Le persone giuridiche non sono eleggibili.</text:p>
        </text:list-item>
      </text:list>
      <text:p text:style-name="P41"><text:soft-page-break/>I soci hanno diritto alle informazioni ed al controllo stabilite dalle leggi e dallo Statuto.</text:p>
      <text:p text:style-name="P41"/>
      <text:p text:style-name="P39">Articolo 9 </text:p>
      <text:p text:style-name="P1"/>
      <text:p text:style-name="P1">Sono soci fondatori coloro che riconoscendosi nei fini dell’Associazione hanno concretamente e fattivamente contribuito alla sua costituzione. </text:p>
      <text:p text:style-name="P1">Nella fattispecie, si intendono soci fondatori coloro che hanno sottoscritto l'Atto Costitutivo.</text:p>
      <text:p text:style-name="P22">Articolo 10 </text:p>
      <text:p text:style-name="P24">Sono soci ordinari coloro che vengono ammessi, dietro loro richiesta scritta, dal Consiglio direttivo. Possono essere soci ordinari i maggiori di anni diciotto oppure i maggiori di anni sedici che presentino richiesta scritta dei soggetti che ne hanno la legale rappresentanza o la patria potestà.</text:p>
      <text:p text:style-name="P24">La qualifica di socio ordinario si perde automaticamente alla terza assenza ingiustificata consecutiva alle sedute dell'Assemblea dei soci. </text:p>
      <text:p text:style-name="P29">Il socio che passa ad altra categoria non ha diritto al rimborso dell'eventuale differenza dei contributi sociali versati per l'anno in corso.</text:p>
      <text:p text:style-name="P7"/>
      <text:p text:style-name="P8">Articolo 11 </text:p>
      <text:p text:style-name="P41">Possono essere nominati soci onorari le persone, fisiche o giuridiche, che abbiano reso o che rendano particolare servizio all'Associazione o al mondo del Software Libero. </text:p>
      <text:p text:style-name="P1">L'Assemblea delibera l'ammissione alla qualifica di socio onorario su proposta del Consiglio direttivo o di almeno due soci fondatori.</text:p>
      <text:p text:style-name="P1"/>
      <text:p text:style-name="P9">Articolo 12 <text:span text:style-name="T12">(la nurez. verrà corretta successivamente)</text:span></text:p>
      <text:p text:style-name="P10"/>
      <text:p text:style-name="P11">Socio sostenitore è colui che sostiene le iniziative del LUG senza però far parte attivamente dell'associazione.</text:p>
      <text:p text:style-name="P11">Sono soci sostenitori le persone fisiche o giuridiche che corrispondono una quota minima fissata dall'assemblea.</text:p>
      <text:p text:style-name="P11">L'assemblea fissa anche la durata del titolo di socio sostenitore.</text:p>
      <text:p text:style-name="P11"><text:soft-page-break/></text:p>
      <text:p text:style-name="P9">Articolo 12</text:p>
      <text:p text:style-name="P1"/>
      <text:p text:style-name="P18">La qualità di socio cessa esclusivamente per:</text:p>
      <text:list text:style-name="L5">
        <text:list-item>
          <text:p text:style-name="P103">recesso da esercitarsi mediante comunicazione scritta o e-mail indirizzata all'Associazione;</text:p>
        </text:list-item>
        <text:list-item>
          <text:p text:style-name="P105">mancato versamento della quota associativa entro il mese di Aprile;</text:p>
        </text:list-item>
        <text:list-item>
          <text:p text:style-name="P105">comportamento contrastante con gli scopi dell'Associazione;</text:p>
        </text:list-item>
        <text:list-item>
          <text:p text:style-name="P105">comportamento deplorevole nei confronti dell'Associazione o degli altri soci o del Consiglio Direttivo;</text:p>
        </text:list-item>
        <text:list-item>
          <text:p text:style-name="P105">persistenti violazioni degli obblighi statutari;</text:p>
        </text:list-item>
        <text:list-item>
          <text:p text:style-name="P103">decesso.</text:p>
        </text:list-item>
      </text:list>
      <text:p text:style-name="P19"/>
      <text:p text:style-name="P1">L'esclusione dei soci è deliberata dal Consiglio direttivo. Nei casi previsti dai punti "c","d" ed "e", prima di procedere all'esclusione devono essere contestati per iscritto al socio gli addebiti che allo stesso vengono mossi, consentendo facoltà di replica entro trenta giorni dal ricevimento della contestazione.</text:p>
      <text:p text:style-name="P1">I soci receduti o esclusi non hanno diritto al rimborso del contributo sociale annuo versato.</text:p>
      <text:p text:style-name="P1">L'associato che sia stato escluso dall'associazione può chiedere di esservi riammesso soltanto quando siano cessate le cause che abbiano determinato l'esclusione.</text:p>
      <text:p text:style-name="P23"/>
      <text:p text:style-name="P23"/>
      <text:p text:style-name="P22">Articolo 13 </text:p>
      <text:p text:style-name="P2"><text:span text:style-name="T2">I contributi </text:span><text:span text:style-name="T10">si distinguono in ordinari e straordinari. Sono ordinari quelli fissati come contributo di iscrizione ed annuale. Sono straordinari quelli fissati una tantum. </text:span></text:p>
      <text:p text:style-name="P15">I contributi ordinari sono fissati annualmente dall'Assemblea in seduta ordinaria e sono dovuti, unitamente a quelli straordinari, dai soci ordinari e fondatori. I soci onorari non sono obbligati a versare alcun contributo. I contributi ordinari sono dovuti per anno sociale indipendentemente dal tempo in cui il nuovo socio è stato iscritto.</text:p>
      <text:p text:style-name="P33"/>
      <text:p text:style-name="P33"/>
      <text:p text:style-name="P43"><text:soft-page-break/>TITOLO IV - Organi dell'Associazione</text:p>
      <text:p text:style-name="P37">Articolo 14</text:p>
      <text:p text:style-name="P26">Sono organi dell'Associazione: </text:p>
      <text:list text:style-name="L6">
        <text:list-item>
          <text:p text:style-name="P99">l'Assemblea; </text:p>
        </text:list-item>
        <text:list-item>
          <text:p text:style-name="P99">il Consiglio Direttivo; </text:p>
        </text:list-item>
        <text:list-item>
          <text:p text:style-name="P64">il Presidente; </text:p>
        </text:list-item>
      </text:list>
      <text:p text:style-name="P1"/>
      <text:p text:style-name="P27">Articolo 15 </text:p>
      <text:p text:style-name="P29">L'Assemblea è l'organo deliberativo dell'Associazione ed è composta da tutti i soci e può essere ordinaria e straordinaria. </text:p>
      <text:p text:style-name="P1">Ogni associato potrà farsi rappresentare in Assemblea da un altro associato con delega scritta.</text:p>
      <text:p text:style-name="P1">Ogni socio non può ricevere più di una delega e pertanto ha diritto ad un massimo di due voti.</text:p>
      <text:p text:style-name="P1">In caso di deleghe contrastanti la delega si considera nulla.</text:p>
      <text:p text:style-name="P13"><text:span text:style-name="T2">Esiste anche la possibilità di partecipare all'assemblea ed avere diritto di voto tramite strumenti elettronici il cui uso vi</text:span><text:change-end text:change-id="ct142809152"/><text:change-start text:change-id="ct150483376"/><text:span text:style-name="T2">e</text:span><text:change-end text:change-id="ct150483376"/><text:change-start text:change-id="ct150481376"/><text:span text:style-name="T2">ne descritto </text:span><text:span text:style-name="T13">dal regolamento dell'Assemblea</text:span><text:span text:style-name="T14">.</text:span></text:p>
      <text:p text:style-name="P1">L'Assemblea è convocata almeno una volta all'anno, entro il mese di Aprile, per verificare le attività svolte, approvare il bilancio consuntivo e il bilancio preventivo, eleggere i membri scaduti del Consiglio Direttivo e dare le linee programmatiche all'Associazione. </text:p>
      <text:p text:style-name="P1"/>
      <text:p text:style-name="P13"><text:span text:style-name="T2">L'Assemblea è convocata in via ordinaria dal Presidente; in via straordinaria può essere richiesta dalla maggioranza dei membri del Consiglio Direttivo o da almeno un decimo dei soci. Le modalità di convocazione dell'Assemblea, sono </text:span><text:span text:style-name="T13">stabilite con regolamento</text:span><text:span text:style-name="T2">.</text:span></text:p>
      <text:p text:style-name="P1">L'Assemblea è validamente costituita in prima convocazione con la presenza di almeno la metà più uno degli aventi diritto. In seconda convocazione, che non può aver luogo, prima di un'ora dalla precedente, qualunque sia il numero dei presenti.</text:p>
      <text:p text:style-name="P1">L'Assemblea è presieduta dal Presidente o, in sua assenza, dal vice-Presidente e in assenza di entrambi da <text:change-end text:change-id="ct150481376"/><text:change-start text:change-id="ct142807080"/>un <text:change-end text:change-id="ct142807080"/><text:change-start text:change-id="ct142821128"/>membro del Consiglio direttivo eletto dai presenti. Esso ha il compito di: </text:p>
      <text:list text:style-name="L7">
        <text:list-item>
          <text:p text:style-name="P65">leggere l'ordine del giorno in apertura di Assemblea; </text:p>
        </text:list-item>
        <text:list-item>
          <text:p text:style-name="P65">accogliere interrogazioni, interpellanze, mozioni ed emendamenti; </text:p>
        </text:list-item>
        <text:list-item>
          <text:p text:style-name="P65"><text:soft-page-break/>mantenere l'ordine nel corso della seduta e curare che ogni singolo socio possa esprimere le proprie opinioni indisturbato; </text:p>
        </text:list-item>
        <text:list-item>
          <text:p text:style-name="P65">curare che venga rispettato l'ordine del giorno; </text:p>
        </text:list-item>
        <text:list-item>
          <text:p text:style-name="P65">controllare i risultati delle votazioni conteggiate dal Segretario; </text:p>
        </text:list-item>
        <text:list-item>
          <text:p text:style-name="P65">dare lettura dei risultati, delle mozioni approvate e del testo definitivo di tutte le deliberazioni adottate dall'Assemblea. </text:p>
        </text:list-item>
      </text:list>
      <text:p text:style-name="P1"/>
      <text:p text:style-name="P1">Segretario dell'Assemblea di norma è il Segretario dell'Associazione, in caso di sua assenza, <text:change-end text:change-id="ct142821128"/><text:change-start text:change-id="ct142820920"/>chi presiede l'assemblea<text:change-end text:change-id="ct142820920"/><text:change text:change-id="ct142822280"/><text:change-start text:change-id="ct142825064"/>, procede a conferire l'incarico ad un socio. </text:p>
      <text:p text:style-name="P1">Le riunioni dell'Assemblea vengono riassunte in un verbale redatto dal segretario e sottoscritto dal presidente. A tale verbale si allegano le deliberazioni, i bilanci ed i rendiconti approvati dall'Assemblea. Esso resta sempre depositato presso la sede dell'Associazione ed ogni socio può consultarlo. Inoltre un estratto del verbale, delle deliberazioni, del bilancio e dei rendiconti deve essere comunicato ai soci mediante pubblicazione sul sito web dell'Associazione, salvo impedimenti di natura tecnica. Il verbale si intende approvato in assenza di contestazioni scritte presentate entro quindici giorni dalla pubblicazione.</text:p>
      <text:p text:style-name="P23"/>
      <text:p text:style-name="P22">Articolo 16 </text:p>
      <text:p text:style-name="P2"><text:span text:style-name="T2">Il Consiglio direttivo,</text:span><text:change-end text:change-id="ct142825064"/><text:change-start text:change-id="ct151218816"/></text:p>
      <text:p text:style-name="P2"><text:change-end text:change-id="ct151218816"/><text:change-start text:change-id="ct151214592"/><text:span text:style-name="T2"><text:s/>che resta in </text:span><text:span text:style-name="T1">carica </text:span><text:change-end text:change-id="ct151214592"/><text:change text:change-id="ct142825824"/><text:change text:change-id="ct142825920"/><text:change-start text:change-id="ct150913456"/><text:span text:style-name="T1"><text:s/>CONTROLLARE (2anni)</text:span><text:change-end text:change-id="ct150913456"/><text:change text:change-id="ct142827184"/><text:change-start text:change-id="ct150925208"/><text:span text:style-name="T1">nni,</text:span><text:span text:style-name="T2"> è composto da un minimo di </text:span><text:change-end text:change-id="ct150925208"/><text:change text:change-id="ct142827440"/><text:change-start text:change-id="ct142828448"/><text:span text:style-name="T2">quattro</text:span><text:change-end text:change-id="ct142828448"/><text:change-start text:change-id="ct142829672"/><text:span text:style-name="T2"> ad un massimo di dodici membri, </text:span><text:span text:style-name="T8">dei quali almeno due</text:span><text:change-end text:change-id="ct142829672"/><text:change-start text:change-id="ct150943720"/><text:span text:style-name="T8"> (se ancora d</text:span><text:change-end text:change-id="ct150943720"/><text:change-start text:change-id="ct150812440"/><text:span text:style-name="T8">isponibili??????Ha SENSO?)</text:span><text:change-end text:change-id="ct150812440"/><text:change-start text:change-id="ct151084416"/><text:span text:style-name="T8"> devono essere prioritariamente soci fondatori, che, in caso di recesso anticipato o decadenza, saranno sostituiti dai soci che nell'ultima elezione, hanno ricevuto un numero di voti immediatamente inferiore a quello dei soci eletti.</text:span><text:change-end text:change-id="ct151084416"/><text:change-start text:change-id="ct142824968"/><text:span text:style-name="T8"><text:line-break/></text:span><text:span text:style-name="T15">(non so se ha molto sneso...ed è pure contorto)</text:span></text:p>
      <text:p text:style-name="P24"><text:change-end text:change-id="ct142824968"/><text:change-start text:change-id="ct142829512"/><text:s/>Nel caso decada oltre la metà dei membri del Consiglio,<text:change-end text:change-id="ct142829512"/><text:change-start text:change-id="ct142823328"/> o i membri siano<text:change-end text:change-id="ct142823328"/><text:change-start text:change-id="ct142829200"/> siano inferiori a quattro,<text:change-end text:change-id="ct142829200"/><text:change-start text:change-id="ct142829976"/> l'Assemblea deve provvedere alla nomina di un nuovo Consiglio.</text:p>
      <text:p text:style-name="P1">L'Assemblea elegge i membri del Consiglio Direttivo ed il Presidente. </text:p>
      <text:p text:style-name="P1">Diventa presidente il consi<text:change-end text:change-id="ct142829976"/><text:change-start text:change-id="ct142805408"/>g<text:change-end text:change-id="ct142805408"/><text:change-start text:change-id="ct142607032"/>liere che ha ricevuto più voti durante l'elezione.</text:p>
      <text:p text:style-name="P1"><text:soft-page-break/>Le cariche di Vice Presidente, Tesoriere, Segretario vengono concordate all'interno del Consiglio Direttivo stesso o<text:change-end text:change-id="ct142607032"/><text:change-start text:change-id="ct151195560"/>(<text:change-end text:change-id="ct151195560"/><text:change-start text:change-id="ct151052576"/> decise direttamente dal Presidente<text:change-end text:change-id="ct151052576"/><text:change-start text:change-id="ct151187536"/>noooooo)<text:change-end text:change-id="ct151187536"/><text:change-start text:change-id="ct151052168"/>.</text:p>
      <text:p text:style-name="P1">Il Presidente designa anche di propria iniziativa ulteriori incarichi ritenuti necessari<text:change-end text:change-id="ct151052168"/><text:change-start text:change-id="ct151202256"/>, PUERCHÈ URGENTI ED INDEROGABILI<text:change-end text:change-id="ct151202256"/><text:change-start text:change-id="ct151193736"/>.<text:change-end text:change-id="ct151193736"/><text:change-start text:change-id="ct151175944"/>(PERCHÈ?)<text:change-end text:change-id="ct151175944"/><text:change-start text:change-id="ct142822024"/></text:p>
      <text:p text:style-name="P1">Il membro che si assenta ingiustificatamente per due volte consecutive dalle sedute del Consiglio decade automaticamente.</text:p>
      <text:p text:style-name="P1">La durata del mandato dei membri subentranti coincide con quello del Consiglio.</text:p>
      <text:p text:style-name="P13"><text:span text:style-name="T2">Il mandato del Consiglio direttivo può cessare anticipatamente, oltre che nei casi previsti dallo Statuto, in seguito a mozione di sfiducia</text:span><text:span text:style-name="T1"> </text:span><text:span text:style-name="T2">approvata dall'Assemblea. In questo caso, l'Assemblea procede seduta stante all'elezione di un nuovo Consiglio direttivo.</text:span></text:p>
      <text:p text:style-name="P16">Il regolamento dell'Assemblea fissa le modalità di elezione dei componenti del Consiglio Direttivo. </text:p>
      <text:p text:style-name="P34"><text:span text:style-name="T2">Il Consiglio direttivo è presieduto dal Presidente o, in caso di sua assenza, dal Vice-Presidente e in assenza di entrambi dal membro più anziano. Il Consiglio è convocato trimestralmente oppure ogni qualvolta il Presidente lo ritenga opportuno o quando almeno i due terzi dei componenti ne faccia richiesta. </text:span><text:span text:style-name="T13">Le modalità di convocazione del Consiglio direttivo sono stabilite con regolamento.</text:span></text:p>
      <text:p text:style-name="P13"><text:span text:style-name="T2">Il Consiglio può deliberare solo se è presente più della metà dei suoi componenti e delibera a maggioranza dei presenti.</text:span><text:span text:style-name="T10"> In caso di parità vale il voto del Presidente</text:span><text:span text:style-name="T2">. Il Consiglio Direttivo, nei limiti di quanto stabilito dall'Assemblea, è investito dei più ampi poteri per decidere sulle iniziative da assumere e sui criteri da seguire per il conseguimento degli scopi sociali, per l'attuazione delle delibere programmatiche assembleari e per la direzione ed amministrazione dell'Associazione.</text:span></text:p>
      <text:p text:style-name="P1"><text:change-end text:change-id="ct142822024"/><text:change-start text:change-id="ct151395136"/>(<text:change-end text:change-id="ct151395136"/><text:change-start text:change-id="ct151232600"/>E' in sua facoltà <text:change-end text:change-id="ct151232600"/><text:change-start text:change-id="ct142821016"/>creare e modificare<text:change-end text:change-id="ct142821016"/><text:change text:change-id="ct142776384"/><text:change-start text:change-id="ct141959088"/> regolamenti per la disciplina dell'attività dell'Associazione, i quali dovranno essere sottoposti all'Assemblea per l'approvazione.<text:change-end text:change-id="ct141959088"/><text:change-start text:change-id="ct151395648"/>) DA VERIFICARE<text:change-end text:change-id="ct151395648"/><text:change-start text:change-id="ct151333016"/></text:p>
      <text:p text:style-name="P22">Articolo 17 </text:p>
      <text:p text:style-name="P24">Il Presidente, il cui mandato coincide con quello del Consiglio direttivo:</text:p>
      <text:list text:style-name="L8">
        <text:list-item>
          <text:p text:style-name="P71">ha la rappresentanza legale dell'Associazione, di fronte a terzi ed in giudizio; </text:p>
        </text:list-item>
        <text:list-item>
          <text:p text:style-name="P71">convoca e presiede il Consiglio direttivo; </text:p>
        </text:list-item>
        <text:list-item>
          <text:p text:style-name="P71">convoca e presiede l'Assemblea dei soci; </text:p>
        </text:list-item>
        <text:list-item>
          <text:p text:style-name="P71"><text:soft-page-break/>nomina il vice-Presidente, scelto fra i membri del Consiglio direttivo; </text:p>
        </text:list-item>
        <text:list-item>
          <text:p text:style-name="P75">controfirma tutti gli atti relativi agli incassi e ai pagamenti curati dal Tesoriere. </text:p>
        </text:list-item>
      </text:list>
      <text:p text:style-name="P5"/>
      <text:p text:style-name="P1">Può delegare per mansioni tecniche o per particolari funzioni di rappresentanza altri membri del Consiglio Direttivo o altri soci. In caso di urgenza il Presidente può compiere ogni atto necessario per la tutela degli interessi dell'Associazione, con successiva ratifica da parte del Consiglio Direttivo. </text:p>
      <text:p text:style-name="P1">In caso di sua assenza o di impedimento temporaneo è sostituito dal vice-Presidente. In caso di morte o di inabilità del Presidente la carica è assunta dal vice-Presidente, che la mantiene fino alla scadenza naturale del mandato o alla cessazione dello stato di inabilità del Presidente. </text:p>
      <text:p text:style-name="P1">L'inabilità del Presidente a svolgere le mansioni richieste dalla sua carica, o la cessazione di tale inabilità, deve essere dichiarata per iscritto da almeno i due terzi dei membri del Consiglio Direttivo e dal vice-Presidente.</text:p>
      <text:p text:style-name="P15"/>
      <text:p text:style-name="P39">Articolo 18</text:p>
      <text:p text:style-name="P26">Il Segretario: </text:p>
      <text:list text:style-name="L9">
        <text:list-item>
          <text:p text:style-name="P101">redige i verbali dell'Assemblea dei soci, delle riunioni del Consiglio direttivo e gli altri libri associativi; </text:p>
        </text:list-item>
        <text:list-item>
          <text:p text:style-name="P102"><text:span text:style-name="T2">cura la pubblicazione, secondo quanto previsto dal </text:span><text:span text:style-name="T13">regolamento</text:span><text:span text:style-name="T2">, della convocazione delle assemblee dei soci, delle riunioni del Consiglio direttivo con relativo ordine del giorno e dei regolamenti sociali;</text:span></text:p>
        </text:list-item>
        <text:list-item>
          <text:p text:style-name="P76">svolge tutte le altre mansioni di segreteria che gli sono affidate dal Consiglio direttivo.</text:p>
        </text:list-item>
      </text:list>
      <text:p text:style-name="P1"/>
      <text:p text:style-name="P1">Il Tesoriere:</text:p>
      <text:list text:style-name="L10">
        <text:list-item>
          <text:p text:style-name="P77">tiene la contabilità, i libri contabili e la cassa;</text:p>
        </text:list-item>
        <text:list-item>
          <text:p text:style-name="P77">redige i bilanci;</text:p>
        </text:list-item>
        <text:list-item>
          <text:p text:style-name="P77">cura pagamenti e incassi secondo le indicazioni impartite dal Consiglio direttivo.</text:p>
        </text:list-item>
      </text:list>
      <text:p text:style-name="P1"/>
      <text:p text:style-name="P29">Il loro mandato coincide con quello del Consiglio direttivo. </text:p>
      <text:p text:style-name="P39">Articolo 19 </text:p>
      <text:p text:style-name="P41">Le cariche di Presidente, vice-Presidente, Segretario, Tesoriere sono fra loro <text:soft-page-break/>incompatibili. </text:p>
      <text:p text:style-name="P1">Tutte le cariche degli organi dell'Associazione sono elettive e gratuite.</text:p>
      <text:p text:style-name="P33"/>
      <text:p text:style-name="P33"/>
      <text:p text:style-name="P35">TITOLO V - Il patrimonio ed esercizio finanziario</text:p>
      <text:p text:style-name="P33"/>
      <text:p text:style-name="P51">Articolo 20 </text:p>
      <text:p text:style-name="P52">L'Associazione trae le risorse economiche per il funzionamento e lo svolgimento della propria attività da: </text:p>
      <text:list text:style-name="L11">
        <text:list-item>
          <text:p text:style-name="P80">quote associative e contributi degli aderenti;</text:p>
        </text:list-item>
        <text:list-item>
          <text:p text:style-name="P80">sovvenzioni e contributi di privati, singoli o istituzionali, nazionali o esteri; </text:p>
        </text:list-item>
        <text:list-item>
          <text:p text:style-name="P80">sovvenzioni e contributi dell'Unione Europea, dello Stato, di istituzioni o di enti pubblici, nazionali o esteri; </text:p>
        </text:list-item>
        <text:list-item>
          <text:p text:style-name="P80">rimborsi derivanti da convenzioni;</text:p>
        </text:list-item>
        <text:list-item>
          <text:p text:style-name="P80">entrate derivanti da attività commerciali o produttive marginali od occasionali; </text:p>
        </text:list-item>
        <text:list-item>
          <text:p text:style-name="P80">donazioni, lasciti e rendite di beni mobili o immobili pervenuti all'Associazione a qualunque titolo.</text:p>
        </text:list-item>
      </text:list>
      <text:p text:style-name="P48"/>
      <text:p text:style-name="P48">Articolo 21 </text:p>
      <text:p text:style-name="P50">L'esercizio finanziario si chiude il 31 Dicembre di ogni anno. Il Consiglio Direttivo, entro</text:p>
      <text:p text:style-name="P1">sessanta giorni dalla chiusura dell'esercizio, dovrà redigere il bilancio <text:span text:style-name="T3">consuntivo e quello preventivo</text:span> da sottoporre all'approvazione dell'assemblea ordinaria annuale. Il bilancio consuntivo deve restare depositato in copia presso la sede dell'Associazione durante i quindici giorni che precedono l'assemblea e/o pubblicato sul sito Internet dell'Associazione f<text:span text:style-name="T3">inch</text:span><text:change-end text:change-id="ct151333016"/><text:change text:change-id="ct141959184"/><text:change-start text:change-id="ct141959936"/><text:span text:style-name="T3">é</text:span><text:change-end text:change-id="ct141959936"/><text:change-start text:change-id="ct141960680"/><text:span text:style-name="T3"> sia approvato</text:span><text:change-end text:change-id="ct141960680"/><text:change-start text:change-id="ct141960160"/>. I soci possono prenderne visione.<text:change-end text:change-id="ct141960160"/><text:change-start text:change-id="ct142820824"/></text:p>
      <text:p text:style-name="P17">(approvato quando???? Immagino 15 giorni dopo quando l'ass<text:change-end text:change-id="ct142820824"/><text:change-start text:change-id="ct142860648"/>embela si riunisce.!</text:p>
      <text:p text:style-name="P17">Cos'è il bilancio p<text:change-end text:change-id="ct142860648"/><text:change-start text:change-id="ct142844488"/>reventivo??? Serve pubblicarlo prima dell'assemblea????)<text:change-end text:change-id="ct142844488"/><text:change-start text:change-id="ct142865248"/></text:p>
      <text:p text:style-name="P1">Dal bilancio consuntivo devono risultare i beni, i contributi o i lasciti ricevuti.<text:change-end text:change-id="ct142865248"/><text:change text:change-id="ct142864520"/><text:change-start text:change-id="ct142862280"/></text:p>
      <text:p text:style-name="P1"><text:change-end text:change-id="ct142862280"/><text:change-start text:change-id="ct142865872"/>E' vietato distribuire, anche in modo indiretto, utili o avanzi di gestione nonch<text:change-end text:change-id="ct142865872"/><text:change-start text:change-id="ct142866056"/>é<text:change-end text:change-id="ct142866056"/><text:change text:change-id="ct142859432"/><text:change-start text:change-id="ct141960256"/> fondi, riserve o capitale durante la vita dell'Associazione, salvo che la distribuzione o la destinazione non siano imposte dalla legge.<text:change-end text:change-id="ct141960256"/><text:change-start text:change-id="ct142865344"/> Fanno eccezione donazioni in beni o denaro verso altre associazioni non a scopo di lucro, al fine di <text:soft-page-break/>contribuire alla loro nasci<text:change-end text:change-id="ct142865344"/><text:change-start text:change-id="ct142642784"/>ta e sviluppo.<text:change-end text:change-id="ct142642784"/><text:change-start text:change-id="ct142642976"/></text:p>
      <text:p text:style-name="P1">Eventuali avanzi di gestione saranno interamente destinati al perseguimento degli scopi</text:p>
      <text:p text:style-name="P1">sociali.</text:p>
      <text:p text:style-name="P33"/>
      <text:p text:style-name="P33"/>
      <text:p text:style-name="P35">TITOLO VI - Revisione dello Statuto e scioglimento</text:p>
      <text:p text:style-name="P32"/>
      <text:p text:style-name="P51">Articolo 22 </text:p>
      <text:p text:style-name="P53"><text:span text:style-name="T2">Eventuali modifiche del presente Statuto dovranno essere stabilite dall'Assemblea con voto favorevole della </text:span><text:span text:style-name="T1">maggioranza assoluta </text:span><text:span text:style-name="T2">dei soci fondatori e ordinari.</text:span></text:p>
      <text:p text:style-name="P54">Articolo 23 </text:p>
      <text:p text:style-name="P55">Lo scioglimento dell'Associazione è deliberato con voto favorevole della maggioranza dei</text:p>
      <text:p text:style-name="P14"><text:span text:style-name="T2">soci fondatori presenti e la </text:span><text:span text:style-name="T1">maggioranza assoluta</text:span><text:span text:style-name="T2"> dei soci ordinari. </text:span></text:p>
      <text:p text:style-name="P1">Il Presidente comunica tempestivamente ai soci la straordinarietà di tale assemblea, per far si</text:p>
      <text:p text:style-name="P30">che siano presenti il maggior numero di aventi diritto al voto. </text:p>
      <text:p text:style-name="P29">In caso di scioglimento dell'Associazione, per qualunque causa, il suo patrimonio verrà</text:p>
      <text:p text:style-name="P1">obbligatoriamente devoluto ad altra associazione con finalità analoghe o ai fini di pubblica utilità, sentito l'organismo di controllo di cui all'articolo 3, comma 190, della legge 23 Dicembre 1996, n. 662, salvo diversa destinazione imposta dalla Legge.</text:p>
      <text:p text:style-name="P33"/>
      <text:p text:style-name="P33"/>
      <text:p text:style-name="P43">TITOLO VI - Disposizioni transitorie e finali</text:p>
      <text:p text:style-name="P32"/>
      <text:p text:style-name="P51">Articolo 24 </text:p>
      <text:p text:style-name="P52">Per tutto quanto non contemplato dal presente Statuto, trovano applicazione le norme stabilite dai regolamenti, dal Codice Civile e dalla normativa vigente.</text:p>
      <text:p text:style-name="P22">Articolo 25 </text:p>
      <text:p text:style-name="P24">L'Assemblea dei soci adotta entro sei mesi i regolamenti previsti dal presente Statuto.<text:change-end text:change-id="ct142642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Mono L" svg:font-family="'Nimbus Mono L'" style:font-family-generic="modern" style:font-pitch="fixed"/>
    <style:font-face style:name="Lucidasans" svg:font-family="Lucidasans" style:font-pitch="variable"/>
    <style:font-face style:name="MS Gothic" svg:font-family="'MS Gothic'"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S Gothic"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3-09T13:18:02</meta:creation-date>
    <dc:creator>alice</dc:creator>
    <dc:date>2008-04-21T21:35:56</dc:date>
    <meta:editing-cycles>27</meta:editing-cycles>
    <meta:editing-duration>PT3H12M44S</meta:editing-duration>
    <meta:user-defined meta:name="Info 1"/>
    <meta:user-defined meta:name="Info 2"/>
    <meta:user-defined meta:name="Info 3"/>
    <meta:user-defined meta:name="Info 4"/>
    <meta:document-statistic meta:table-count="0" meta:image-count="0" meta:object-count="0" meta:page-count="11" meta:paragraph-count="184" meta:word-count="2668" meta:character-count="18644"/>
  </office:meta>
</office:document-meta>
</file>