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oconto 07/06/2007</text:p>
      <text:p text:style-name="Standard"/>
      <text:p text:style-name="Standard">Presenti: 4</text:p>
      <text:p text:style-name="Standard"/>
      <text:p text:style-name="Standard">L'incontro non è stato particolarmente attivo, visto lo scarso numero di persone.</text:p>
      <text:p text:style-name="Standard"/>
      <text:p text:style-name="Standard">Tra i presenti c'era una persona nuova, un signore intenzionato a cambiare sistema operativo passando da Windows a Linux, venuto a conoscenza del LUG tramite internet.</text:p>
      <text:p text:style-name="Standard">Durante l'incontro gli altri membri presenti gli hanno spiegato in linea generale:</text:p>
      <text:p text:style-name="Standard">-le principali differenze tra un sistema Windows e un sistema GNU/Linux</text:p>
      <text:p text:style-name="Standard">-le principali caratteristiche di Linux</text:p>
      <text:p text:style-name="Standard">-l'esistenza di molte distribuzioni (elencando le più diffuse e spiegandone a grandi linee <text:s/>le differenze)</text:p>
      <text:p text:style-name="Standard">-l'esistenza di ambienti grafici differenti e le principali differenze tra GNOME e KDE</text:p>
      <text:p text:style-name="Standard"/>
      <text:p text:style-name="Standard">L'incontro è terminato alle 23:15 cir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lek Mugnozzo</meta:initial-creator>
    <meta:creation-date>2007-06-08T10:03:02</meta:creation-date>
    <dc:creator>Alek Mugnozzo</dc:creator>
    <dc:date>2007-06-08T10:15:46</dc:date>
    <dc:language>en-US</dc:language>
    <meta:editing-cycles>2</meta:editing-cycles>
    <meta:editing-duration>PT1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07" meta:character-count="703"/>
  </office:meta>
</office:document-meta>
</file>