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uris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Puris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uris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Sans 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2pt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9" style:family="paragraph" style:parent-style-name="Standard">
      <style:text-properties style:font-name="Puris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Puris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Purisa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style:font-name="Puris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style:font-name="Purisa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estionario</text:p>
      <text:p text:style-name="P4">Il questionario sarà assolutamente anonimo e i risultati ottenuti saranno utilizzati esclusivamente a fini statistici. Se non hai voglia di compilarlo o non conosci una risposta lasciala bianca, <text:span text:style-name="T4">non mettere risposte a caso</text:span>.</text:p>
      <text:p text:style-name="P6"/>
      <text:p text:style-name="P1"><text:span text:style-name="T1">Classe:</text:span> [ ]terza [ ]quarta [ ]quinta</text:p>
      <text:p text:style-name="P3"><text:span text:style-name="T1">Sesso:</text:span> [ ]femmina [ ]maschio</text:p>
      <text:p text:style-name="P2">Software libero</text:p>
      <text:p text:style-name="P9">Hai mai sentito parlare di software open source o libero?</text:p>
      <text:p text:style-name="P10">[ si ] <text:s/>[ no ]</text:p>
      <text:p text:style-name="P10"><text:tab/><text:span text:style-name="T1">Sai che Firefox e OpenOffice sono progetti opensource?</text:span></text:p>
      <text:p text:style-name="P10"><text:tab/>[ si ] <text:s/>[ no ]</text:p>
      <text:p text:style-name="P10"><text:tab/><text:span text:style-name="T1">Quale delle seguenti è una licenza aperta?</text:span></text:p>
      <text:p text:style-name="P10"><text:tab/>[ stp ] [ gpl ] [ ssd ] [ drm ]</text:p>
      <text:p text:style-name="P10"/>
      <text:p text:style-name="P2">GNU/Linux</text:p>
      <text:p text:style-name="P9">Hai mai sentito parlare di GNU/Linux?</text:p>
      <text:p text:style-name="P10">[ si ] <text:s/>[ no ]</text:p>
      <text:p text:style-name="P10"><text:tab/><text:span text:style-name="T1">Hai mai provato Linux?</text:span></text:p>
      <text:p text:style-name="P10"><text:tab/><text:tab/>[ si ] <text:s/>[ no ]</text:p>
      <text:p text:style-name="P10"><text:tab/><text:tab/><text:tab/><text:span text:style-name="T1">Quale/i distribuzione/i hai utilizzato?</text:span></text:p>
      <text:p text:style-name="P10"><text:tab/><text:tab/><text:tab/>_ _ _ _ _ _ _ _ _ _ _ _ _ _ _ _ _ _ _</text:p>
      <text:p text:style-name="P9"><text:tab/><text:tab/><text:tab/>Le tue impressioni?</text:p>
      <text:p text:style-name="P10"><text:tab/><text:tab/><text:tab/>[ ++ ] <text:s/>[ + ] <text:s/>[ 0 ] <text:s/>[ - ] <text:s/>[ -- ]</text:p>
      <text:p text:style-name="P10"><text:tab/><text:tab/><text:tab/>*(++ molto positive --molto negative)</text:p>
      <text:p text:style-name="P10"><text:tab/><text:tab/><text:tab/><text:span text:style-name="T1">Quale di queste è una distribuzione conosciuta?</text:span></text:p>
      <text:p text:style-name="P10"><text:tab/><text:tab/><text:tab/>[ alice ] [ zonbu ] [ pelora ] [ ubuntu ]</text:p>
      <text:p text:style-name="P2">Lug</text:p>
      <text:p text:style-name="P9">Sai cosa è un lug, Linux User Group?</text:p>
      <text:p text:style-name="P10">[ si ] <text:s/>[ no ]</text:p>
      <text:p text:style-name="P10"><text:tab/><text:span text:style-name="T1">Conosci il Luccalug?</text:span></text:p>
      <text:p text:style-name="P10"><text:tab/>[ si ] <text:s/>[ no ]</text:p>
      <text:p text:style-name="P10"><text:span text:style-name="T1"><text:tab/>Sai che il 25 ottobre ci sarà il Lucca Linux Day?</text:span></text:p>
      <text:p text:style-name="P10"><text:tab/>[ si ] <text:s/>[ no ]</text:p>
      <text:p text:style-name="P7"/>
      <text:p text:style-name="P5"><text:span text:style-name="T5">Questionario realizzato dall'associazione Luccalug (Lucca Linux User Group)</text:span> <text:span text:style-name="T11">http://www.luccalug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08T23:41:01</meta:creation-date>
    <dc:date>2008-09-09T12:05:02</dc:date>
    <meta:editing-cycles>5</meta:editing-cycles>
    <meta:editing-duration>PT2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57" meta:character-count="1157"/>
  </office:meta>
</office:document-meta>
</file>