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swiss" style:font-pitch="fixed"/>
    <style:font-face style:name="AlMothnna" svg:font-family="AlMothnna" style:font-pitch="variable"/>
    <style:font-face style:name="Domestic Manners" svg:font-family="'Domestic Manners'" style:font-pitch="variable"/>
    <style:font-face style:name="El Abogado Loco" svg:font-family="'El Abogado Loco'" style:font-pitch="variable"/>
    <style:font-face style:name="Junkyard" svg:font-family="Junkyard" style:font-pitch="variable"/>
    <style:font-face style:name="Penguin Attack" svg:font-family="'Penguin Attack'" style:font-pitch="variable"/>
    <style:font-face style:name="Purisa" svg:font-family="Purisa" style:font-pitch="variable"/>
    <style:font-face style:name="Swift" svg:font-family="Swift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Purisa" fo:font-size="12pt" style:font-size-asian="12pt" style:font-size-complex="12pt"/>
    </style:style>
    <style:style style:name="P2" style:family="paragraph" style:parent-style-name="Standard">
      <style:text-properties style:font-name="Puris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uris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Puris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Puris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Sans L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Sans L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ario</text:span></text:p>
      <text:p text:style-name="P6">Il questionario sarà assolutamente anonimo e i risultati ottenuti saranno utilizzati esclusivamente a fini statistici. Se non hai voglia di compilarlo lascialo bianco, <text:span text:style-name="T4">non mettere risposte a caso</text:span>.</text:p>
      <text:p text:style-name="P8"><text:span text:style-name="T1"/></text:p>
      <text:p text:style-name="P3"><text:span text:style-name="T1">Classe:</text:span> [ ]terza [ ]quarta [ ]quinta</text:p>
      <text:p text:style-name="P5"><text:span text:style-name="T1">Sesso:</text:span> [ ]femmina [ ]maschio</text:p>
      <text:p text:style-name="P4">Software libero</text:p>
      <text:p text:style-name="P2">Hai mai sentito parlare di software open source o libero?</text:p>
      <text:p text:style-name="P1">[ si ] <text:s/>[ no ]</text:p>
      <text:p text:style-name="P1"><text:tab/><text:span text:style-name="T1">Sai che Firefox e OpenOffice sono progetti opensource?</text:span></text:p>
      <text:p text:style-name="P1"><text:tab/>[ si ] <text:s/>[ no ]</text:p>
      <text:p text:style-name="P1"><text:tab/><text:span text:style-name="T1">Rilasceresti un tuo lavoro sotto licenze aperte?</text:span></text:p>
      <text:p text:style-name="P1"><text:tab/>[ si ] [ forse ] [ no ]</text:p>
      <text:p text:style-name="P1"/>
      <text:p text:style-name="P4">GNU/Linux</text:p>
      <text:p text:style-name="P2">Hai mai sentito parlare di GNU/Linux?</text:p>
      <text:p text:style-name="P1">[ si ] <text:s/>[ no ]</text:p>
      <text:p text:style-name="P1"><text:tab/><text:span text:style-name="T1">Hai mai provato Linux?</text:span></text:p>
      <text:p text:style-name="P1"><text:tab/><text:tab/>[ si ] <text:s/>[ no ]</text:p>
      <text:p text:style-name="P1"><text:tab/><text:tab/><text:tab/><text:span text:style-name="T1">Quale distribuzione hai utilizzato?</text:span></text:p>
      <text:p text:style-name="P1"><text:tab/><text:tab/><text:tab/>[ ]Ubuntu [ ]Fedora [ ]Opensuse</text:p>
      <text:p text:style-name="P1"><text:tab/><text:tab/><text:tab/>[ ]Archlinux [ ]Debian [ ]Altro...</text:p>
      <text:p text:style-name="P1"><text:span text:style-name="T1"><text:tab/><text:tab/><text:tab/>Le tue impressioni?</text:span></text:p>
      <text:p text:style-name="P1"><text:tab/><text:tab/><text:tab/>[ ++ ] <text:s/>[ + ] <text:s/>[ 0 ] <text:s/>[ - ] <text:s/>[ -- ]</text:p>
      <text:p text:style-name="P1"><text:tab/><text:tab/><text:tab/><text:span text:style-name="T3">*(++ molto positive --molto negative)</text:span></text:p>
      <text:p text:style-name="P4">Lug</text:p>
      <text:p text:style-name="P2">Sai cosa è un lug, Linux User Group?</text:p>
      <text:p text:style-name="P1">[ si ] <text:s/>[ no ]</text:p>
      <text:p text:style-name="P1"><text:tab/><text:span text:style-name="T1">Conosci il Luccalug?</text:span></text:p>
      <text:p text:style-name="P1"><text:tab/>[ si ] <text:s/>[ no ]</text:p>
      <text:p text:style-name="P9"/>
      <text:p text:style-name="P9"><text:span text:style-name="T5">Questionario realizzato dall'associazione Luccalug (Lucca Linux User Group)</text:span> <text:span text:style-name="T9">http://www.luccalug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AlMothnna" svg:font-family="AlMothnna" style:font-pitch="variable"/>
    <style:font-face style:name="Domestic Manners" svg:font-family="'Domestic Manners'" style:font-pitch="variable"/>
    <style:font-face style:name="El Abogado Loco" svg:font-family="'El Abogado Loco'" style:font-pitch="variable"/>
    <style:font-face style:name="Junkyard" svg:font-family="Junkyard" style:font-pitch="variable"/>
    <style:font-face style:name="Penguin Attack" svg:font-family="'Penguin Attack'" style:font-pitch="variable"/>
    <style:font-face style:name="Purisa" svg:font-family="Purisa" style:font-pitch="variable"/>
    <style:font-face style:name="Swift" svg:font-family="Swift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08T23:41:01</meta:creation-date>
    <dc:date>2008-09-09T00:13:40</dc:date>
    <meta:editing-cycles>3</meta:editing-cycles>
    <meta:editing-duration>PT17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31" meta:character-count="996"/>
  </office:meta>
</office:document-meta>
</file>