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nDoorWipe" smil:subtype="horizontal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subtitle">
      <style:graphic-properties draw:fill-color="#ffffff" fo:min-height="12.979cm"/>
    </style:style>
    <style:style style:name="pr5" style:family="presentation" style:parent-style-name="lyt-cool-notes">
      <style:graphic-properties draw:fill-color="#ffffff" fo:min-height="11.159cm"/>
    </style:style>
    <style:style style:name="pr6" style:family="presentation" style:parent-style-name="lyt-cool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bold"/>
    </style:style>
    <style:style style:name="P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align="justify" fo:text-indent="-0.6cm"/>
    </style:style>
    <style:style style:name="P6" style:family="paragraph">
      <style:paragraph-properties fo:margin-left="0.6cm" fo:margin-right="0cm" fo:text-align="center" fo:text-indent="-0.6cm"/>
    </style:style>
    <style:style style:name="T1" style:family="text">
      <style:text-properties fo:font-size="48pt" fo:font-weight="bold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 Day 2008 - http://luccalug.it</presentation:footer-decl>
      <draw:page draw:name="page1" draw:style-name="dp1" draw:master-page-name="lyt-cool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Linux Day 2008</text:span>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p text:style-name="P1"><text:span text:style-name="T2">Perchè passare al Linux?</text:span></text:p>
            <text:p text:style-name="P1"><text:span text:style-name="T2"/></text:p>
            <text:p text:style-name="P1"><text:span text:style-name="T2">Una breve dissertazione dei motivi per cui passare a software GNU/Linux è intelligente!</text:span></text:p>
          </draw:text-box>
        </draw:frame>
        <anim:par presentation:node-type="timing-root">
          <anim:par smil:begin="id1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0" presentation:use-footer-name="ftr1" draw:id="id2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ei libero di fare ciò che vuoi?<text:tab/></text:p>
          </draw:text-box>
        </draw:frame>
        <draw:frame presentation:style-name="pr4" draw:text-style-name="P4" draw:layer="layout" svg:width="23.911cm" svg:height="12.979cm" svg:x="2.058cm" svg:y="5.963cm" presentation:class="subtitle">
          <draw:text-box>
            <text:p text:style-name="P5">Hai a disposizione strumenti <text:s/>avanzati e complessi, ma non sempre sei libero di fruirne completamente, o le possibilità stesse degli apparati e/o software sono limitati dagli stessi produttori per (imperscrutabili) ragioni commerciali.</text:p>
            <text:p text:style-name="P5"/>
            <text:p text:style-name="P4"/>
            <text:p text:style-name="P5">Con il software libero non ci sono limiti a quello che è possibile fare con i vostri apparati.</text:p>
          </draw:text-box>
        </draw:frame>
        <anim:par presentation:node-type="timing-root">
          <anim:par smil:begin="id2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1T0" presentation:use-footer-name="ftr1" draw:id="id3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Sai cosa stai usando?</text:p>
          </draw:text-box>
        </draw:frame>
        <draw:frame presentation:style-name="pr4" draw:text-style-name="P5" draw:layer="layout" svg:width="23.911cm" svg:height="12.979cm" svg:x="2.058cm" svg:y="5.963cm" presentation:class="subtitle">
          <draw:text-box>
            <text:p text:style-name="P5">Il software proprietario nasconde agli utenti (anche ai più esperti) il reale funzionamento del software e/o dell' hardware che usiamo.</text:p>
            <text:p text:style-name="P5"/>
            <text:p text:style-name="P5">Il software libero permette di conoscere (e di modificare) gli strumenti che usiamo quotidianamente. </text:p>
          </draw:text-box>
        </draw:frame>
        <anim:par presentation:node-type="timing-root">
          <anim:par smil:begin="id3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1T0" presentation:use-footer-name="ftr1" draw:id="id4">
        <draw:frame presentation:style-name="pr6" draw:text-style-name="P1" draw:layer="layout" svg:width="23.911cm" svg:height="3.256cm" svg:x="2.058cm" svg:y="1.668cm" presentation:class="title">
          <draw:text-box>
            <text:p text:style-name="P1">Sei disposto ad acquistare?</text:p>
          </draw:text-box>
        </draw:frame>
        <draw:frame presentation:style-name="pr4" draw:text-style-name="P5" draw:layer="layout" svg:width="23.911cm" svg:height="12.979cm" svg:x="2.058cm" svg:y="5.963cm" presentation:class="subtitle">
          <draw:text-box>
            <text:p text:style-name="P5">Il software proprietario è frutto di un lavoro pensato e realizzato per creare il maggior profitto possibile.</text:p>
            <text:p text:style-name="P5">Implicitamente la soddisfazione dell' utente non è il primo obbiettivo delle software house.</text:p>
            <text:p text:style-name="P5"/>
            <text:p text:style-name="P5"><text:s/>Nel software libero quello che conta è realizzare un software più possibile fruibile, stabile e funzionale.</text:p>
          </draw:text-box>
        </draw:frame>
        <anim:par presentation:node-type="timing-root">
          <anim:par smil:begin="id4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0" presentation:use-footer-name="ftr1" draw:id="id5">
        <draw:frame presentation:style-name="pr6" draw:text-style-name="P1" draw:layer="layout" svg:width="23.911cm" svg:height="3.256cm" svg:x="2.058cm" svg:y="1.668cm" presentation:class="title">
          <draw:text-box>
            <text:p text:style-name="P1">Ma cosa compri in realtà?</text:p>
          </draw:text-box>
        </draw:frame>
        <draw:frame presentation:style-name="pr4" draw:text-style-name="P5" draw:layer="layout" svg:width="23.911cm" svg:height="12.979cm" svg:x="2.058cm" svg:y="5.963cm" presentation:class="subtitle">
          <draw:text-box>
            <text:p text:style-name="P5">L' acquisto del software proprietario garantisce la possibilità di “usare” il prodotto, così come è, senza garantire alcun tipo di proprietà.</text:p>
            <text:p text:style-name="P5"/>
            <text:p text:style-name="P5">Nel software libero l' utente “possiede” interamente il software, avendo accesso al codice sorgente e alla documentazione.</text:p>
          </draw:text-box>
        </draw:frame>
        <anim:par presentation:node-type="timing-root">
          <anim:par smil:begin="id5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0" presentation:use-footer-name="ftr1" draw:id="id6">
        <draw:frame presentation:style-name="pr6" draw:text-style-name="P1" draw:layer="layout" svg:width="23.911cm" svg:height="3.256cm" svg:x="2.058cm" svg:y="1.668cm" presentation:class="title">
          <draw:text-box>
            <text:p text:style-name="P1">Hai bisogno di una mano?</text:p>
          </draw:text-box>
        </draw:frame>
        <draw:frame presentation:style-name="pr4" draw:text-style-name="P5" draw:layer="layout" svg:width="23.911cm" svg:height="12.979cm" svg:x="2.058cm" svg:y="5.963cm" presentation:class="subtitle">
          <draw:text-box>
            <text:p text:style-name="P5">Il software proprietario genera profitto anche per quel che riguarda il sopporto, come la documentazione, la conoscenza e la soluzione dei problemi.</text:p>
            <text:p text:style-name="P5"/>
            <text:p text:style-name="P5">Per certi versi questo è vero anche nel software libero, ma le guide, i forum e i manuali disponibili in internet, creati da altri utenti, permette di fruirne pienamente.</text:p>
          </draw:text-box>
        </draw:frame>
        <anim:par presentation:node-type="timing-root">
          <anim:par smil:begin="id6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1T0" presentation:use-footer-name="ftr1" draw:id="id7">
        <draw:frame presentation:style-name="pr6" draw:text-style-name="P1" draw:layer="layout" svg:width="23.911cm" svg:height="3.256cm" svg:x="2.058cm" svg:y="1.668cm" presentation:class="title">
          <draw:text-box>
            <text:p text:style-name="P1">Hai bisogno di altre funzioni?</text:p>
          </draw:text-box>
        </draw:frame>
        <draw:frame presentation:style-name="pr4" draw:text-style-name="P5" draw:layer="layout" svg:width="23.911cm" svg:height="12.979cm" svg:x="2.058cm" svg:y="5.963cm" presentation:class="subtitle">
          <draw:text-box>
            <text:p text:style-name="P5">Nel software commerciale le caratteristiche dei software sono attentamente commisurate al prezzo con cui sono commercializzate.</text:p>
            <text:p text:style-name="P5"/>
            <text:p text:style-name="P5">Nel software libero il continuo sviluppo permette di avere continuamente nuove caratteristiche e miglioramenti delle feature esistenti.</text:p>
          </draw:text-box>
        </draw:frame>
        <anim:par presentation:node-type="timing-root">
          <anim:par smil:begin="id7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1T0" presentation:use-footer-name="ftr1" draw:id="id8">
        <draw:frame presentation:style-name="pr6" draw:text-style-name="P1" draw:layer="layout" svg:width="23.911cm" svg:height="3.256cm" svg:x="2.058cm" svg:y="1.668cm" presentation:class="title">
          <draw:text-box>
            <text:p text:style-name="P1">Conosci per caso il tedesco?</text:p>
          </draw:text-box>
        </draw:frame>
        <draw:frame presentation:style-name="pr4" draw:text-style-name="P5" draw:layer="layout" svg:width="23.911cm" svg:height="12.979cm" svg:x="2.058cm" svg:y="5.963cm" presentation:class="subtitle">
          <draw:text-box>
            <text:p text:style-name="P5">Ironicamente il software proprietario viene tradotto solo in virtù della convenienza economica, limitando spesso alle maggiori lingue internazionali.</text:p>
            <text:p text:style-name="P5"/>
            <text:p text:style-name="P5">Il software libero viene tradotto in decine di lingue, spesso anche in lingue “minori”.</text:p>
          </draw:text-box>
        </draw:frame>
        <anim:par presentation:node-type="timing-root">
          <anim:par smil:begin="id8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0" presentation:use-footer-name="ftr1" draw:id="id9">
        <draw:frame presentation:style-name="pr6" draw:text-style-name="P1" draw:layer="layout" svg:width="23.911cm" svg:height="3.256cm" svg:x="2.058cm" svg:y="1.668cm" presentation:class="title">
          <draw:text-box>
            <text:p text:style-name="P1">Sfatiamo un po' di miti?</text:p>
          </draw:text-box>
        </draw:frame>
        <draw:frame presentation:style-name="pr4" draw:text-style-name="P4" draw:layer="layout" svg:width="23.911cm" svg:height="12.979cm" svg:x="2.058cm" svg:y="5.963cm" presentation:class="subtitle" presentation:placeholder="true">
          <draw:text-box/>
        </draw:frame>
        <anim:par presentation:node-type="timing-root">
          <anim:par smil:begin="id9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1T0" presentation:use-footer-name="ftr1" draw:id="id10">
        <draw:frame presentation:style-name="pr6" draw:text-style-name="P1" draw:layer="layout" svg:width="23.911cm" svg:height="3.256cm" svg:x="2.058cm" svg:y="1.668cm" presentation:class="title">
          <draw:text-box>
            <text:p text:style-name="P1">Sono irriducibile!</text:p>
          </draw:text-box>
        </draw:frame>
        <draw:frame presentation:style-name="pr4" draw:text-style-name="P5" draw:layer="layout" svg:width="23.911cm" svg:height="12.979cm" svg:x="2.058cm" svg:y="5.963cm" presentation:class="subtitle">
          <draw:text-box>
            <text:p text:style-name="P6">Benissimo, siamo in democrazia!!!</text:p>
            <text:p text:style-name="P5">Ma ti prego di considerare il ruolo di concorrenza che il software libero può operare, permettendo agli utenti di ottenere un software proprietario “migliore”, incalzato da soluzioni aperte e gratuite!</text:p>
          </draw:text-box>
        </draw:frame>
        <anim:par presentation:node-type="timing-root">
          <anim:par smil:begin="id10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1T0" presentation:use-footer-name="ftr1" draw:id="id11">
        <draw:frame presentation:style-name="pr6" draw:text-style-name="P1" draw:layer="layout" svg:width="23.911cm" svg:height="3.256cm" svg:x="2.058cm" svg:y="1.668cm" presentation:class="title">
          <draw:text-box>
            <text:p text:style-name="P1">Ok, mi hai convinto!</text:p>
          </draw:text-box>
        </draw:frame>
        <draw:frame presentation:style-name="pr4" draw:text-style-name="P4" draw:layer="layout" svg:width="23.911cm" svg:height="12.979cm" svg:x="2.058cm" svg:y="5.963cm" presentation:class="subtitle">
          <draw:text-box>
            <text:p text:style-name="P4">Bene, benvenuto tra noi!!! Non ti resta altro da fare che rimboccarti le maniche e cominciare a scoprire il mondo del software GNU/Linux!!!</text:p>
          </draw:text-box>
        </draw:frame>
        <anim:par presentation:node-type="timing-root">
          <anim:par smil:begin="id11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0" presentation:use-footer-name="ftr1" draw:id="id12">
        <draw:frame presentation:style-name="pr6" draw:text-style-name="P1" draw:layer="layout" svg:width="23.911cm" svg:height="3.256cm" svg:x="2.058cm" svg:y="1.668cm" presentation:class="title">
          <draw:text-box>
            <text:p text:style-name="P1">Sono incuriosito...</text:p>
          </draw:text-box>
        </draw:frame>
        <draw:frame presentation:style-name="pr4" draw:text-style-name="P4" draw:layer="layout" svg:width="23.911cm" svg:height="12.979cm" svg:x="2.058cm" svg:y="5.963cm" presentation:class="subtitle">
          <draw:text-box>
            <text:p text:style-name="P4">... ma non me la sento di fare il “grande salto”.</text:p>
            <text:p text:style-name="P5">Ok, ci sono molti modi per fruire del software libero, perché molti software sono multipiattaforma (installabili cioè sui maggiori sistemi operativi in circolazione).</text:p>
            <text:p text:style-name="P5">Comincia ad usarli sul sistema che conosci e usi con più familiarità.</text:p>
          </draw:text-box>
        </draw:frame>
        <anim:par presentation:node-type="timing-root">
          <anim:par smil:begin="id12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irko</meta:initial-creator>
    <meta:creation-date>2008-10-07T13:49:48</meta:creation-date>
    <dc:creator>Mirko</dc:creator>
    <dc:date>2008-10-12T16:04:57</dc:date>
    <meta:editing-cycles>5</meta:editing-cycles>
    <meta:editing-duration>PT1H30M20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