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iace sempre di più a Lucca il software libero. Anche quest'anno i corsi gratuiti per l'uso di Linux organizzati dall'associazione “LuccaLug”, partiti martedì 24 marzo, hanno fatto il tutto esaurito, al punto che gli organizzatori hanno deciso di ripeterli nel mese di giugno. Continua così, anche sul nostro territorio, l'affermazione della filosofia “Free Software”: un nuovo modo di concepire la conoscenza, a disposizione di tutti e non più basata sulla proprietà esclusiva dei brevetti. E la piccola associazione, giovane (anche per l'età media dei membri) ma combattiva, è l'avamposto nella nostra città di un movimento diffuso ormai in tutto il mondo, che attraverso i “Linux User Group”(Lug) si adopera per la “conversione” all'uso di Gnu/Linux. </text:p>
      <text:p text:style-name="Text_20_body">Ma qual'è, di preciso, la filosofia che si vuole diffondere? ”<text:span text:style-name="T2">Gnu/Linux non è solo un sistema operativo, ovvero il programma-base per il funzionamento di un computer, ma è il principale portabandiera del software libero </text:span>– spiega il presidente del “Lucca Lug” Paolo Dellosso – <text:span text:style-name="T2">Il principio è quello di Wikipedia: tutti i programmi di 'software libero' hanno delle licenze d'uso(come ad esempio la General Public License per Linux) che consentono di modificarli e distribuirli gratuitamente. Quindi i software non vengono creati da un'azienda che ne detiene i diritti d'autore, ma da milioni di persone che per passione li migliorano giorno dopo giorno, dando ognuno il suo piccolo contributo”. </text:span></text:p>
      <text:p text:style-name="Text_20_body">“<text:span text:style-name="T2">Il risultato è un modo più democratico ed economico per la distribuzione del sapere</text:span> – spiega Matteo, altro membro del LuccaLug – <text:span text:style-name="T2">. La sua forza è il numero di utenti, quante più persone useranno Linux tanto maggiore sarà la validità del prodotto. Passare a Linux potrebbe essere utile anche ad enti pubblici o aziende, che non dovrebbero più pagare i programmi; eventuali costi aggiuntivi per il personale specializzato sono ripagati dai posti di lavoro che vanno al territorio invece che ad aziende straniere”. </text:span></text:p>
      <text:p text:style-name="Text_20_body">Molti paesi ed aziende usano infatti Linux da anni, come il Brasile del presidente Lula o il colosso informatico Google. </text:p>
      <text:p text:style-name="Text_20_body">“<text:span text:style-name="T2">Inoltre,</text:span> - continua <text:span text:style-name="T1">Andrea Guetti</text:span>, altro membro del LuccaLug – <text:span text:style-name="T2">Linux è molto più stabile degli altri sistemi operativi, ed è praticamente inattaccabile dai virus”. </text:span></text:p>
      <text:p text:style-name="Text_20_body">“<text:span text:style-name="T2">C'è ancora qualche difetto </text:span>– ammette però Paolo Dellosso - <text:span text:style-name="T2">legato al fatto che questo sistema operativo è usato da solo l'1% degli utenti. Alcuni componenti hardware e alcuni programmi specializzati sono compatibili solo con Windows o Mac. Sono però difetti destinati a scomparire man mano che crescerà il numero di utenti”.</text:span> </text:p>
      <text:p text:style-name="Text_20_body">L'associazione organizza da qualche anno numerose iniziative, prestando assistenza gratuita per chi voglia installarne la versione più diffusa, Ubuntu. </text:p>
      <text:p text:style-name="Text_20_body">Il Lucca Lug ha sede nel Forum Giovani di Capannori in via del Marginone, nella frazione di Santa Margherita. In questi anni ha organizzato, oltre a numerosi corsi (base e avanzato), due edizioni della giornata internazionale “LinuxDay”, con l'edizione 2008 che si è svolta a Villa Brughier ed ha visto ben 210 partecipanti. Ha poi organizzato numerose conferenze, per decine di studenti in numerosi istituti del comprensorio lucchese, come il liceo scientifico Majorana, l'I.T.I.S. Fermi e il liceo scientifico Antonio Vallisneri. Inoltre la sera di ogni lunedì e giovedì i ragazzi del Lug sono a disposizione per dare consigli a chi si avvicina all'uso di Linux.</text:p>
      <text:p text:style-name="Text_20_body">Sono 'in cantiere' poi altri progetti. E' stata pensata l'iniziativa 'ecologica' Trashware, ovvero la rimessa in funzione di vecchi pc inutilizzati dotandoli del sistema Linux. Non manca, ovviamente, il sito internet dell'associazione dove ottenere tutte le informazioni: <text:a xlink:type="simple" xlink:href="http://www.luccalug.it/">http://www.luccalug.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io rox</meta:initial-creator>
    <meta:creation-date>2009-03-28T18:31:21.48</meta:creation-date>
    <dc:date>2009-04-04T19:43:07.62</dc:date>
    <dc:creator>Gio rox</dc:creator>
    <meta:editing-duration>PT12H42M07S</meta:editing-duration>
    <meta:editing-cycles>20</meta:editing-cycles>
    <meta:generator>OpenOffice.org/3.0$Win32 OpenOffice.org_project/300m9$Build-9358</meta:generator>
    <meta:document-statistic meta:table-count="0" meta:image-count="0" meta:object-count="0" meta:page-count="1" meta:paragraph-count="9" meta:word-count="577" meta:character-count="3684"/>
    <meta:user-defined meta:name="Info 1"/>
    <meta:user-defined meta:name="Info 2"/>
    <meta:user-defined meta:name="Info 3"/>
    <meta:user-defined meta:name="Info 4"/>
  </office:meta>
</office:document-meta>
</file>