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40000002911E6AC5F.png"/>
  <manifest:file-entry manifest:media-type="image/png" manifest:full-path="Pictures/100002010000012C000000D1ACC0BE50.png"/>
  <manifest:file-entry manifest:media-type="image/png" manifest:full-path="Pictures/10000201000002750000000E778846D6.png"/>
  <manifest:file-entry manifest:media-type="image/png" manifest:full-path="Pictures/100002010000013D0000002CCD1E43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6.201cm" svg:height="4.32cm" svg:x="21.59cm" svg:y="16.51cm">
          <draw:image xlink:href="Pictures/100002010000012C000000D1ACC0BE50.png" xlink:type="simple" xlink:show="embed" xlink:actuate="onLoad">
            <text:p/>
          </draw:image>
        </draw:frame>
        <draw:frame draw:style-name="gr2" draw:text-style-name="P1" draw:layer="layout" svg:width="21.236cm" svg:height="0.178cm" draw:transform="rotate (3.1415926535892) translate (21.59cm 19.304cm)">
          <draw:image xlink:href="Pictures/10000201000002750000000E778846D6.png" xlink:type="simple" xlink:show="embed" xlink:actuate="onLoad">
            <text:p/>
          </draw:image>
        </draw:frame>
        <draw:frame draw:style-name="gr1" draw:text-style-name="P1" draw:layer="layout" svg:width="14.192cm" svg:height="1.968cm" svg:x="0.635cm" svg:y="0.572cm">
          <draw:image xlink:href="Pictures/100002010000013D0000002CCD1E436F.png" xlink:type="simple" xlink:show="embed" xlink:actuate="onLoad">
            <text:p/>
          </draw:image>
        </draw:frame>
        <draw:frame draw:style-name="gr1" draw:text-style-name="P1" draw:layer="layout" svg:width="19.643cm" svg:height="0.82cm" svg:x="0.677cm" svg:y="19.685cm">
          <draw:image xlink:href="Pictures/10000201000003D40000002911E6AC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9-08T23:55:04</meta:creation-date>
    <dc:date>2009-09-09T00:33:51</dc:date>
    <meta:editing-cycles>2</meta:editing-cycles>
    <meta:editing-duration>PT23M28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